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2" style:family="paragraph" style:parent-style-name="Standard" style:list-style-name="WW8Num1">
      <style:paragraph-properties fo:line-height="1.411cm"/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line-height="1.411cm" style:page-number="auto"/>
      <style:text-properties fo:font-size="24pt" style:text-underline-style="solid" style:text-underline-width="auto" style:text-underline-color="font-color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彰化縣政府補助活動計畫執行成果報告</text:p>
      <text:list xml:id="list1820502541" text:style-name="WW8Num1">
        <text:list-item>
          <text:p text:style-name="P2">計畫名稱：</text:p>
        </text:list-item>
        <text:list-item>
          <text:p text:style-name="P2">主辦單位：</text:p>
        </text:list-item>
        <text:list-item>
          <text:p text:style-name="P2">活動日期：</text:p>
        </text:list-item>
        <text:list-item>
          <text:p text:style-name="P2">活動地點：</text:p>
        </text:list-item>
        <text:list-item>
          <text:p text:style-name="P2">活動人數：</text:p>
        </text:list-item>
        <text:list-item>
          <text:p text:style-name="P2">活動內容：（以文字摘要敘述）</text:p>
        </text:list-item>
      </text:list>
      <text:p text:style-name="P1"/>
      <text:list xml:id="list151730503529545" text:continue-numbering="true" text:style-name="WW8Num1">
        <text:list-item>
          <text:p text:style-name="P2">活動成果：（以文字摘要敘述）</text:p>
        </text:list-item>
      </text:list>
      <text:p text:style-name="P1"/>
      <text:list xml:id="list151731199798573" text:continue-numbering="true" text:style-name="WW8Num1">
        <text:list-item>
          <text:p text:style-name="P2">活動照片：（以相片及加註說明方式展示成果）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/>
    <style:style style:name="WW8Num1z0" style:family="text">
      <style:text-properties fo:font-size="18pt" style:font-name-asian="標楷體" style:font-family-asian="標楷體" style:font-family-generic-asian="script" style:font-size-asian="1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補助活動計畫執行成果報告</dc:title>
    <dc:subject/>
    <meta:keyword/>
    <meta:initial-creator>pc30211</meta:initial-creator>
    <meta:creation-date>2007-08-02T08:44:00</meta:creation-date>
    <dc:creator>stu</dc:creator>
    <dc:date>2019-11-27T15:16:00</dc:date>
    <meta:print-date>2018-06-21T09:23:00</meta:print-date>
    <meta:editing-cycles>2</meta:editing-cycles>
    <meta:document-statistic meta:table-count="0" meta:image-count="0" meta:object-count="0" meta:page-count="1" meta:paragraph-count="9" meta:word-count="99" meta:character-count="107" meta:non-whitespace-character-count="107"/>
    <meta:generator>LibreOffice/6.3.0.4$Windows_X86_64 LibreOffice_project/057fc023c990d676a43019934386b85b21a9ee99</meta:generator>
  </office:meta>
</office:document-meta>
</file>