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91in"/>
    </style:style>
    <style:style style:name="Table1" style:family="table" style:master-page-name="MP0">
      <style:table-properties style:width="1.4291in" fo:margin-left="0in" table:align="left"/>
    </style:style>
    <style:style style:name="TableRow3" style:family="table-row">
      <style:table-row-properties style:min-row-height="1.1868in"/>
    </style:style>
    <style:style style:name="TableCell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999999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標楷體" style:font-name-asian="標楷體" fo:color="#999999" fo:font-size="13pt" style:font-size-asian="13pt" style:font-size-complex="13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3888in" fo:margin-right="1.94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6826in"/>
    </style:style>
    <style:style style:name="TableColumn16" style:family="table-column">
      <style:table-column-properties style:column-width="1.6826in"/>
    </style:style>
    <style:style style:name="TableColumn17" style:family="table-column">
      <style:table-column-properties style:column-width="1.6833in"/>
    </style:style>
    <style:style style:name="TableColumn18" style:family="table-column">
      <style:table-column-properties style:column-width="1.6833in"/>
    </style:style>
    <style:style style:name="Table14" style:family="table">
      <style:table-properties style:width="6.731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59" style:family="table-column">
      <style:table-column-properties style:column-width="1.6826in"/>
    </style:style>
    <style:style style:name="TableColumn60" style:family="table-column">
      <style:table-column-properties style:column-width="5.0493in"/>
    </style:style>
    <style:style style:name="Table58" style:family="table">
      <style:table-properties style:width="6.7319in" fo:margin-left="0in" table:align="center"/>
    </style:style>
    <style:style style:name="TableRow61" style:family="table-row">
      <style:table-row-properties style:min-row-height="0.1597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請加蓋機構關防</text:p>
            <text:p text:style-name="P6">(公家機關蓋</text:p>
            <text:p text:style-name="P7"><text:span text:style-name="T8">單位圖章即可)</text:span></text:p>
          </table:table-cell>
        </table:table-row>
      </table:table>
      <text:p text:style-name="P9"><text:span text:style-name="T10">彰化縣『志願服務認同卡』申請書</text:span></text:p>
      <text:p text:style-name="P11">申請日期: <text:s text:c="2"/>年 <text:s/>月 <text:s/>日</text:p>
      <text:p text:style-name="P12">總申請件數:______件</text:p>
      <text:p text:style-name="P13">取件方式:□自取□郵寄(請附足額之回郵信封-掛號)□放置縣府交換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運用單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單位聯絡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應備文件一</text:p>
          </table:table-cell>
          <table:table-cell table:style-name="TableCell41" table:number-columns-spanned="3">
            <text:p text:style-name="P42">□志願服務認同卡申請書</text:p>
            <text:p text:style-name="P43">□志願服務認同卡申請名冊</text:p>
            <text:p text:style-name="P44">□一吋半身相片2張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應備文件二</text:p>
            <text:p text:style-name="P48">(擇其一)</text:p>
          </table:table-cell>
          <table:table-cell table:style-name="TableCell49" table:number-columns-spanned="3">
            <text:p text:style-name="P50">□申請志願服務紀錄冊名冊影本</text:p>
            <text:p text:style-name="P51">□志願服務紀錄冊封面影本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各目的業務承辦人： <text:s text:c="12"/>承辦聯繫電話：</text:p>
            <text:p text:style-name="內文"><text:span text:style-name="T55">業務</text:span><text:span text:style-name="T56">單位主管：</text:span></text:p>
          </table:table-cell>
          <table:covered-table-cell/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認同卡編號</text:p>
            <text:p text:style-name="P64">(申請單位免填)</text:p>
          </table:table-cell>
          <table:table-cell table:style-name="TableCell65">
            <text:p text:style-name="P66">自 <text:s text:c="12"/>號至 <text:s text:c="12"/>號</text:p>
          </table:table-cell>
        </table:table-row>
        <table:table-row table:style-name="TableRow67">
          <table:table-cell table:style-name="TableCell68">
            <text:p text:style-name="P69">審查結果</text:p>
          </table:table-cell>
          <table:table-cell table:style-name="TableCell70">
            <text:p text:style-name="P71">□符合規定予以通過(通過件數_____件)</text:p>
            <text:p text:style-name="P72">□不符規定予以退件(原因: <text:s text:c="18"/>)</text:p>
            <text:p text:style-name="P73">□證件不齊予以補件( <text:s text:c="23"/>)</text:p>
          </table:table-cell>
        </table:table-row>
        <table:table-row table:style-name="TableRow74">
          <table:table-cell table:style-name="TableCell75" table:number-columns-spanned="2">
            <text:p text:style-name="內文"><text:span text:style-name="T76">審查機關審核 <text:s text:c="18"/>收件日期:</text:span><text:span text:style-name="T77"><text:s text:c="3"/></text:span><text:span text:style-name="T78">年 <text:s/>月 <text:s/>日</text:span></text:p>
            <text:p text:style-name="P79">承辦人： <text:s text:c="22"/>主管核章：</text:p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『志願服務認同卡』申請書</dc:title>
    <meta:initial-creator>acer</meta:initial-creator>
    <dc:creator>chcg</dc:creator>
    <meta:creation-date>2020-02-12T03:20:00Z</meta:creation-date>
    <dc:date>2020-02-12T03:21:00Z</dc:date>
    <meta:print-date>2013-03-01T09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77" meta:row-count="3" meta:non-whitespace-character-count="407"/>
  </office:meta>
</office:document-meta>
</file>