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8111in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0.9645in"/>
    </style:style>
    <style:style style:name="TableColumn6" style:family="table-column">
      <style:table-column-properties style:column-width="0.0895in"/>
    </style:style>
    <style:style style:name="TableColumn7" style:family="table-column">
      <style:table-column-properties style:column-width="0.9298in"/>
    </style:style>
    <style:style style:name="TableColumn8" style:family="table-column">
      <style:table-column-properties style:column-width="0.3159in"/>
    </style:style>
    <style:style style:name="TableColumn9" style:family="table-column">
      <style:table-column-properties style:column-width="0.8312in"/>
    </style:style>
    <style:style style:name="TableColumn10" style:family="table-column">
      <style:table-column-properties style:column-width="1.0631in"/>
    </style:style>
    <style:style style:name="Table2" style:family="table">
      <style:table-properties style:width="6.1638in" fo:margin-left="0in" table:align="left"/>
    </style:style>
    <style:style style:name="TableRow11" style:family="table-row">
      <style:table-row-properties style:min-row-height="0.4479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4479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4479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479in" fo:keep-together="always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479in" fo:keep-together="always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479in" fo:keep-together="always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letter-spacing="0.1in" style:letter-kerning="false"/>
    </style:style>
    <style:style style:name="T48" style:parent-style-name="預設段落字型" style:family="text">
      <style:text-properties style:font-name="標楷體" style:font-name-asian="標楷體" fo:letter-spacing="0.0166in" style:letter-kerning="false"/>
    </style:style>
    <style:style style:name="TableRow49" style:family="table-row">
      <style:table-row-properties style:min-row-height="0.4479in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479in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479in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25in" style:letter-kerning="false"/>
    </style:style>
    <style:style style:name="T72" style:parent-style-name="預設段落字型" style:family="text">
      <style:text-properties style:font-name="標楷體" style:font-name-asian="標楷體" fo:letter-spacing="0.0666in" style:letter-kerning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Row75" style:family="table-row">
      <style:table-row-properties style:min-row-height="3.0027in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666in" fo:keep-together="always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916in" fo:margin-left="1.125in" fo:text-indent="-1.12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3055in"/>
      <style:text-properties style:font-name="標楷體" style:font-name-asian="標楷體"/>
    </style:style>
    <style:style style:name="P91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彰化縣政府受理「志願服務榮譽卡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關名稱</text:p>
          </table:table-cell>
          <table:table-cell table:style-name="TableCell14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承辦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承辦人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傳真電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email：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備查文號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志工隊現</text:span><text:span text:style-name="T48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現有 <text:s text:c="6"/>隊 <text:s text:c="8"/>人數</text:p>
          </table:table-cell>
          <table:covered-table-cell/>
          <table:table-cell table:style-name="TableCell52">
            <text:p text:style-name="P53">志工隊長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基礎訓練　　　小時</text:p>
            <text:p text:style-name="P59">特殊訓練　　　小時 <text:s text:c="12"/></text:p>
          </table:table-cell>
          <table:covered-table-cell/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email：</text:p>
          </table:table-cell>
          <table:covered-table-cell/>
        </table:table-row>
        <table:table-row table:style-name="TableRow66">
          <table:table-cell table:style-name="TableCell67">
            <text:p text:style-name="P68">服務類別</text:p>
          </table:table-cell>
          <table:table-cell table:style-name="TableCell69" table:number-columns-spanned="6">
            <text:p text:style-name="P70"><text:span text:style-name="T71">服務內容及項目（請以條列書寫</text:span><text:span text:style-name="T7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服務地點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榮譽卡</text:p>
            <text:p text:style-name="P85">申請人數</text:p>
          </table:table-cell>
          <table:table-cell table:style-name="TableCell86" table:number-columns-spanned="7">
            <text:p text:style-name="P87">共 <text:s text:c="11"/>人（詳名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9">單位主管 <text:s text:c="14"/>填表人 <text:s text:c="12"/>填表日期 <text:s text:c="2"/>年 <text:s text:c="2"/>月 <text:s text:c="2"/>日</text:p>
      <text:p text:style-name="P90"><text:s text:c="68"/></text:p>
      <text:p text:style-name="P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25in" fo:margin-bottom="1in" fo:margin-right="1.018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受理「志願服務榮譽卡」申請表</dc:title>
    <meta:initial-creator>TIGER-XP</meta:initial-creator>
    <dc:creator>chcg</dc:creator>
    <meta:creation-date>2020-02-12T03:23:00Z</meta:creation-date>
    <dc:date>2020-02-12T03:23:00Z</dc:date>
    <meta:print-date>2017-08-03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