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058cm" style:page-number="auto" table:align="left" style:writing-mode="lr-tb"/>
    </style:style>
    <style:style style:name="表格1.A" style:family="table-column">
      <style:table-column-properties style:column-width="5.553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財團法人彰化縣私立○○○○社會福利慈善事業基金會概況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/>
            <text:p text:style-name="Standard"><text:span text:style-name="T2">名　　　</text:span><text:span text:style-name="T2"> </text:span><text:span text:style-name="T2">稱</text:span></text:p>
            <text:p text:style-name="Standard"/>
          </table:table-cell>
          <table:table-cell table:style-name="表格1.A1" office:value-type="string">
            <text:p text:style-name="P4"/>
            <text:p text:style-name="Standard"><text:span text:style-name="T2">財團法人</text:span><text:span text:style-name="T4">彰化縣私立</text:span><text:span text:style-name="T2">○○○○社會福利慈善事業基金會</text:span>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Standard"><text:span text:style-name="T2">設</text:span><text:span text:style-name="T2"> </text:span><text:span text:style-name="T2">立</text:span><text:span text:style-name="T2"> </text:span><text:span text:style-name="T2">地</text:span><text:span text:style-name="T2"> </text:span><text:span text:style-name="T2">點</text:span></text:p>
            <text:p text:style-name="Standard"/>
          </table:table-cell>
          <table:table-cell table:style-name="表格1.A1" office:value-type="string">
            <text:p text:style-name="P4"/>
            <text:p text:style-name="Standard"><text:span text:style-name="T4">彰化縣</text:span><text:span text:style-name="T1">○○</text:span><text:span text:style-name="T2">鄉(鎮市)</text:span><text:span text:style-name="T1">○○○</text:span><text:span text:style-name="T2">路</text:span><text:span text:style-name="T1">○</text:span><text:span text:style-name="T2">段</text:span><text:span text:style-name="T1">○○</text:span><text:span text:style-name="T2">號</text:span><text:span text:style-name="T1">○</text:span><text:span text:style-name="T2">樓</text:span>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3"/>
            <text:p text:style-name="P3"/>
            <text:p text:style-name="Standard"><text:span text:style-name="T2">目</text:span><text:span text:style-name="T2"> </text:span><text:span text:style-name="T2">的</text:span><text:span text:style-name="T2"> </text:span><text:span text:style-name="T2">事</text:span><text:span text:style-name="T2"> </text:span><text:span text:style-name="T2">業</text:span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Standard"><text:span text:style-name="T2">經</text:span><text:span text:style-name="T2"> </text:span><text:span text:style-name="T2">費</text:span><text:span text:style-name="T2"> </text:span><text:span text:style-name="T2">概</text:span><text:span text:style-name="T2"> </text:span><text:span text:style-name="T2">況</text:span></text:p>
            <text:p text:style-name="Standard"/>
          </table:table-cell>
          <table:table-cell table:style-name="表格1.A1" office:value-type="string">
            <text:p text:style-name="P4"/>
            <text:p text:style-name="P3">新台幣一千萬元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3"/>
            <text:p text:style-name="P3"/>
            <text:p text:style-name="Standard"><text:span text:style-name="T2">行</text:span><text:span text:style-name="T2"> </text:span><text:span text:style-name="T2">政</text:span><text:span text:style-name="T2"> </text:span><text:span text:style-name="T2">組</text:span><text:span text:style-name="T2"> </text:span><text:span text:style-name="T2">織</text:span></text:p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3"/>
            <text:p text:style-name="Standard"><text:span text:style-name="T2">設</text:span><text:span text:style-name="T2"> </text:span><text:span text:style-name="T2">備</text:span><text:span text:style-name="T2"> </text:span><text:span text:style-name="T2">概</text:span><text:span text:style-name="T2"> </text:span><text:span text:style-name="T2">況</text:span></text:p>
            <text:p text:style-name="Standard"/>
            <text:p text:style-name="Standard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3"/>
            <text:p text:style-name="Standard"><text:span text:style-name="T2">備　　</text:span><text:span text:style-name="T2"> </text:span><text:span text:style-name="T2">　註</text:span></text:p>
            <text:p text:style-name="Standard"/>
            <text:p text:style-name="Standard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P5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 基金會概況表</dc:title>
    <meta:initial-creator>sf_user</meta:initial-creator>
    <meta:creation-date>2004-08-04T14:07:00</meta:creation-date>
    <dc:creator>chcg</dc:creator>
    <dc:date>2009-02-17T15:38:00</dc:date>
    <meta:print-date>2009-02-17T15:34:00</meta:print-date>
    <meta:editing-cycles>13</meta:editing-cycles>
    <meta:editing-duration>PT20M</meta:editing-duration>
    <meta:document-statistic meta:table-count="1" meta:image-count="0" meta:object-count="0" meta:page-count="1" meta:paragraph-count="12" meta:word-count="107" meta:character-count="133"/>
    <meta:generator>OpenOffice/4.1.2$Win32 OpenOffice.org_project/412m3$Build-9782</meta:generator>
  </office:meta>
</office:document-meta>
</file>