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9791in" text:min-label-width="0.3333in" text:list-level-position-and-space-mode="label-alignment">
          <style:list-level-label-alignment text:label-followed-by="listtab" fo:margin-left="5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5.6458in" text:min-label-width="0.3333in" text:list-level-position-and-space-mode="label-alignment">
          <style:list-level-label-alignment text:label-followed-by="listtab" fo:margin-left="5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9791in" text:min-label-width="0.3333in" text:list-level-position-and-space-mode="label-alignment">
          <style:list-level-label-alignment text:label-followed-by="listtab" fo:margin-left="6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6.3125in" text:min-label-width="0.3333in" text:list-level-position-and-space-mode="label-alignment">
          <style:list-level-label-alignment text:label-followed-by="listtab" fo:margin-left="6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6.6458in" text:min-label-width="0.3333in" text:list-level-position-and-space-mode="label-alignment">
          <style:list-level-label-alignment text:label-followed-by="listtab" fo:margin-left="6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7861in" fo:margin-right="-0.8569in" fo:text-indent="-0.036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00"/>
    </style:style>
    <style:style style:name="P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2777in" fo:margin-right="-0.4416in" fo:text-indent="0.7868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2777in" fo:margin-left="2.3909in" fo:margin-right="-0.4416in" fo:text-indent="-0.037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2777in" fo:margin-left="2.3909in" fo:margin-right="-0.4416in" fo:text-indent="-0.0375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2777in" fo:margin-left="2.3909in" fo:margin-right="-0.4416in" fo:text-indent="-0.0375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 fo:margin-left="2.3909in" fo:margin-right="-0.4416in" fo:text-indent="-0.037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2777in" fo:margin-left="2.3909in" fo:margin-right="-0.4416in" fo:text-indent="-0.037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indent="0.815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text-indent="1.2819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777in" fo:text-indent="1.2819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166in" fo:margin-left="0.989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1pt" style:font-size-asian="11pt" fo:background-color="#FFFF00"/>
    </style:style>
    <style:style style:name="P36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 fo:margin-left="0.9895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9895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9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247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247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25in" fo:line-height="150%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領</text:span><text:span text:style-name="T4"><text:s text:c="10"/></text:span><text:span text:style-name="T5">據</text:span><text:span text:style-name="T6">（紅色字體請修改後刪除）</text:span></text:p>
      <text:p text:style-name="P7"><text:s text:c="3"/>茲領到</text:p>
      <text:p text:style-name="P8">彰化縣政府撥付_____________家庭暴力被害人</text:p>
      <text:p text:style-name="P9">□緊急生活扶助費用<text:s/>□醫療費用</text:p>
      <text:p text:style-name="P10">□諮商與輔導費用<text:s/><text:s text:c="2"/>□律師費用</text:p>
      <text:p text:style-name="P11">□房屋租金費用<text:s/><text:s text:c="4"/>□訴訟費用</text:p>
      <text:p text:style-name="P12">□子女生活費用<text:s text:c="5"/>□機票費用</text:p>
      <text:p text:style-name="P13">□藥毒物鑑驗費用<text:s text:c="3"/>□通譯費</text:p>
      <text:p text:style-name="P14"><text:span text:style-name="T15"><draw:frame draw:z-index="251657728" draw:id="id0" draw:style-name="a0" draw:name="文字方塊 2" text:anchor-type="paragraph" svg:x="5.525in" svg:y="0.13819in" svg:width="1.69097in" svg:height="0.35in" style:rel-width="scale" style:rel-height="scale"><draw:text-box><text:p text:style-name="內文"><text:span text:style-name="T16">（請用正楷大寫書寫）</text:span></text:p></draw:text-box><svg:title/><svg:desc/></draw:frame></text:span><text:span text:style-name="T17">補助新臺幣</text:span><text:span text:style-name="T18"><text:s text:c="4"/></text:span><text:span text:style-name="T19">萬</text:span><text:span text:style-name="T20"><text:s text:c="4"/></text:span><text:span text:style-name="T21">千</text:span><text:span text:style-name="T22"><text:s text:c="4"/></text:span><text:span text:style-name="T23">百</text:span><text:span text:style-name="T24"><text:s text:c="4"/></text:span><text:span text:style-name="T25">拾</text:span><text:span text:style-name="T26"><text:s text:c="3"/></text:span><text:span text:style-name="T27">元整</text:span></text:p>
      <text:p text:style-name="P28">確實無訛</text:p>
      <text:p text:style-name="P29">此據</text:p>
      <text:p text:style-name="P30"><text:span text:style-name="T31"><text:s text:c="6"/></text:span><text:span text:style-name="T32">具（代）領人：</text:span><text:span text:style-name="T33"><text:s text:c="16"/></text:span><text:span text:style-name="T34">簽章</text:span><text:span text:style-name="T35">（需親筆簽名並蓋上蓋章）</text:span></text:p>
      <text:p text:style-name="P36"><text:s text:c="7"/>身分證字號（統編）：</text:p>
      <text:p text:style-name="P37"><text:s text:c="7"/>戶籍地址：</text:p>
      <text:p text:style-name="P38"><text:s text:c="7"/>聯絡地址：</text:p>
      <text:p text:style-name="P39"><text:s text:c="7"/>聯絡電話：</text:p>
      <text:p text:style-name="P40">□具（代）領人未滿18歲請詳填以下資料</text:p>
      <text:p text:style-name="P41"><text:span text:style-name="T42"><text:s text:c="6"/></text:span><text:span text:style-name="T43">法定代理人：</text:span><text:span text:style-name="T44"><text:s text:c="16"/></text:span><text:span text:style-name="T45">簽章</text:span><text:span text:style-name="T46"><text:s/></text:span></text:p>
      <text:p text:style-name="P47"><text:s text:c="7"/>身分證字號：</text:p>
      <text:p text:style-name="P48"><text:s text:c="7"/>戶籍地址：□同前□其它</text:p>
      <text:p text:style-name="P49"><text:s text:c="7"/>聯絡地址：□同前□其它</text:p>
      <text:p text:style-name="P50"><text:s text:c="7"/>聯絡電話：□同前□其它</text:p>
      <text:list text:style-name="LFO9" text:continue-numbering="true">
        <text:list-item>
          <text:p text:style-name="P51">款項請撥入－</text:p>
        </text:list-item>
      </text:list>
      <text:p text:style-name="P52"><text:span text:style-name="T53">匯款銀行：</text:span><text:span text:style-name="T54">　　　　　</text:span><text:span text:style-name="T55">郵局</text:span><text:span text:style-name="T56">／</text:span><text:span text:style-name="T57">　　　　</text:span><text:span text:style-name="T58">銀行</text:span><text:span text:style-name="T59">　　　　</text:span><text:span text:style-name="T60">分行</text:span><text:span text:style-name="T61"><text:s/></text:span></text:p>
      <text:p text:style-name="P62">銀行代碼：</text:p>
      <text:p text:style-name="P63">局／帳號：</text:p>
      <text:p text:style-name="P64"><text:span text:style-name="T65">戶</text:span><text:span text:style-name="T66"><text:s text:c="3"/></text:span><text:span text:style-name="T67"><text:s/></text:span><text:span text:style-name="T68">名：</text:span></text:p>
      <text:p text:style-name="P69"><text:span text:style-name="T70">中</text:span><text:span text:style-name="T71"><text:s text:c="2"/></text:span><text:span text:style-name="T72">華</text:span><text:span text:style-name="T73"><text:s text:c="2"/></text:span><text:span text:style-name="T74">民</text:span><text:span text:style-name="T75"><text:s text:c="2"/></text:span><text:span text:style-name="T76">國</text:span><text:span text:style-name="T77"><text:s text:c="12"/></text:span><text:span text:style-name="T78">年</text:span><text:span text:style-name="T79"><text:s text:c="11"/></text:span><text:span text:style-name="T80">月</text:span><text:span text:style-name="T81"><text:s text:c="9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9791in" text:min-label-width="0.3333in" text:list-level-position-and-space-mode="label-alignment">
          <style:list-level-label-alignment text:label-followed-by="listtab" fo:margin-left="5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5.6458in" text:min-label-width="0.3333in" text:list-level-position-and-space-mode="label-alignment">
          <style:list-level-label-alignment text:label-followed-by="listtab" fo:margin-left="5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9791in" text:min-label-width="0.3333in" text:list-level-position-and-space-mode="label-alignment">
          <style:list-level-label-alignment text:label-followed-by="listtab" fo:margin-left="6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6.3125in" text:min-label-width="0.3333in" text:list-level-position-and-space-mode="label-alignment">
          <style:list-level-label-alignment text:label-followed-by="listtab" fo:margin-left="6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6.6458in" text:min-label-width="0.3333in" text:list-level-position-and-space-mode="label-alignment">
          <style:list-level-label-alignment text:label-followed-by="listtab" fo:margin-left="6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性侵害被害人律師及訴訟費用申請表   填表日期：　年　月　日</dc:title>
    <dc:description/>
    <dc:subject/>
    <meta:initial-creator>user</meta:initial-creator>
    <dc:creator>林曉芸</dc:creator>
    <meta:creation-date>2020-03-17T08:19:00Z</meta:creation-date>
    <dc:date>2020-03-17T08:19:00Z</dc:date>
    <meta:print-date>2017-06-23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