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願任董事同意書（格式）</text:p>
      <text:p text:style-name="P3"><text:s text:c="11"/></text:p>
      <text:p text:style-name="P1"><text:span text:style-name="T1"><text:s text:c="13"/>（全體董事共具一份同意書或一董事一同意書均可）</text:span></text:p>
      <text:p text:style-name="P3"/>
      <text:p text:style-name="P3"/>
      <text:p text:style-name="P3">立同意書人○○○等○人，緣受財團法人○○○○○○○基金會遴聘為董事，立同意書人等同意任職，任期自○年○月○日至○年○月○日並願遵守捐助章程及政府法令，謹立此同意書存證。</text:p>
      <text:p text:style-name="P3"/>
      <text:p text:style-name="P3"/>
      <text:p text:style-name="P3"/>
      <text:p text:style-name="P3"/>
      <text:p text:style-name="P3"/>
      <text:p text:style-name="P3">董事：○○○印</text:p>
      <text:p text:style-name="P3"/>
      <text:p text:style-name="P3">董事：○○○印</text:p>
      <text:p text:style-name="P3"/>
      <text:p text:style-name="P3">董事：○○○印</text:p>
      <text:p text:style-name="P3"/>
      <text:p text:style-name="P3">董事：○○○印</text:p>
      <text:p text:style-name="P3"/>
      <text:p text:style-name="P3">董事：○○○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中</text:span><text:span text:style-name="T1"> <text:s text:c="5"/>華 <text:s text:c="5"/>民 <text:s text:c="4"/>國 <text:s text:c="7"/>年 <text:s text:c="6"/>月 <text:s text:c="5"/>日</text:span></text:p>
      <text:p text:style-name="P3"/>
      <text:p text:style-name="P3">註：如置有監察人時，其願任監察人同意書格式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願任董事同意書（格式）</dc:title>
    <meta:initial-creator>ghost</meta:initial-creator>
    <meta:creation-date>2008-01-17T14:50:00</meta:creation-date>
    <dc:creator>chcg</dc:creator>
    <dc:date>2008-05-08T16:50:00</dc:date>
    <meta:print-date>2008-01-17T16:01:00</meta:print-date>
    <meta:editing-cycles>4</meta:editing-cycles>
    <meta:editing-duration>PT15M</meta:editing-duration>
    <meta:document-statistic meta:table-count="0" meta:image-count="0" meta:object-count="0" meta:page-count="1" meta:paragraph-count="11" meta:word-count="184" meta:character-count="246"/>
    <meta:generator>OpenOffice/4.1.2$Win32 OpenOffice.org_project/412m3$Build-9782</meta:generator>
  </office:meta>
</office:document-meta>
</file>