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1.09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5.017cm" style:keep-together="true" fo:keep-together="auto"/>
    </style:style>
    <style:style style:name="表格1.3" style:family="table-row">
      <style:table-row-properties style:min-row-height="8.179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26cm" style:keep-together="true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財團法人彰化縣私立○○○○社會福利慈善事業基金會</text:span></text:p>
      <text:p text:style-name="P1">圖記及董事（監察人）印鑑清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法人印鑑(圖記)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董事(監察人)姓名及其印鑑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4">報請核備日期</text:p>
          </table:table-cell>
          <table:table-cell table:style-name="表格1.A1" office:value-type="string">
            <text:p text:style-name="P5">中 <text:s/>華 <text:s/>民 <text:s/>國 <text:s text:c="3"/>年 <text:s text:c="4"/>月 <text:s text:c="3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財團法人臺北市○○○○社會福利慈善基金會圖記及董（監）事印鑑書</dc:title>
    <meta:initial-creator>s2cmc</meta:initial-creator>
    <meta:creation-date>2008-01-08T16:59:00</meta:creation-date>
    <dc:creator>chcg</dc:creator>
    <dc:date>2009-02-17T16:52:00</dc:date>
    <meta:print-date>2008-01-08T17:04:00</meta:print-date>
    <meta:editing-cycles>7</meta:editing-cycles>
    <meta:editing-duration>PT52M</meta:editing-duration>
    <meta:document-statistic meta:table-count="1" meta:image-count="0" meta:object-count="0" meta:page-count="1" meta:paragraph-count="6" meta:word-count="72" meta:character-count="91"/>
    <meta:generator>OpenOffice/4.1.2$Win32 OpenOffice.org_project/412m3$Build-9782</meta:generator>
  </office:meta>
</office:document-meta>
</file>