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彰化縣政府補助<text:span text:style-name="T2">(</text:span>委辦<text:span text:style-name="T2">)</text:span>經費收支結算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機關名稱：</text:p>
          </table:table-cell>
          <table:table-cell table:number-columns-repeated="2" table:style-name="ce2"/>
          <table:table-cell office:value-type="string" table:style-name="ce4">
            <text:p>所屬年度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4">
            <text:p>計畫名稱：</text:p>
          </table:table-cell>
          <table:table-cell table:number-columns-repeated="2" table:style-name="ce4"/>
          <table:table-cell office:value-type="string" table:style-name="ce4">
            <text:p>縣政府核定函日期文號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4">
            <text:p>計畫期程：　 年 　月 　日至 　年　 月 　日<text:s/></text:p>
          </table:table-cell>
          <table:table-cell table:number-columns-repeated="2" table:style-name="ce4"/>
          <table:table-cell table:style-name="ce5"/>
          <table:table-cell office:value-type="string" table:style-name="ce6">
            <text:p><text:s text:c="3"/><text:span text:style-name="T4">單位</text:span>:<text:span text:style-name="T4">新台幣元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計畫支用項目</text:p>
            <text:p/>
          </table:table-cell>
          <table:table-cell office:value-type="string" table:style-name="ce8">
            <text:p>核定數</text:p>
            <text:p>(A)</text:p>
          </table:table-cell>
          <table:table-cell office:value-type="string" table:style-name="ce8">
            <text:p>實支數</text:p>
            <text:p>(B)</text:p>
          </table:table-cell>
          <table:table-cell office:value-type="string" table:style-name="ce8">
            <text:p>餘絀數</text:p>
            <text:p><text:span text:style-name="T5">(C=A-B)</text:span></text:p>
          </table:table-cell>
          <table:table-cell office:value-type="string" table:style-name="ce9">
            <text:p>備<text:span text:style-name="T5"><text:s text:c="23"/></text:span>註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msoxl:=B6-C6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msoxl:=B7-C7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msoxl:=B8-C8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msoxl:=B9-C9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msoxl:=B10-C10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msoxl:=B11-C11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msoxl:=B12-C12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0" table:formula="msoxl:=B13-C13" table:style-name="ce12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4"/>
          <table:table-cell table:number-columns-repeated="2" table:style-name="ce15"/>
          <table:table-cell office:value-type="float" office:value="0" table:formula="msoxl:=B14-C14" table:style-name="ce12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14"/>
          <table:table-cell table:number-columns-repeated="2" table:style-name="ce15"/>
          <table:table-cell office:value-type="float" office:value="0" table:formula="msoxl:=B15-C15" table:style-name="ce12">
            <text:p><text:s/>-<text:s text:c="3"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合 <text:s text:c="5"/>計</text:p>
          </table:table-cell>
          <table:table-cell office:value-type="float" office:value="0" table:formula="msoxl:=SUM(B6:B15)" table:style-name="ce18">
            <text:p><text:s/>-<text:s text:c="3"/></text:p>
          </table:table-cell>
          <table:table-cell office:value-type="float" office:value="0" table:formula="msoxl:=SUM(C6:C15)" table:style-name="ce18">
            <text:p><text:s/>-<text:s text:c="3"/></text:p>
          </table:table-cell>
          <table:table-cell office:value-type="float" office:value="0" table:formula="msoxl:=B16-C16" table:style-name="ce19">
            <text:p><text:s/>-<text:s text:c="3"/></text:p>
          </table:table-cell>
          <table:table-cell table:style-name="ce20"/>
          <table:table-cell table:number-columns-repeated="16379"/>
        </table:table-row>
        <table:table-row table:style-name="ro4">
          <table:table-cell table:style-name="ce21"/>
          <table:table-cell table:number-columns-repeated="3" table:style-name="ce22"/>
          <table:table-cell table:style-name="ce23"/>
          <table:table-cell table:number-columns-repeated="16379"/>
        </table:table-row>
        <table:table-row table:style-name="ro5">
          <table:table-cell office:value-type="string" table:style-name="ce4">
            <text:p>承辦單位：</text:p>
          </table:table-cell>
          <table:table-cell table:style-name="ce4"/>
          <table:table-cell office:value-type="string" table:style-name="ce24">
            <text:p><text:s/><text:span text:style-name="T4">主〈會〉計：</text:span></text:p>
          </table:table-cell>
          <table:table-cell table:style-name="ce4"/>
          <table:table-cell office:value-type="string" table:style-name="ce24">
            <text:p><text:s text:c="2"/><text:span text:style-name="T4">機關首長：</text:span>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備註：一、本表請於計畫執行完成<text:span text:style-name="T5">15</text:span>日內填報縣政府</text:p>
          </table:table-cell>
          <table:table-cell table:number-columns-repeated="4" table:style-name="ce25"/>
          <table:table-cell table:number-columns-repeated="16379"/>
        </table:table-row>
        <table:table-row table:style-name="ro7">
          <table:table-cell office:value-type="string" table:style-name="ce26">
            <text:p><text:s text:c="12"/><text:span text:style-name="T4">二、本表</text:span><text:span text:style-name="T7">「計畫支用</text:span><text:span text:style-name="T4">項目</text:span><text:span text:style-name="T7">」請</text:span><text:span text:style-name="T4">機關學校依照原核定計畫概算項目填寫</text:span></text:p>
          </table:table-cell>
          <table:table-cell table:number-columns-repeated="4" table:style-name="ce25"/>
          <table:table-cell table:number-columns-repeated="16379"/>
        </table:table-row>
        <table:table-row table:style-name="ro7">
          <table:table-cell office:value-type="string" table:style-name="ce26">
            <text:p><text:s text:c="12"/><text:span text:style-name="T4">三、本計畫如有剩餘款</text:span>(<text:span text:style-name="T4">餘絀合計數</text:span>)<text:span text:style-name="T4">應一併繳回縣庫，並請註明繳回日期</text:span></text:p>
          </table:table-cell>
          <table:table-cell table:number-columns-repeated="4" table:style-name="ce25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5" table:number-rows-spanned="1" table:style-name="ce28">
            <text:p>刊登於：縣府網站-主計處-便民服務-審核科(審核業務)</text:p>
          </table:table-cell>
          <table:covered-table-cell table:number-columns-repeated="4"/>
          <table:table-cell table:number-columns-repeated="16379"/>
        </table:table-row>
        <table:table-row table:number-rows-repeated="1048552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user</dc:creator>
    <meta:creation-date>1997-01-14T01:50:29Z</meta:creation-date>
    <dc:date>2017-06-29T04:50:33Z</dc:date>
  </office:meta>
</office:document-meta>
</file>