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style:line-height-at-least="0.2777in">
        <style:tab-stops>
          <style:tab-stop style:type="left" style:position="3in"/>
          <style:tab-stop style:type="left" style:position="3.125in"/>
        </style:tab-stops>
      </style:paragraph-properties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P53" style:parent-style-name="內文" style:family="paragraph">
      <style:paragraph-properties style:line-height-at-least="0.2777in" fo:margin-left="2.9555in">
        <style:tab-stops>
          <style:tab-stop style:type="left" style:position="0.0444in"/>
          <style:tab-stop style:type="left" style:position="0.1694in"/>
        </style:tab-stops>
      </style:paragraph-properties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P79" style:parent-style-name="內文" style:family="paragraph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Text Box 4" text:anchor-type="paragraph" svg:x="-0.375in" svg:y="0in" svg:width="0.75in" svg:height="0.25in" style:rel-width="scale" style:rel-height="scale"><draw:text-box><text:p text:style-name="P5"/></draw:text-box><svg:title/><svg:desc/></draw:frame></text:span><text:span text:style-name="T6">收</text:span><text:span text:style-name="T7"><text:s text:c="6"/></text:span><text:span text:style-name="T8">據</text:span><text:span text:style-name="T9"><text:line-break/></text:span></text:p>
      <text:p text:style-name="P10"><text:span text:style-name="T11"><draw:frame draw:z-index="251657216" draw:id="id1" draw:style-name="a1" draw:name="Text Box 2" text:anchor-type="paragraph" svg:x="0in" svg:y="2.125in" svg:width="2.625in" svg:height="3.625in" style:rel-width="scale" style:rel-height="scale"><draw:text-box><text:p text:style-name="P12">社團圖記用印處（應與單位全名相符）</text:p></draw:text-box><svg:title/><svg:desc/></draw:frame></text:span><text:span text:style-name="T13">單位名稱（請填寫全銜）</text:span><text:span text:style-name="T14"><text:s text:c="30"/></text:span><text:span text:style-name="T15">茲收到彰化縣政府撥付本會辦理</text:span><text:span text:style-name="T16"><text:s text:c="24"/></text:span><text:span text:style-name="T17">補助款計新台幣</text:span><text:span text:style-name="T18"><text:s text:c="5"/></text:span><text:span text:style-name="T19">萬</text:span><text:span text:style-name="T20"><text:s text:c="5"/></text:span><text:span text:style-name="T21">仟</text:span><text:span text:style-name="T22"><text:s text:c="5"/></text:span><text:span text:style-name="T23">佰</text:span><text:span text:style-name="T24"><text:s text:c="5"/></text:span><text:span text:style-name="T25">拾</text:span><text:span text:style-name="T26"><text:s text:c="4"/></text:span><text:span text:style-name="T27">元整。</text:span><text:span text:style-name="T28"><text:line-break/></text:span><text:span text:style-name="T29">確實無訛。</text:span><text:span text:style-name="T30"><text:line-break/></text:span><text:s text:c="35"/><text:span text:style-name="T31">具領單位：</text:span><text:line-break/><text:s text:c="35"/><text:span text:style-name="T32">地</text:span><text:span text:style-name="T33"><text:s text:c="4"/></text:span><text:span text:style-name="T34">址：</text:span><text:span text:style-name="T35"><text:s/></text:span><text:line-break/><text:s/><text:s text:c="33"/><text:span text:style-name="T36"><text:s/></text:span><text:span text:style-name="T37">負</text:span><text:span text:style-name="T38"><text:s/></text:span><text:span text:style-name="T39">責</text:span><text:span text:style-name="T40"><text:s/></text:span><text:span text:style-name="T41">人：</text:span><text:span text:style-name="T42"><text:line-break/><text:s text:c="26"/></text:span><text:span text:style-name="T43">會</text:span><text:span text:style-name="T44"><text:s text:c="4"/></text:span><text:span text:style-name="T45">計</text:span><text:span text:style-name="T46">：</text:span><text:span text:style-name="T47"><text:line-break/></text:span><text:span text:style-name="T48"><text:s text:c="35"/></text:span><text:span text:style-name="T49">出</text:span><text:span text:style-name="T50"><text:s text:c="4"/></text:span><text:span text:style-name="T51">納</text:span><text:span text:style-name="T52">：</text:span></text:p>
      <text:p text:style-name="P53"><text:span text:style-name="T54">統</text:span><text:span text:style-name="T55"><text:s text:c="4"/></text:span><text:span text:style-name="T56">編：</text:span></text:p>
      <text:p text:style-name="內文"><text:span text:style-name="T57"><text:line-break/><text:s text:c="71"/></text:span><text:span text:style-name="T58"><text:line-break/></text:span><text:span text:style-name="T59"><text:line-break/></text:span><text:span text:style-name="T60"><text:line-break/></text:span><text:span text:style-name="T61"><text:line-break/></text:span><text:span text:style-name="T62"><text:s text:c="2"/></text:span><text:span text:style-name="T63"><text:s text:c="4"/></text:span><text:span text:style-name="T64"><text:s/></text:span><text:span text:style-name="T65">中</text:span><text:span text:style-name="T66"><text:s text:c="3"/></text:span><text:span text:style-name="T67">華</text:span><text:span text:style-name="T68"><text:s text:c="3"/></text:span><text:span text:style-name="T69">民</text:span><text:span text:style-name="T70"><text:s text:c="3"/></text:span><text:span text:style-name="T71">國</text:span><text:span text:style-name="T72"><text:s text:c="5"/></text:span><text:span text:style-name="T73">年</text:span><text:span text:style-name="T74"><text:s text:c="5"/></text:span><text:span text:style-name="T75">月</text:span><text:span text:style-name="T76"><text:s text:c="6"/></text:span><text:span text:style-name="T77">日</text:span><text:span text:style-name="T78"><text:s text:c="5"/></text:span></text:p>
      <text:p text:style-name="P79">註：匯款金融機構：</text:p>
      <text:p text:style-name="內文"><text:span text:style-name="T80">帳號：</text:span><text:span text:style-name="T81"><text:s text:c="20"/></text:span><text:span text:style-name="T82">戶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color="#808080" fo:font-size="8pt" style:font-size-asian="8pt"/>
    </style:style>
    <style:style style:name="P3" style:parent-style-name="頁首" style:family="paragraph">
      <style:paragraph-properties fo:text-align="end"/>
      <style:text-properties fo:color="#808080" fo:font-size="8pt" style:font-size-asian="8pt"/>
    </style:style>
  </office:automatic-styles>
  <office:master-styles>
    <style:master-page style:name="MP0" style:page-layout-name="PL0">
      <style:header>
        <text:p text:style-name="P2">適用彰化縣政府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區社團領款領據</dc:title>
    <meta:initial-creator>ASUS</meta:initial-creator>
    <dc:creator>user</dc:creator>
    <meta:creation-date>2017-06-29T04:42:00Z</meta:creation-date>
    <dc:date>2017-06-29T04:42:00Z</dc:date>
    <meta:print-date>2008-10-02T02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5" meta:row-count="3" meta:non-whitespace-character-count="431"/>
  </office:meta>
</office:document-meta>
</file>