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7.811cm"/>
    </style:style>
    <style:style style:name="表格1.B" style:family="table-column">
      <style:table-column-properties style:column-width="7.9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66cm" fo:margin-left="-0.199cm" table:align="left" style:writing-mode="lr-tb"/>
    </style:style>
    <style:style style:name="表格2.A" style:family="table-column">
      <style:table-column-properties style:column-width="7.811cm"/>
    </style:style>
    <style:style style:name="表格2.B" style:family="table-column">
      <style:table-column-properties style:column-width="7.955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Standard">
      <style:paragraph-properties fo:margin-top="0.101cm" fo:margin-bottom="0.101cm" loext:contextual-spacing="false" fo:line-height="0.706cm" fo:text-align="start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01cm" fo:margin-bottom="0.201cm" loext:contextual-spacing="false"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02cm" fo:margin-bottom="0.302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1.005cm" fo:margin-bottom="1.005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1.709cm" fo:margin-bottom="1.709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財團法人彰化縣私立○○○社會福利慈善事業基金會</text:span></text:p>
      <text:p text:style-name="P2">第○屆董事相互關係切結書</text:p>
      <text:p text:style-name="P8"><text:s text:c="24"/>〈加蓋法人圖記〉 <text:s text:c="3"/></text:p>
      <text:p text:style-name="P10">茲切結各董事當選人相互間有配偶或三親等內親屬之關係者，合併計算未超過董事名額三分之一。上列填載事項均經查核屬實無誤，如有不實或不全願負法律責任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董事當選人姓名</text:p>
          </table:table-cell>
          <table:table-cell table:style-name="表格1.B1" office:value-type="string">
            <text:p text:style-name="P3">董事當選人簽章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B1" office:value-type="string">
            <text:p text:style-name="P6"/>
          </table:table-cell>
        </table:table-row>
      </table:table>
      <text:p text:style-name="P12"><text:s/>中 <text:s text:c="2"/>華 <text:s text:c="2"/>民 <text:s text:c="2"/>國 <text:s text:c="6"/>年 <text:s text:c="5"/>月 <text:s text:c="5"/>日</text:p>
      <text:p text:style-name="P1"><text:soft-page-break/><text:span text:style-name="T1">財團法人彰化縣私立○○○社會福利慈善事業基金會</text:span></text:p>
      <text:p text:style-name="P2">第○屆監察人相互關係、監察人與董事相互關係切結書</text:p>
      <text:p text:style-name="P9"><text:s text:c="30"/>〈加蓋法人圖記〉 <text:s text:c="3"/></text:p>
      <text:p text:style-name="P10">茲切結各監察人相互間、各監察人與各董事間不得有配偶或三親等內親屬關係。上列填載事項均經查核屬實無誤，如有不實或不全願負法律責任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監察人姓名</text:p>
          </table:table-cell>
          <table:table-cell table:style-name="表格2.B1" office:value-type="string">
            <text:p text:style-name="P3">監察人簽章</text:p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5"/>
          </table:table-cell>
          <table:table-cell table:style-name="表格2.B1" office:value-type="string">
            <text:p text:style-name="P6"/>
          </table:table-cell>
        </table:table-row>
      </table:table>
      <text:p text:style-name="P11"><text:s/>中 <text:s text:c="2"/>華 <text:s text:c="2"/>民 <text:s text:c="2"/>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臺北市○○○社會福利事業基金會第○屆董事相互關係切結書</dc:title>
    <dc:subject/>
    <meta:keyword/>
    <dc:description/>
    <meta:initial-creator>s2cmc</meta:initial-creator>
    <meta:creation-date>2008-01-08T17:18:00</meta:creation-date>
    <dc:date>2019-07-09T10:32:28.630000000</dc:date>
    <meta:print-date>2009-02-17T16:58:00</meta:print-date>
    <meta:editing-cycles>12</meta:editing-cycles>
    <meta:editing-duration>PT46M58S</meta:editing-duration>
    <meta:document-statistic meta:table-count="2" meta:image-count="0" meta:object-count="0" meta:page-count="2" meta:paragraph-count="14" meta:word-count="268" meta:character-count="392" meta:non-whitespace-character-count="272"/>
    <meta:generator>LibreOffice/6.2.4.2$Windows_X86_64 LibreOffice_project/2412653d852ce75f65fbfa83fb7e7b669a126d64</meta:generator>
  </office:meta>
</office:document-meta>
</file>