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3.17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justify" style:justify-single-word="false">
        <style:tab-stops>
          <style:tab-stop style:position="3.175cm"/>
        </style:tab-stops>
      </style:paragraph-properties>
    </style:style>
    <style:style style:name="P5" style:family="paragraph" style:parent-style-name="Standard" style:list-style-name="WW8Num11">
      <style:paragraph-properties style:line-height-at-least="0cm" fo:text-align="justify" style:justify-single-word="false">
        <style:tab-stops>
          <style:tab-stop style:position="3.175cm"/>
        </style:tab-stops>
      </style:paragraph-properties>
    </style:style>
    <style:style style:name="P6" style:family="paragraph" style:parent-style-name="Standard" style:list-style-name="WW8Num11">
      <style:paragraph-properties style:line-height-at-least="0cm" fo:text-align="justify" style:justify-single-word="false">
        <style:tab-stops>
          <style:tab-stop style:position="3.175cm"/>
          <style:tab-stop style:position="3.598cm"/>
        </style:tab-stops>
      </style:paragraph-properties>
    </style:style>
    <style:style style:name="P7" style:family="paragraph" style:parent-style-name="Standard">
      <style:paragraph-properties fo:margin-left="0cm" fo:margin-right="1.935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1.935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1.935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48cm" fo:margin-right="1.935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2" style:family="paragraph" style:parent-style-name="Standard">
      <style:paragraph-properties fo:margin-left="0cm" fo:margin-right="-0.145cm" style:line-height-at-least="0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-0.145cm" style:line-height-at-leas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834cm" fo:margin-right="0cm" style:line-height-at-least="0cm" fo:text-align="justify" style:justify-single-word="false" fo:text-indent="-0.988cm" style:auto-text-indent="false">
        <style:tab-stops>
          <style:tab-stop style:position="3.175cm"/>
          <style:tab-stop style:position="3.598cm"/>
          <style:tab-stop style:position="4.022cm"/>
        </style:tab-stops>
      </style:paragraph-properties>
    </style:style>
    <style:style style:name="P15" style:family="paragraph" style:parent-style-name="Standard">
      <style:paragraph-properties fo:margin-left="1.834cm" fo:margin-right="0cm" style:line-height-at-least="0cm" fo:text-align="justify" style:justify-single-word="false" fo:text-indent="-0.988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margin-left="2.716cm" fo:margin-right="0cm" style:line-height-at-least="0cm" fo:text-align="justify" style:justify-single-word="false" fo:text-indent="-1.235cm" style:auto-text-indent="false">
        <style:tab-stops>
          <style:tab-stop style:position="3.175cm"/>
          <style:tab-stop style:position="3.598cm"/>
          <style:tab-stop style:position="4.022cm"/>
        </style:tab-stops>
      </style:paragraph-properties>
    </style:style>
    <style:style style:name="P17" style:family="paragraph" style:parent-style-name="Standard" style:list-style-name="WW8Num11">
      <style:paragraph-properties style:line-height-at-least="0cm" fo:text-align="justify" style:justify-single-word="false" fo:break-before="page">
        <style:tab-stops>
          <style:tab-stop style:position="3.175cm"/>
        </style:tab-stops>
      </style:paragraph-properties>
    </style:style>
    <style:style style:name="P18" style:family="paragraph" style:parent-style-name="Standard">
      <style:paragraph-properties fo:margin-left="2.752cm" fo:margin-right="0cm" style:line-height-at-least="0cm" fo:text-align="justify" style:justify-single-word="false" fo:text-indent="-1.482cm" style:auto-text-indent="false">
        <style:tab-stops>
          <style:tab-stop style:position="3.175cm"/>
          <style:tab-stop style:position="3.598cm"/>
          <style:tab-stop style:position="4.022cm"/>
        </style:tab-stops>
      </style:paragraph-properties>
    </style:style>
    <style:style style:name="P19" style:family="paragraph" style:parent-style-name="Standard">
      <style:paragraph-properties fo:margin-left="2.963cm" fo:margin-right="0cm" style:line-height-at-least="0cm" fo:text-align="justify" style:justify-single-word="false" fo:text-indent="0cm" style:auto-text-indent="false">
        <style:tab-stops>
          <style:tab-stop style:position="3.175cm"/>
          <style:tab-stop style:position="3.598cm"/>
          <style:tab-stop style:position="4.022cm"/>
        </style:tab-stops>
      </style:paragraph-properties>
    </style:style>
    <style:style style:name="P20" style:family="paragraph" style:parent-style-name="Standard">
      <style:paragraph-properties fo:margin-left="0cm" fo:margin-right="0.064cm" style:line-height-at-leas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2.672cm" fo:margin-right="0.064cm" style:line-height-at-least="0cm" fo:text-align="justify" style:justify-single-word="false" fo:text-indent="-0.924cm" style:auto-text-indent="false"/>
    </style:style>
    <style:style style:name="P22" style:family="paragraph" style:parent-style-name="Standard">
      <style:paragraph-properties fo:margin-left="3.171cm" fo:margin-right="0cm" style:line-height-at-least="0cm" fo:text-indent="-3.171cm" style:auto-text-indent="false"/>
    </style:style>
    <style:style style:name="P2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新細明體" fo:font-size="14pt" style:font-name-asian="標楷體" style:font-size-asian="14pt" style:font-name-complex="新細明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「彰化縣政府發行『彰化縣幸福生活卡』」計畫書</text:span><text:span text:style-name="T3">103年修正版</text:span></text:p>
      <text:p text:style-name="P10"/>
      <text:p text:style-name="P7">壹、前言：</text:p>
      <text:p text:style-name="P11"><text:span text:style-name="T6">對於國內當今人口結構的高齡化及少子化，臺灣之生育率已陸續創新低，民國98年總生育率為1.03人，民國99年總生育率更降至0.895人，為全球最低。而101年及102年之總生育率分別為1.27人及1.11人，少子化所衍生的勞動力問題、經濟負擔和未來家庭撫養人口數減少，已經明顯造成下一代的負擔，亦將造成嚴重的社會問題。為因應目前少子化及高齡化的社會，彰化縣政府需有責任提升生育力，以符社會之期待，進而能增加生產力，減少社會問題之衍生，本府為鼓勵並提升本縣民眾生育意願，特提出本計畫。</text:span></text:p>
      <text:p text:style-name="P1"/>
      <text:p text:style-name="P3"><text:span text:style-name="T4">貳、目的：</text:span></text:p>
      <text:p text:style-name="P3"><text:span text:style-name="T8"><text:s text:c="4"/>提供彰化縣準媽媽及新生兒家庭1張「彰化縣幸福生活卡」，由本府與企業團體、本地商家合作，其企業商家可為藥局、月子中心、孕婦嬰兒服飾店等，並爭取企業團體訂定最佳優惠價格，給予準媽媽及新生兒家庭在食衣住行等方面最實質的優惠，提升彰化縣縣民生育之意願。</text:span></text:p>
      <text:p text:style-name="P8"/>
      <text:p text:style-name="P9"><text:span text:style-name="T4">叁、主辦單位：</text:span><text:span text:style-name="T6">彰化縣政府(以下簡稱本府)。</text:span></text:p>
      <text:p text:style-name="P12"/>
      <text:p text:style-name="P13"><text:span text:style-name="T4">肆、協辦單位：</text:span><text:span text:style-name="T6">各企業商家、本縣各戶政事務所。</text:span><text:span text:style-name="T4"> <text:s text:c="6"/></text:span></text:p>
      <text:p text:style-name="P7"/>
      <text:p text:style-name="P9"><text:span text:style-name="T4">伍、</text:span><text:span text:style-name="T5">發行對象及方式：</text:span></text:p>
      <text:p text:style-name="P14"><text:span text:style-name="T6">一、準媽媽家庭持媽媽手冊及身分證或戶口名簿、戶籍謄本，逕向戶籍所在地戶政事務所領取</text:span><text:span text:style-name="T12">「彰化縣幸福生活卡」及特約企業商家</text:span><text:span text:style-name="T6">DM各</text:span><text:span text:style-name="T12">乙份</text:span><text:span text:style-name="T6">。</text:span></text:p>
      <text:p text:style-name="P15"><text:span text:style-name="T12">二、針對新生兒於戶籍所在地之戶政事務所申報戶口登記時，</text:span><text:span text:style-name="T6">則發予</text:span><text:span text:style-name="T12">「彰化縣幸福生活卡」及特約企業商家</text:span><text:span text:style-name="T6">DM各</text:span><text:span text:style-name="T12">乙份</text:span><text:span text:style-name="T6">。</text:span></text:p>
      <text:p text:style-name="P2"/>
      <text:p text:style-name="P4"><text:span text:style-name="T5">陸、</text:span><text:span text:style-name="T4">計畫內容與方式：</text:span></text:p>
      <text:p text:style-name="P14"><text:span text:style-name="T6">一、招募企業商家：郵寄或傳真「企業商家同意加入『彰化縣幸福生活卡』特約活動申請書」予商家，請商家填寫完畢後傳真或擲回本府社會處，俾辦理簽訂優惠方案之程序。</text:span></text:p>
      <text:p text:style-name="P14"><text:span text:style-name="T6">二、企業商家同意加入之申請辦法和流程：</text:span></text:p>
      <text:p text:style-name="P16"><text:span text:style-name="T6">〈一〉申請加入：</text:span></text:p>
      <text:list xml:id="list2912425880" text:style-name="WW8Num11">
        <text:list-item>
          <text:p text:style-name="P5"><text:span text:style-name="T6">凡欲申請加入幸福生活卡之企業商家需填具「企業商家同意加入『彰化縣幸福生活卡』特約活動申請書」，並檢附合法登記有案之證明文件、經本府列入形象商圈或美食商店之證明文件…等上述證明文件其中一項，逕向本府社會處提出申請。</text:span></text:p>
        </text:list-item>
        <text:list-item>
          <text:p text:style-name="P17"><text:span text:style-name="T6">凡申請為特約企業商家者，需將</text:span><text:span text:style-name="T9">本府社會處製發之「彰化縣幸福生活卡」標誌張貼於店門口，</text:span><text:span text:style-name="T6">特約商家應確實提供予持</text:span><text:span text:style-name="T9">「彰化縣幸福生活卡」</text:span><text:span text:style-name="T6">之民眾相關優惠，若特約企業商家販售品為食品者，應符合食品安全衛生管理法相關規定。</text:span></text:p>
        </text:list-item>
        <text:list-item>
          <text:p text:style-name="P6"><text:span text:style-name="T6">每個申請商家取得特約商家資格後，本府將頒予感謝狀，以資鼓勵，另將於本府網站中增列「彰化縣幸福生活卡」商家之名稱，增加特約商家之曝光率，並提昇企業商家之形象。</text:span></text:p>
        </text:list-item>
      </text:list>
      <text:p text:style-name="P18"><text:span text:style-name="T6"><text:s/>〈二〉申請退出：</text:span></text:p>
      <text:p text:style-name="P19"><text:span text:style-name="T6">加入幸福生活卡之特約企業商家若因故退出，需填具「企業商家退出『彰化縣幸福生活卡』特約活動申請書」逕向本府社會處提出申請。</text:span></text:p>
      <text:p text:style-name="P16"><text:span text:style-name="T6">〈三〉優惠變更：</text:span></text:p>
      <text:p text:style-name="P19"><text:span text:style-name="T6">申請加入幸福生活卡之特約企業商家若欲更改優惠之折扣項目、種類、時間、折扣數等相關訊息，應填具「企業商家修正『彰化縣幸福生活卡』特約活動申請書」，逕向本府社會處提出申請。</text:span></text:p>
      <text:p text:style-name="P20"><text:span text:style-name="T5">柒</text:span><text:span text:style-name="T10">、</text:span><text:span text:style-name="T4">申請表索取方式：</text:span></text:p>
      <text:p text:style-name="P21"><text:span text:style-name="T6"><text:s text:c="4"/>本府社會處網站→業務專區→婦女福利及性別平等科→</text:span><text:span text:style-name="T8">「彰化縣政府發行『彰化縣幸福生活卡』」</text:span><text:span text:style-name="T6">項下下載，或逕至本府社會處婦女福利及性別平等科索取。</text:span></text:p>
      <text:p text:style-name="P9"><text:span text:style-name="T5">捌、</text:span><text:span text:style-name="T10">預期效益</text:span><text:span text:style-name="T10">：</text:span></text:p>
      <text:p text:style-name="P22"><text:span text:style-name="T6"><text:s text:c="9"/>一、提供每年約1萬2千名準媽媽及其新生兒生活所需之各項相關優惠，減輕家長的經濟負擔及生活壓力，藉此除提升縣民生育意願外，並能增加國家競爭力和提升臺灣的生產力。</text:span></text:p>
      <text:p text:style-name="P22"><text:span text:style-name="T8"><text:s text:c="9"/>二、</text:span><text:span text:style-name="T6">提昇合作之企業商家社會公益形象，並促進社會大眾消費行為和增加經濟效益。</text:span></text:p>
      <text:p text:style-name="P22"><text:span text:style-name="T6"><text:s text:c="9"/>三、彰化縣為全國率先發行</text:span><text:span text:style-name="T9">「彰化縣幸福生活卡」</text:span><text:span text:style-name="T6">的縣市，其創新作為使彰化縣提升為更幸福和富麗的好城市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壹_3001_" style:display-name="壹、" style:family="paragraph" style:parent-style-name="Standard" style:list-style-name="WW8Num16">
      <style:paragraph-properties style:snap-to-layout-grid="false"/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一二三四" style:family="paragraph" style:parent-style-name="Standard" style:list-style-name="WW8Num16">
      <style:paragraph-properties fo:margin-left="1.905cm" fo:margin-right="0cm" style:line-height-at-least="0.423cm" fo:text-align="justify" style:justify-single-word="false" fo:text-indent="-0.404cm" style:auto-text-indent="false" style:snap-to-layout-grid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weight="normal" style:font-weight-asian="normal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6z1" style:family="text">
      <style:text-properties fo:font-size="14pt" fo:language="en" fo:country="US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6z2" style:family="text">
      <style:text-properties fo:font-weight="normal" style:font-weight-asian="normal"/>
    </style:style>
    <style:style style:name="WW8Num16z3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2.408cm" fo:text-indent="-0.714cm" fo:margin-left="2.4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3.971cm" fo:text-indent="-1.27cm" fo:margin-left="3.9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627cm" fo:text-indent="-0.847cm" fo:margin-left="8.6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474cm" fo:text-indent="-0.847cm" fo:margin-left="9.47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321cm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text:style-name="WW8Num16z1" style:num-suffix="、" style:num-format="一, 二, 三, ...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6z3" style:num-prefix="(" style:num-suffix=".)" style:num-format="1, 2, 3, ...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6z3" style:num-suffix=")." style:num-format="1" text:display-levels="2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3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16z3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16z3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16z3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政府幼童臨時照顧服務執行計畫</dc:title>
    <meta:initial-creator>Your User Name</meta:initial-creator>
    <meta:creation-date>2014-09-01T08:44:00</meta:creation-date>
    <dc:creator>chcg</dc:creator>
    <dc:date>2014-09-01T08:46:00</dc:date>
    <meta:print-date>2014-04-02T15:45:00</meta:print-date>
    <meta:editing-cycles>3</meta:editing-cycles>
    <meta:editing-duration>PT2M</meta:editing-duration>
    <meta:document-statistic meta:table-count="0" meta:image-count="0" meta:object-count="0" meta:page-count="2" meta:paragraph-count="28" meta:word-count="1363" meta:character-count="1432" meta:non-whitespace-character-count="1389"/>
    <meta:generator>LibreOffice/5.3.4.2$Windows_x86 LibreOffice_project/f82d347ccc0be322489bf7da61d7e4ad13fe2ff3</meta:generator>
  </office:meta>
</office:document-meta>
</file>