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2pt solid #000000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4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4">
      <style:table-cell-properties fo:border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="2pt solid #000000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4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6pt" style:font-size-asian="16pt" style:font-size-complex="16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3.54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73062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健康&quot;;&quot;保護&quot;;&quot;教育&quot;;&quot;發展&quot;;&quot;福利&quot;;&quot;海外援助&quot;;&quot;其他&quot;)">
          <table:help-message table:display="true"/>
          <table:error-message table:display="true"/>
        </table:content-validation>
        <table:content-validation table:name="val2" table:condition="cell-content-is-in-list(&quot;直接預算&quot;;&quot;間接預算&quot;;&quot;&quot;)">
          <table:help-message table:display="true"/>
          <table:error-message table:display="true"/>
        </table:content-validation>
        <table:content-validation table:name="val3" table:condition="cell-content-is-in-list(&quot;發展&quot;;&quot;福利&quot;;&quot;健康&quot;;&quot;教育&quot;;&quot;保護&quot;;&quot;其他&quot;)">
          <table:help-message table:display="true"/>
          <table:error-message table:display="true"/>
        </table:content-validation>
        <table:content-validation table:name="val4" table:condition="cell-content-is-in-list(&quot;全部(0歲至未滿18歲)&quot;;&quot;幼兒(0歲至未滿6歲)&quot;;&quot;兒童(6歲至未滿12歲)&quot;;&quot;少年(12歲至未滿18歲)&quot;;&quot;其他&quot;)">
          <table:help-message table:display="true"/>
          <table:error-message table:display="true"/>
        </table:content-validation>
        <table:content-validation table:name="val5" table:condition="cell-content-is-in-list(&quot;一般兒少&quot;;&quot;身心障礙兒少&quot;;&quot;原住民兒少&quot;;&quot;新住民兒少&quot;;&quot;其他少數兒少&quot;)">
          <table:help-message table:display="true"/>
          <table:error-message table:display="true"/>
        </table:content-validation>
      </table:content-validations>
      <table:table table:name="2017-2019年" table:style-name="ta1" table:print-ranges="2017-2019年.A1:2017-2019年.K18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4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number-columns-spanned="11" table:number-rows-spanned="1" table:style-name="ce107">
            <text:p>106-108<text:span text:style-name="T8">年兒童權利公約兒少預</text:span>(<text:span text:style-name="T8">決</text:span>)<text:span text:style-name="T8">算調查表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114">
            <text:p><text:span text:style-name="T5">年度</text:span></text:p>
          </table:table-cell>
          <table:table-cell office:value-type="string" table:number-columns-spanned="1" table:number-rows-spanned="3" table:style-name="ce115">
            <text:p>類別</text:p>
          </table:table-cell>
          <table:table-cell office:value-type="string" table:number-columns-spanned="1" table:number-rows-spanned="3" table:style-name="ce116">
            <text:p>計畫或業務項目</text:p>
          </table:table-cell>
          <table:table-cell office:value-type="string" table:number-columns-spanned="2" table:number-rows-spanned="1" table:style-name="ce73">
            <text:p>受益兒少</text:p>
          </table:table-cell>
          <table:covered-table-cell/>
          <table:table-cell office:value-type="string" table:number-columns-spanned="1" table:number-rows-spanned="3" table:style-name="ce118">
            <text:p>直(間)接預算</text:p>
            <text:p>（下拉選單）</text:p>
          </table:table-cell>
          <table:table-cell office:value-type="string" table:number-columns-spanned="4" table:number-rows-spanned="1" table:style-name="ce109">
            <text:p>兒少預(決)算數（單位：千元）</text:p>
          </table:table-cell>
          <table:covered-table-cell table:number-columns-repeated="3"/>
          <table:table-cell office:value-type="string" table:number-columns-spanned="1" table:number-rows-spanned="3" table:style-name="ce117">
            <text:p>備註欄</text:p>
            <text:p>(其他身分別、年齡別、特別預算、間接預算計算方式或其他）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身分別</text:p>
            <text:p>（下拉選單）</text:p>
          </table:table-cell>
          <table:table-cell office:value-type="string" table:number-columns-spanned="1" table:number-rows-spanned="2" table:style-name="ce111">
            <text:p>年齡別</text:p>
            <text:p>(下拉選單)</text:p>
          </table:table-cell>
          <table:covered-table-cell/>
          <table:table-cell office:value-type="string" table:number-columns-spanned="2" table:number-rows-spanned="1" table:style-name="ce77">
            <text:p>公務預算</text:p>
          </table:table-cell>
          <table:covered-table-cell/>
          <table:table-cell office:value-type="string" table:number-columns-spanned="2" table:number-rows-spanned="1" table:style-name="ce77">
            <text:p>基金預算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預算數</text:p>
          </table:table-cell>
          <table:table-cell office:value-type="string" table:style-name="ce28">
            <text:p>決算數</text:p>
          </table:table-cell>
          <table:table-cell office:value-type="string" table:style-name="ce29">
            <text:p>預算數</text:p>
          </table:table-cell>
          <table:table-cell office:value-type="string" table:style-name="ce29">
            <text:p>決算數</text:p>
          </table:table-cell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114">
            <text:p>106</text:p>
            <text:p><text:span text:style-name="T5">（範例）</text:span></text:p>
          </table:table-cell>
          <table:table-cell office:value-type="string" table:content-validation-name="val3" table:style-name="ce30">
            <text:p>發展</text:p>
          </table:table-cell>
          <table:table-cell office:value-type="string" table:style-name="ce31">
            <text:p>落實兒童權利公約推動計畫</text:p>
          </table:table-cell>
          <table:table-cell office:value-type="string" table:content-validation-name="val5" table:style-name="ce32">
            <text:p>一般兒少</text:p>
          </table:table-cell>
          <table:table-cell office:value-type="string" table:content-validation-name="val4" table:style-name="ce33">
            <text:p>全部(0歲至未滿18歲)</text:p>
          </table:table-cell>
          <table:table-cell office:value-type="string" table:content-validation-name="val2" table:style-name="ce34">
            <text:p>直接預算</text:p>
          </table:table-cell>
          <table:table-cell table:style-name="ce35"/>
          <table:table-cell table:style-name="ce36"/>
          <table:table-cell office:value-type="float" office:value="17487" table:style-name="ce36">
            <text:p>17,487<text:s/></text:p>
          </table:table-cell>
          <table:table-cell office:value-type="float" office:value="16406" table:style-name="ce36">
            <text:p>16,406<text:s/></text:p>
          </table:table-cell>
          <table:table-cell table:style-name="ce37"/>
          <table:table-cell table:number-columns-repeated="16373"/>
        </table:table-row>
        <table:table-row table:style-name="ro4">
          <table:covered-table-cell/>
          <table:table-cell office:value-type="string" table:content-validation-name="val3" table:style-name="ce38">
            <text:p>福利</text:p>
          </table:table-cell>
          <table:table-cell office:value-type="string" table:style-name="ce39">
            <text:p>我國少子女化對策計畫-0至2歲嬰幼兒照顧-擴大0至未滿2歲育兒津貼</text:p>
          </table:table-cell>
          <table:table-cell office:value-type="string" table:content-validation-name="val5" table:style-name="ce39">
            <text:p>一般兒少</text:p>
          </table:table-cell>
          <table:table-cell office:value-type="string" table:content-validation-name="val4" table:style-name="ce40">
            <text:p>其他</text:p>
          </table:table-cell>
          <table:table-cell office:value-type="string" table:content-validation-name="val2" table:style-name="ce41">
            <text:p>直接預算</text:p>
          </table:table-cell>
          <table:table-cell office:value-type="float" office:value="6313901" table:style-name="ce42">
            <text:p>6,313,901<text:s/></text:p>
          </table:table-cell>
          <table:table-cell office:value-type="float" office:value="5213840" table:style-name="ce42">
            <text:p>5,213,840<text:s/></text:p>
          </table:table-cell>
          <table:table-cell table:number-columns-repeated="2" table:style-name="ce42"/>
          <table:table-cell office:value-type="string" table:style-name="ce43">
            <text:p><text:span text:style-name="T5">年齡別：</text:span>0<text:span text:style-name="T5">歲至未滿</text:span>2<text:span text:style-name="T5">歲</text:span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108">
            <text:p><text:span text:style-name="T5">小計</text:span></text:p>
          </table:table-cell>
          <table:covered-table-cell/>
          <table:table-cell table:number-columns-repeated="3" table:style-name="ce44"/>
          <table:table-cell office:value-type="float" office:value="6313901" table:formula="msoxl:=SUM(G5:G6)" table:style-name="ce45">
            <text:p>6,313,901<text:s/></text:p>
          </table:table-cell>
          <table:table-cell office:value-type="float" office:value="5213840" table:formula="msoxl:=SUM(H5:H6)" table:style-name="ce45">
            <text:p>5,213,840<text:s/></text:p>
          </table:table-cell>
          <table:table-cell office:value-type="float" office:value="17487" table:formula="msoxl:=SUM(I5:I6)" table:style-name="ce45">
            <text:p>17,487<text:s/></text:p>
          </table:table-cell>
          <table:table-cell office:value-type="float" office:value="16406" table:formula="msoxl:=SUM(J5:J6)" table:style-name="ce45">
            <text:p>16,406<text:s/></text:p>
          </table:table-cell>
          <table:table-cell table:style-name="ce46"/>
          <table:table-cell table:number-columns-repeated="16373"/>
        </table:table-row>
        <table:table-row table:style-name="ro5">
          <table:covered-table-cell/>
          <table:table-cell office:value-type="string" table:style-name="ce47">
            <text:p>稅式支出</text:p>
          </table:table-cell>
          <table:table-cell table:number-columns-repeated="4" table:style-name="ce48"/>
          <table:table-cell table:number-columns-spanned="4" table:number-rows-spanned="1" table:style-name="ce119"/>
          <table:covered-table-cell table:number-columns-repeated="3"/>
          <table:table-cell table:style-name="ce49"/>
          <table:table-cell table:number-columns-repeated="16373"/>
        </table:table-row>
        <table:table-row table:style-name="ro5">
          <table:table-cell office:value-type="float" office:value="107" table:number-columns-spanned="1" table:number-rows-spanned="4" table:style-name="ce114">
            <text:p>107</text:p>
          </table:table-cell>
          <table:table-cell table:content-validation-name="val3" table:style-name="ce34"/>
          <table:table-cell table:style-name="ce50"/>
          <table:table-cell table:content-validation-name="val5" table:style-name="ce32"/>
          <table:table-cell table:content-validation-name="val4" table:style-name="ce33"/>
          <table:table-cell table:content-validation-name="val2" table:style-name="ce34"/>
          <table:table-cell table:number-columns-repeated="4" table:style-name="ce36"/>
          <table:table-cell table:style-name="ce37"/>
          <table:table-cell table:number-columns-repeated="16373"/>
        </table:table-row>
        <table:table-row table:style-name="ro5">
          <table:covered-table-cell/>
          <table:table-cell table:content-validation-name="val3" table:style-name="ce41"/>
          <table:table-cell table:style-name="ce51"/>
          <table:table-cell table:content-validation-name="val5" table:style-name="ce39"/>
          <table:table-cell table:content-validation-name="val4" table:style-name="ce40"/>
          <table:table-cell table:content-validation-name="val2" table:style-name="ce52"/>
          <table:table-cell table:number-columns-repeated="4" table:style-name="ce42"/>
          <table:table-cell table:style-name="ce4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108">
            <text:p><text:span text:style-name="T5">小計</text:span></text:p>
          </table:table-cell>
          <table:covered-table-cell/>
          <table:table-cell table:style-name="ce44"/>
          <table:table-cell table:style-name="ce53"/>
          <table:table-cell table:style-name="ce44"/>
          <table:table-cell office:value-type="float" office:value="0" table:formula="msoxl:=SUM(G9:G10)" table:style-name="ce45">
            <text:p>0<text:s/></text:p>
          </table:table-cell>
          <table:table-cell office:value-type="float" office:value="0" table:formula="msoxl:=SUM(H9:H10)" table:style-name="ce45">
            <text:p>0<text:s/></text:p>
          </table:table-cell>
          <table:table-cell office:value-type="float" office:value="0" table:formula="msoxl:=SUM(I9:I10)" table:style-name="ce45">
            <text:p>0<text:s/></text:p>
          </table:table-cell>
          <table:table-cell office:value-type="float" office:value="0" table:formula="msoxl:=SUM(J9:J10)" table:style-name="ce45">
            <text:p>0<text:s/></text:p>
          </table:table-cell>
          <table:table-cell table:style-name="ce54"/>
          <table:table-cell table:number-columns-repeated="16373"/>
        </table:table-row>
        <table:table-row table:style-name="ro5">
          <table:covered-table-cell/>
          <table:table-cell office:value-type="string" table:style-name="ce55">
            <text:p>稅式支出</text:p>
          </table:table-cell>
          <table:table-cell table:number-columns-repeated="3" table:style-name="ce56"/>
          <table:table-cell table:style-name="ce57"/>
          <table:table-cell table:number-columns-spanned="4" table:number-rows-spanned="1" table:style-name="ce112"/>
          <table:covered-table-cell table:number-columns-repeated="3"/>
          <table:table-cell table:style-name="ce58"/>
          <table:table-cell table:number-columns-repeated="16373"/>
        </table:table-row>
        <table:table-row table:style-name="ro5">
          <table:table-cell office:value-type="float" office:value="108" table:number-columns-spanned="1" table:number-rows-spanned="4" table:style-name="ce114">
            <text:p>108</text:p>
          </table:table-cell>
          <table:table-cell table:content-validation-name="val3" table:style-name="ce34"/>
          <table:table-cell table:style-name="ce50"/>
          <table:table-cell table:content-validation-name="val5" table:style-name="ce32"/>
          <table:table-cell table:content-validation-name="val4" table:style-name="ce33"/>
          <table:table-cell table:content-validation-name="val2" table:style-name="ce59"/>
          <table:table-cell table:number-columns-repeated="4" table:style-name="ce36"/>
          <table:table-cell table:style-name="ce37"/>
          <table:table-cell table:number-columns-repeated="16373"/>
        </table:table-row>
        <table:table-row table:style-name="ro5">
          <table:covered-table-cell/>
          <table:table-cell table:content-validation-name="val3" table:style-name="ce41"/>
          <table:table-cell table:style-name="ce51"/>
          <table:table-cell table:content-validation-name="val5" table:style-name="ce39"/>
          <table:table-cell table:content-validation-name="val4" table:style-name="ce40"/>
          <table:table-cell table:content-validation-name="val2" table:style-name="ce52"/>
          <table:table-cell table:number-columns-repeated="4" table:style-name="ce42"/>
          <table:table-cell table:style-name="ce4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108">
            <text:p><text:span text:style-name="T5">小計</text:span></text:p>
          </table:table-cell>
          <table:covered-table-cell/>
          <table:table-cell table:style-name="ce44"/>
          <table:table-cell table:style-name="ce53"/>
          <table:table-cell table:style-name="ce44"/>
          <table:table-cell office:value-type="float" office:value="0" table:formula="msoxl:=SUM(G13:G14)" table:style-name="ce45">
            <text:p>0<text:s/></text:p>
          </table:table-cell>
          <table:table-cell office:value-type="float" office:value="0" table:formula="msoxl:=SUM(H13:H14)" table:style-name="ce45">
            <text:p>0<text:s/></text:p>
          </table:table-cell>
          <table:table-cell office:value-type="float" office:value="0" table:formula="msoxl:=SUM(I13:I14)" table:style-name="ce45">
            <text:p>0<text:s/></text:p>
          </table:table-cell>
          <table:table-cell office:value-type="float" office:value="0" table:formula="msoxl:=SUM(J13:J14)" table:style-name="ce45">
            <text:p>0<text:s/></text:p>
          </table:table-cell>
          <table:table-cell table:style-name="ce54"/>
          <table:table-cell table:number-columns-repeated="16373"/>
        </table:table-row>
        <table:table-row table:style-name="ro5">
          <table:covered-table-cell/>
          <table:table-cell office:value-type="string" table:style-name="ce60">
            <text:p>稅式支出</text:p>
          </table:table-cell>
          <table:table-cell table:number-columns-repeated="4" table:style-name="ce57"/>
          <table:table-cell table:number-columns-spanned="4" table:number-rows-spanned="1" table:style-name="ce112"/>
          <table:covered-table-cell table:number-columns-repeated="3"/>
          <table:table-cell table:style-name="ce6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3">
            <text:p><text:span text:style-name="T5">機關名稱：</text:span><text:span text:style-name="T6"><text:s text:c="27"/></text:span><text:s/><text:span text:style-name="T5">填表人：</text:span><text:span text:style-name="T6"><text:s text:c="11"/></text:span><text:s text:c="3"/><text:span text:style-name="T5">電話：</text:span><text:span text:style-name="T6"><text:s text:c="20"/></text:span><text:s text:c="3"/><text:span text:style-name="T5">電子郵件：</text:span>____________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4" table:style-name="ro8">
          <table:table-cell table:number-columns-repeated="2" table:style-name="ce2"/>
          <table:table-cell table:number-columns-repeated="4" table:style-name="ce3"/>
          <table:table-cell table:number-columns-repeated="4" table:style-name="ce4"/>
          <table:table-cell table:number-columns-repeated="16374" table:style-name="ce3"/>
        </table:table-row>
        <table:table-row table:number-rows-repeated="232" table:style-name="ro8">
          <table:table-cell table:number-columns-repeated="16384"/>
        </table:table-row>
        <table:table-row table:number-rows-repeated="1048322" table:style-name="ro8">
          <table:table-cell/>
          <table:table-cell table:content-validation-name="val1" table:style-name="ce2"/>
          <table:table-cell table:number-columns-repeated="16382"/>
        </table:table-row>
      </table:table>
      <table:table table:name="兒少人口" table:style-name="ta2">
        <table:table-column table:style-name="co10" table:default-cell-style-name="ce1"/>
        <table:table-column table:style-name="co11" table:number-columns-repeated="9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120">
            <text:p>全國兒少人口占總人口比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<text:span text:style-name="T3">年別</text:span>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7">
            <text:p>2015</text:p>
          </table:table-cell>
          <table:table-cell office:value-type="string" table:style-name="ce5">
            <text:p>2016<text:span text:style-name="T3">（至</text:span>11<text:span text:style-name="T3">月）</text:span>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string" table:style-name="ce23">
            <text:p>2019<text:span text:style-name="T3">（至7月）</text:span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pan text:style-name="T3">總人口數</text:span></text:p>
          </table:table-cell>
          <table:table-cell office:value-type="float" office:value="23224912" table:style-name="ce9">
            <text:p>23,224,912</text:p>
          </table:table-cell>
          <table:table-cell office:value-type="float" office:value="23315822" table:style-name="ce9">
            <text:p>23,315,822</text:p>
          </table:table-cell>
          <table:table-cell office:value-type="float" office:value="23373517" table:style-name="ce9">
            <text:p>23,373,517</text:p>
          </table:table-cell>
          <table:table-cell office:value-type="float" office:value="23433753" table:style-name="ce9">
            <text:p>23,433,753</text:p>
          </table:table-cell>
          <table:table-cell office:value-type="float" office:value="23492074" table:style-name="ce10">
            <text:p>23,492,074</text:p>
          </table:table-cell>
          <table:table-cell office:value-type="float" office:value="23532065" table:style-name="ce11">
            <text:p>23,532,065</text:p>
          </table:table-cell>
          <table:table-cell office:value-type="float" office:value="23571227" table:style-name="ce24">
            <text:p>23,571,227</text:p>
          </table:table-cell>
          <table:table-cell office:value-type="float" office:value="23588932" table:style-name="ce24">
            <text:p>23,588,932</text:p>
          </table:table-cell>
          <table:table-cell office:value-type="float" office:value="23592598" table:style-name="ce25">
            <text:p>23,592,598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<text:span text:style-name="T3">兒少人口數</text:span></text:p>
          </table:table-cell>
          <table:table-cell office:value-type="float" office:value="4469350" table:style-name="ce13">
            <text:p>4,469,350</text:p>
          </table:table-cell>
          <table:table-cell office:value-type="float" office:value="4380473" table:style-name="ce13">
            <text:p>4,380,473</text:p>
          </table:table-cell>
          <table:table-cell office:value-type="float" office:value="4258385" table:style-name="ce13">
            <text:p>4,258,385</text:p>
          </table:table-cell>
          <table:table-cell office:value-type="float" office:value="4149792" table:style-name="ce13">
            <text:p>4,149,792</text:p>
          </table:table-cell>
          <table:table-cell office:value-type="float" office:value="4043357" table:style-name="ce14">
            <text:p>4,043,357</text:p>
          </table:table-cell>
          <table:table-cell office:value-type="float" office:value="3989180" table:style-name="ce15">
            <text:p>3,989,180</text:p>
          </table:table-cell>
          <table:table-cell office:value-type="float" office:value="3900662" table:formula="msoxl:=H6+H8" table:style-name="ce24">
            <text:p>3,900,662</text:p>
          </table:table-cell>
          <table:table-cell office:value-type="float" office:value="3778520" table:formula="msoxl:=I6+I8" table:style-name="ce24">
            <text:p>3,778,520</text:p>
          </table:table-cell>
          <table:table-cell office:value-type="float" office:value="3733477" table:formula="msoxl:=J6+J8" table:style-name="ce24">
            <text:p>3,733,477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<text:span text:style-name="T3">兒少占總人口比率</text:span></text:p>
          </table:table-cell>
          <table:table-cell office:value-type="percentage" office:value="0.19239999999999999" table:style-name="ce16">
            <text:p>19.24%</text:p>
          </table:table-cell>
          <table:table-cell office:value-type="percentage" office:value="0.18790000000000001" table:style-name="ce16">
            <text:p>18.79%</text:p>
          </table:table-cell>
          <table:table-cell office:value-type="percentage" office:value="0.1822" table:style-name="ce16">
            <text:p>18.22%</text:p>
          </table:table-cell>
          <table:table-cell office:value-type="percentage" office:value="0.17710000000000001" table:style-name="ce16">
            <text:p>17.71%</text:p>
          </table:table-cell>
          <table:table-cell office:value-type="percentage" office:value="0.1721" table:style-name="ce17">
            <text:p>17.21%</text:p>
          </table:table-cell>
          <table:table-cell office:value-type="percentage" office:value="0.16950000000000001" table:style-name="ce18">
            <text:p>16.95%</text:p>
          </table:table-cell>
          <table:table-cell office:value-type="percentage" office:value="0.16548404544235223" table:formula="msoxl:=H4/H3" table:style-name="ce26">
            <text:p>16.55%</text:p>
          </table:table-cell>
          <table:table-cell office:value-type="percentage" office:value="0.16018190225822856" table:formula="msoxl:=I4/I3" table:style-name="ce26">
            <text:p>16.02%</text:p>
          </table:table-cell>
          <table:table-cell office:value-type="percentage" office:value="0.15824781145340586" table:formula="msoxl:=J4/J3" table:style-name="ce26">
            <text:p>15.82%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0<text:span text:style-name="T3">至</text:span>11<text:span text:style-name="T3">歲兒童人口</text:span></text:p>
          </table:table-cell>
          <table:table-cell office:value-type="float" office:value="2628612" table:style-name="ce13">
            <text:p>2,628,612</text:p>
          </table:table-cell>
          <table:table-cell office:value-type="float" office:value="2555512" table:style-name="ce13">
            <text:p>2,555,512</text:p>
          </table:table-cell>
          <table:table-cell office:value-type="float" office:value="2500859" table:style-name="ce13">
            <text:p>2,500,859</text:p>
          </table:table-cell>
          <table:table-cell office:value-type="float" office:value="2468063" table:style-name="ce13">
            <text:p>2,468,063</text:p>
          </table:table-cell>
          <table:table-cell office:value-type="float" office:value="2457079" table:style-name="ce14">
            <text:p>2,457,079</text:p>
          </table:table-cell>
          <table:table-cell office:value-type="float" office:value="2448029" table:style-name="ce19">
            <text:p>2,448,029<text:s/></text:p>
          </table:table-cell>
          <table:table-cell office:value-type="float" office:value="2437779" table:formula="msoxl:=SUM(H10:H21)" table:style-name="ce24">
            <text:p>2,437,779</text:p>
          </table:table-cell>
          <table:table-cell office:value-type="float" office:value="2414712" table:formula="msoxl:=SUM(I10:I21)" table:style-name="ce24">
            <text:p>2,414,712</text:p>
          </table:table-cell>
          <table:table-cell office:value-type="float" office:value="2404509" table:formula="msoxl:=SUM(J10:J21)" table:style-name="ce24">
            <text:p>2,404,509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<text:span text:style-name="T3">兒童占總人口比率</text:span></text:p>
          </table:table-cell>
          <table:table-cell office:value-type="percentage" office:value="0.1132" table:style-name="ce16">
            <text:p>11.32%</text:p>
          </table:table-cell>
          <table:table-cell office:value-type="percentage" office:value="0.1096" table:style-name="ce16">
            <text:p>10.96%</text:p>
          </table:table-cell>
          <table:table-cell office:value-type="percentage" office:value="0.107" table:style-name="ce16">
            <text:p>10.70%</text:p>
          </table:table-cell>
          <table:table-cell office:value-type="percentage" office:value="0.1053" table:style-name="ce16">
            <text:p>10.53%</text:p>
          </table:table-cell>
          <table:table-cell office:value-type="percentage" office:value="0.1046" table:style-name="ce17">
            <text:p>10.46%</text:p>
          </table:table-cell>
          <table:table-cell office:value-type="percentage" office:value="0.104" table:style-name="ce18">
            <text:p>10.40%</text:p>
          </table:table-cell>
          <table:table-cell office:value-type="percentage" office:value="0.1034218116859169" table:formula="msoxl:=H6/H3" table:style-name="ce26">
            <text:p>10.34%</text:p>
          </table:table-cell>
          <table:table-cell office:value-type="percentage" office:value="0.10236631315059114" table:formula="msoxl:=I6/I3" table:style-name="ce26">
            <text:p>10.24%</text:p>
          </table:table-cell>
          <table:table-cell office:value-type="percentage" office:value="0.10191794053372163" table:formula="msoxl:=J6/J3" table:style-name="ce26">
            <text:p>10.19%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12<text:span text:style-name="T3">至</text:span>17<text:span text:style-name="T3">歲少年人口</text:span></text:p>
          </table:table-cell>
          <table:table-cell office:value-type="float" office:value="1840738" table:style-name="ce13">
            <text:p>1,840,738</text:p>
          </table:table-cell>
          <table:table-cell office:value-type="float" office:value="1824961" table:style-name="ce13">
            <text:p>1,824,961</text:p>
          </table:table-cell>
          <table:table-cell office:value-type="float" office:value="1757526" table:style-name="ce13">
            <text:p>1,757,526</text:p>
          </table:table-cell>
          <table:table-cell office:value-type="float" office:value="1681729" table:style-name="ce13">
            <text:p>1,681,729</text:p>
          </table:table-cell>
          <table:table-cell office:value-type="float" office:value="1586278" table:style-name="ce14">
            <text:p>1,586,278</text:p>
          </table:table-cell>
          <table:table-cell office:value-type="float" office:value="1541151" table:style-name="ce19">
            <text:p>1,541,151<text:s/></text:p>
          </table:table-cell>
          <table:table-cell office:value-type="float" office:value="1462883" table:formula="msoxl:=SUM(H22:H27)" table:style-name="ce24">
            <text:p>1,462,883</text:p>
          </table:table-cell>
          <table:table-cell office:value-type="float" office:value="1363808" table:formula="msoxl:=SUM(I22:I27)" table:style-name="ce24">
            <text:p>1,363,808</text:p>
          </table:table-cell>
          <table:table-cell office:value-type="float" office:value="1328968" table:formula="msoxl:=SUM(J22:J27)" table:style-name="ce24">
            <text:p>1,328,968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<text:span text:style-name="T3">少年占總人口比率</text:span></text:p>
          </table:table-cell>
          <table:table-cell office:value-type="percentage" office:value="7.9299999999999995E-2" table:style-name="ce16">
            <text:p>7.93%</text:p>
          </table:table-cell>
          <table:table-cell office:value-type="percentage" office:value="7.8299999999999995E-2" table:style-name="ce16">
            <text:p>7.83%</text:p>
          </table:table-cell>
          <table:table-cell office:value-type="percentage" office:value="7.5200000000000003E-2" table:style-name="ce16">
            <text:p>7.52%</text:p>
          </table:table-cell>
          <table:table-cell office:value-type="percentage" office:value="7.1800000000000003E-2" table:style-name="ce16">
            <text:p>7.18%</text:p>
          </table:table-cell>
          <table:table-cell office:value-type="percentage" office:value="6.7500000000000004E-2" table:style-name="ce17">
            <text:p>6.75%</text:p>
          </table:table-cell>
          <table:table-cell office:value-type="percentage" office:value="6.5500000000000003E-2" table:style-name="ce18">
            <text:p>6.55%</text:p>
          </table:table-cell>
          <table:table-cell office:value-type="percentage" office:value="6.2062233756435332E-2" table:formula="msoxl:=H8/H3" table:style-name="ce26">
            <text:p>6.21%</text:p>
          </table:table-cell>
          <table:table-cell office:value-type="percentage" office:value="5.7815589107637427E-2" table:formula="msoxl:=I8/I3" table:style-name="ce26">
            <text:p>5.78%</text:p>
          </table:table-cell>
          <table:table-cell office:value-type="percentage" office:value="5.6329870919684215E-2" table:formula="msoxl:=J8/J3" table:style-name="ce26">
            <text:p>5.63%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0<text:span text:style-name="T3">歲</text:span></text:p>
          </table:table-cell>
          <table:table-cell office:value-type="float" office:value="187442" table:style-name="ce13">
            <text:p>187,442</text:p>
          </table:table-cell>
          <table:table-cell office:value-type="float" office:value="218944" table:style-name="ce13">
            <text:p>218,944</text:p>
          </table:table-cell>
          <table:table-cell office:value-type="float" office:value="183744" table:style-name="ce13">
            <text:p>183,744</text:p>
          </table:table-cell>
          <table:table-cell office:value-type="float" office:value="199275" table:style-name="ce13">
            <text:p>199,275</text:p>
          </table:table-cell>
          <table:table-cell office:value-type="float" office:value="201523" table:style-name="ce14">
            <text:p>201,523</text:p>
          </table:table-cell>
          <table:table-cell office:value-type="float" office:value="195571" table:style-name="ce11">
            <text:p>195,571</text:p>
          </table:table-cell>
          <table:table-cell office:value-type="float" office:value="183442" table:style-name="ce25">
            <text:p>183,442</text:p>
          </table:table-cell>
          <table:table-cell office:value-type="float" office:value="170572" table:style-name="ce24">
            <text:p>170,572</text:p>
          </table:table-cell>
          <table:table-cell office:value-type="float" office:value="169176" table:style-name="ce24">
            <text:p>169,176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<text:span text:style-name="T3">歲</text:span></text:p>
          </table:table-cell>
          <table:table-cell office:value-type="float" office:value="168973" table:style-name="ce13">
            <text:p>168,973</text:p>
          </table:table-cell>
          <table:table-cell office:value-type="float" office:value="200726" table:style-name="ce13">
            <text:p>200,726</text:p>
          </table:table-cell>
          <table:table-cell office:value-type="float" office:value="237295" table:style-name="ce13">
            <text:p>237,295</text:p>
          </table:table-cell>
          <table:table-cell office:value-type="float" office:value="197591" table:style-name="ce13">
            <text:p>197,591</text:p>
          </table:table-cell>
          <table:table-cell office:value-type="float" office:value="214239" table:style-name="ce14">
            <text:p>214,239</text:p>
          </table:table-cell>
          <table:table-cell office:value-type="float" office:value="216355" table:style-name="ce11">
            <text:p>216,355</text:p>
          </table:table-cell>
          <table:table-cell office:value-type="float" office:value="210181" table:style-name="ce25">
            <text:p>210,181</text:p>
          </table:table-cell>
          <table:table-cell office:value-type="float" office:value="197260" table:style-name="ce24">
            <text:p>197,260</text:p>
          </table:table-cell>
          <table:table-cell office:value-type="float" office:value="189438" table:style-name="ce24">
            <text:p>189,438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2<text:span text:style-name="T3">歲</text:span></text:p>
          </table:table-cell>
          <table:table-cell office:value-type="float" office:value="195292" table:style-name="ce13">
            <text:p>195,292</text:p>
          </table:table-cell>
          <table:table-cell office:value-type="float" office:value="169383" table:style-name="ce13">
            <text:p>169,383</text:p>
          </table:table-cell>
          <table:table-cell office:value-type="float" office:value="201101" table:style-name="ce13">
            <text:p>201,101</text:p>
          </table:table-cell>
          <table:table-cell office:value-type="float" office:value="237780" table:style-name="ce13">
            <text:p>237,780</text:p>
          </table:table-cell>
          <table:table-cell office:value-type="float" office:value="197973" table:style-name="ce14">
            <text:p>197,973</text:p>
          </table:table-cell>
          <table:table-cell office:value-type="float" office:value="212278" table:style-name="ce11">
            <text:p>212,278</text:p>
          </table:table-cell>
          <table:table-cell office:value-type="float" office:value="216300" table:style-name="ce25">
            <text:p>216,300</text:p>
          </table:table-cell>
          <table:table-cell office:value-type="float" office:value="210485" table:style-name="ce24">
            <text:p>210,485</text:p>
          </table:table-cell>
          <table:table-cell office:value-type="float" office:value="203621" table:style-name="ce24">
            <text:p>203,621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3<text:span text:style-name="T3">歲</text:span></text:p>
          </table:table-cell>
          <table:table-cell office:value-type="float" office:value="199181" table:style-name="ce13">
            <text:p>199,181</text:p>
          </table:table-cell>
          <table:table-cell office:value-type="float" office:value="195345" table:style-name="ce13">
            <text:p>195,345</text:p>
          </table:table-cell>
          <table:table-cell office:value-type="float" office:value="169350" table:style-name="ce13">
            <text:p>169,350</text:p>
          </table:table-cell>
          <table:table-cell office:value-type="float" office:value="201100" table:style-name="ce13">
            <text:p>201,100</text:p>
          </table:table-cell>
          <table:table-cell office:value-type="float" office:value="237636" table:style-name="ce14">
            <text:p>237,636</text:p>
          </table:table-cell>
          <table:table-cell office:value-type="float" office:value="202263" table:style-name="ce11">
            <text:p>202,263</text:p>
          </table:table-cell>
          <table:table-cell office:value-type="float" office:value="214516" table:style-name="ce25">
            <text:p>214,516</text:p>
          </table:table-cell>
          <table:table-cell office:value-type="float" office:value="216231" table:style-name="ce24">
            <text:p>216,231</text:p>
          </table:table-cell>
          <table:table-cell office:value-type="float" office:value="214348" table:style-name="ce24">
            <text:p>214,348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4<text:span text:style-name="T3">歲</text:span></text:p>
          </table:table-cell>
          <table:table-cell office:value-type="float" office:value="206102" table:style-name="ce13">
            <text:p>206,102</text:p>
          </table:table-cell>
          <table:table-cell office:value-type="float" office:value="199285" table:style-name="ce13">
            <text:p>199,285</text:p>
          </table:table-cell>
          <table:table-cell office:value-type="float" office:value="195461" table:style-name="ce13">
            <text:p>195,461</text:p>
          </table:table-cell>
          <table:table-cell office:value-type="float" office:value="169380" table:style-name="ce13">
            <text:p>169,380</text:p>
          </table:table-cell>
          <table:table-cell office:value-type="float" office:value="201084" table:style-name="ce14">
            <text:p>201,084</text:p>
          </table:table-cell>
          <table:table-cell office:value-type="float" office:value="233873" table:style-name="ce11">
            <text:p>233,873</text:p>
          </table:table-cell>
          <table:table-cell office:value-type="float" office:value="197960" table:style-name="ce25">
            <text:p>197,960</text:p>
          </table:table-cell>
          <table:table-cell office:value-type="float" office:value="214431" table:style-name="ce24">
            <text:p>214,431</text:p>
          </table:table-cell>
          <table:table-cell office:value-type="float" office:value="217174" table:style-name="ce24">
            <text:p>217,174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5<text:span text:style-name="T3">歲</text:span></text:p>
          </table:table-cell>
          <table:table-cell office:value-type="float" office:value="207160" table:style-name="ce13">
            <text:p>207,160</text:p>
          </table:table-cell>
          <table:table-cell office:value-type="float" office:value="206354" table:style-name="ce13">
            <text:p>206,354</text:p>
          </table:table-cell>
          <table:table-cell office:value-type="float" office:value="199433" table:style-name="ce13">
            <text:p>199,433</text:p>
          </table:table-cell>
          <table:table-cell office:value-type="float" office:value="195576" table:style-name="ce13">
            <text:p>195,576</text:p>
          </table:table-cell>
          <table:table-cell office:value-type="float" office:value="169399" table:style-name="ce14">
            <text:p>169,399</text:p>
          </table:table-cell>
          <table:table-cell office:value-type="float" office:value="198157" table:style-name="ce11">
            <text:p>198,157</text:p>
          </table:table-cell>
          <table:table-cell office:value-type="float" office:value="237687" table:style-name="ce25">
            <text:p>237,687</text:p>
          </table:table-cell>
          <table:table-cell office:value-type="float" office:value="197941" table:style-name="ce24">
            <text:p>197,941</text:p>
          </table:table-cell>
          <table:table-cell office:value-type="float" office:value="202548" table:style-name="ce24">
            <text:p>202,548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6<text:span text:style-name="T3">歲</text:span></text:p>
          </table:table-cell>
          <table:table-cell office:value-type="float" office:value="208625" table:style-name="ce13">
            <text:p>208,625</text:p>
          </table:table-cell>
          <table:table-cell office:value-type="float" office:value="207227" table:style-name="ce13">
            <text:p>207,227</text:p>
          </table:table-cell>
          <table:table-cell office:value-type="float" office:value="206402" table:style-name="ce13">
            <text:p>206,402</text:p>
          </table:table-cell>
          <table:table-cell office:value-type="float" office:value="199553" table:style-name="ce13">
            <text:p>199,553</text:p>
          </table:table-cell>
          <table:table-cell office:value-type="float" office:value="195526" table:style-name="ce14">
            <text:p>195,526</text:p>
          </table:table-cell>
          <table:table-cell office:value-type="float" office:value="171334" table:style-name="ce11">
            <text:p>171,334</text:p>
          </table:table-cell>
          <table:table-cell office:value-type="float" office:value="201057" table:style-name="ce25">
            <text:p>201,057</text:p>
          </table:table-cell>
          <table:table-cell office:value-type="float" office:value="237529" table:style-name="ce24">
            <text:p>237,529</text:p>
          </table:table-cell>
          <table:table-cell office:value-type="float" office:value="222716" table:style-name="ce24">
            <text:p>222,716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7<text:span text:style-name="T3">歲</text:span></text:p>
          </table:table-cell>
          <table:table-cell office:value-type="float" office:value="218674" table:style-name="ce13">
            <text:p>218,674</text:p>
          </table:table-cell>
          <table:table-cell office:value-type="float" office:value="208527" table:style-name="ce13">
            <text:p>208,527</text:p>
          </table:table-cell>
          <table:table-cell office:value-type="float" office:value="207120" table:style-name="ce13">
            <text:p>207,120</text:p>
          </table:table-cell>
          <table:table-cell office:value-type="float" office:value="206252" table:style-name="ce13">
            <text:p>206,252</text:p>
          </table:table-cell>
          <table:table-cell office:value-type="float" office:value="199430" table:style-name="ce14">
            <text:p>199,430</text:p>
          </table:table-cell>
          <table:table-cell office:value-type="float" office:value="196097" table:style-name="ce11">
            <text:p>196,097</text:p>
          </table:table-cell>
          <table:table-cell office:value-type="float" office:value="169223" table:style-name="ce25">
            <text:p>169,223</text:p>
          </table:table-cell>
          <table:table-cell office:value-type="float" office:value="200824" table:style-name="ce24">
            <text:p>200,824</text:p>
          </table:table-cell>
          <table:table-cell office:value-type="float" office:value="217287" table:style-name="ce24">
            <text:p>217,287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8<text:span text:style-name="T3">歲</text:span></text:p>
          </table:table-cell>
          <table:table-cell office:value-type="float" office:value="227582" table:style-name="ce13">
            <text:p>227,582</text:p>
          </table:table-cell>
          <table:table-cell office:value-type="float" office:value="218611" table:style-name="ce13">
            <text:p>218,611</text:p>
          </table:table-cell>
          <table:table-cell office:value-type="float" office:value="208444" table:style-name="ce13">
            <text:p>208,444</text:p>
          </table:table-cell>
          <table:table-cell office:value-type="float" office:value="207012" table:style-name="ce13">
            <text:p>207,012</text:p>
          </table:table-cell>
          <table:table-cell office:value-type="float" office:value="206148" table:style-name="ce14">
            <text:p>206,148</text:p>
          </table:table-cell>
          <table:table-cell office:value-type="float" office:value="200423" table:style-name="ce11">
            <text:p>200,423</text:p>
          </table:table-cell>
          <table:table-cell office:value-type="float" office:value="195282" table:style-name="ce25">
            <text:p>195,282</text:p>
          </table:table-cell>
          <table:table-cell office:value-type="float" office:value="169089" table:style-name="ce24">
            <text:p>169,089</text:p>
          </table:table-cell>
          <table:table-cell office:value-type="float" office:value="184845" table:style-name="ce24">
            <text:p>184,845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9<text:span text:style-name="T3">歲</text:span></text:p>
          </table:table-cell>
          <table:table-cell office:value-type="float" office:value="246345" table:style-name="ce13">
            <text:p>246,345</text:p>
          </table:table-cell>
          <table:table-cell office:value-type="float" office:value="227555" table:style-name="ce13">
            <text:p>227,555</text:p>
          </table:table-cell>
          <table:table-cell office:value-type="float" office:value="218574" table:style-name="ce13">
            <text:p>218,574</text:p>
          </table:table-cell>
          <table:table-cell office:value-type="float" office:value="208419" table:style-name="ce13">
            <text:p>208,419</text:p>
          </table:table-cell>
          <table:table-cell office:value-type="float" office:value="207015" table:style-name="ce14">
            <text:p>207,015</text:p>
          </table:table-cell>
          <table:table-cell office:value-type="float" office:value="205287" table:style-name="ce11">
            <text:p>205,287</text:p>
          </table:table-cell>
          <table:table-cell office:value-type="float" office:value="199183" table:style-name="ce25">
            <text:p>199,183</text:p>
          </table:table-cell>
          <table:table-cell office:value-type="float" office:value="195197" table:style-name="ce24">
            <text:p>195,197</text:p>
          </table:table-cell>
          <table:table-cell office:value-type="float" office:value="182532" table:style-name="ce24">
            <text:p>182,532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0<text:span text:style-name="T3">歲</text:span></text:p>
          </table:table-cell>
          <table:table-cell office:value-type="float" office:value="257113" table:style-name="ce13">
            <text:p>257,113</text:p>
          </table:table-cell>
          <table:table-cell office:value-type="float" office:value="246380" table:style-name="ce13">
            <text:p>246,380</text:p>
          </table:table-cell>
          <table:table-cell office:value-type="float" office:value="227538" table:style-name="ce13">
            <text:p>227,538</text:p>
          </table:table-cell>
          <table:table-cell office:value-type="float" office:value="218606" table:style-name="ce13">
            <text:p>218,606</text:p>
          </table:table-cell>
          <table:table-cell office:value-type="float" office:value="208448" table:style-name="ce14">
            <text:p>208,448</text:p>
          </table:table-cell>
          <table:table-cell office:value-type="float" office:value="207576" table:style-name="ce11">
            <text:p>207,576</text:p>
          </table:table-cell>
          <table:table-cell office:value-type="float" office:value="206073" table:style-name="ce25">
            <text:p>206,073</text:p>
          </table:table-cell>
          <table:table-cell office:value-type="float" office:value="199125" table:style-name="ce24">
            <text:p>199,125</text:p>
          </table:table-cell>
          <table:table-cell office:value-type="float" office:value="195664" table:style-name="ce24">
            <text:p>195,664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1<text:span text:style-name="T3">歲</text:span></text:p>
          </table:table-cell>
          <table:table-cell office:value-type="float" office:value="306123" table:style-name="ce13">
            <text:p>306,123</text:p>
          </table:table-cell>
          <table:table-cell office:value-type="float" office:value="257175" table:style-name="ce13">
            <text:p>257,175</text:p>
          </table:table-cell>
          <table:table-cell office:value-type="float" office:value="246397" table:style-name="ce13">
            <text:p>246,397</text:p>
          </table:table-cell>
          <table:table-cell office:value-type="float" office:value="227519" table:style-name="ce13">
            <text:p>227,519</text:p>
          </table:table-cell>
          <table:table-cell office:value-type="float" office:value="218658" table:style-name="ce14">
            <text:p>218,658</text:p>
          </table:table-cell>
          <table:table-cell office:value-type="float" office:value="208815" table:style-name="ce11">
            <text:p>208,815</text:p>
          </table:table-cell>
          <table:table-cell office:value-type="float" office:value="206875" table:style-name="ce25">
            <text:p>206,875</text:p>
          </table:table-cell>
          <table:table-cell office:value-type="float" office:value="206028" table:style-name="ce24">
            <text:p>206,028</text:p>
          </table:table-cell>
          <table:table-cell office:value-type="float" office:value="205160" table:style-name="ce24">
            <text:p>205,160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2<text:span text:style-name="T3">歲</text:span></text:p>
          </table:table-cell>
          <table:table-cell office:value-type="float" office:value="282810" table:style-name="ce13">
            <text:p>282,810</text:p>
          </table:table-cell>
          <table:table-cell office:value-type="float" office:value="306117" table:style-name="ce13">
            <text:p>306,117</text:p>
          </table:table-cell>
          <table:table-cell office:value-type="float" office:value="257073" table:style-name="ce13">
            <text:p>257,073</text:p>
          </table:table-cell>
          <table:table-cell office:value-type="float" office:value="246372" table:style-name="ce13">
            <text:p>246,372</text:p>
          </table:table-cell>
          <table:table-cell office:value-type="float" office:value="227460" table:style-name="ce14">
            <text:p>227,460</text:p>
          </table:table-cell>
          <table:table-cell office:value-type="float" office:value="219150" table:style-name="ce11">
            <text:p>219,150</text:p>
          </table:table-cell>
          <table:table-cell office:value-type="float" office:value="208263" table:style-name="ce25">
            <text:p>208,263</text:p>
          </table:table-cell>
          <table:table-cell office:value-type="float" office:value="206825" table:style-name="ce24">
            <text:p>206,825</text:p>
          </table:table-cell>
          <table:table-cell office:value-type="float" office:value="204061" table:style-name="ce24">
            <text:p>204,061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3<text:span text:style-name="T3">歲</text:span></text:p>
          </table:table-cell>
          <table:table-cell office:value-type="float" office:value="267329" table:style-name="ce13">
            <text:p>267,329</text:p>
          </table:table-cell>
          <table:table-cell office:value-type="float" office:value="282778" table:style-name="ce13">
            <text:p>282,778</text:p>
          </table:table-cell>
          <table:table-cell office:value-type="float" office:value="305974" table:style-name="ce13">
            <text:p>305,974</text:p>
          </table:table-cell>
          <table:table-cell office:value-type="float" office:value="256965" table:style-name="ce13">
            <text:p>256,965</text:p>
          </table:table-cell>
          <table:table-cell office:value-type="float" office:value="246278" table:style-name="ce14">
            <text:p>246,278</text:p>
          </table:table-cell>
          <table:table-cell office:value-type="float" office:value="228777" table:style-name="ce11">
            <text:p>228,777</text:p>
          </table:table-cell>
          <table:table-cell office:value-type="float" office:value="218477" table:style-name="ce25">
            <text:p>218,477</text:p>
          </table:table-cell>
          <table:table-cell office:value-type="float" office:value="208215" table:style-name="ce24">
            <text:p>208,215</text:p>
          </table:table-cell>
          <table:table-cell office:value-type="float" office:value="206017" table:style-name="ce24">
            <text:p>206,017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4<text:span text:style-name="T3">歲</text:span></text:p>
          </table:table-cell>
          <table:table-cell office:value-type="float" office:value="323039" table:style-name="ce13">
            <text:p>323,039</text:p>
          </table:table-cell>
          <table:table-cell office:value-type="float" office:value="267270" table:style-name="ce13">
            <text:p>267,270</text:p>
          </table:table-cell>
          <table:table-cell office:value-type="float" office:value="282695" table:style-name="ce13">
            <text:p>282,695</text:p>
          </table:table-cell>
          <table:table-cell office:value-type="float" office:value="305900" table:style-name="ce13">
            <text:p>305,900</text:p>
          </table:table-cell>
          <table:table-cell office:value-type="float" office:value="256963" table:style-name="ce14">
            <text:p>256,963</text:p>
          </table:table-cell>
          <table:table-cell office:value-type="float" office:value="246739" table:style-name="ce11">
            <text:p>246,739</text:p>
          </table:table-cell>
          <table:table-cell office:value-type="float" office:value="227354" table:style-name="ce25">
            <text:p>227,354</text:p>
          </table:table-cell>
          <table:table-cell office:value-type="float" office:value="218475" table:style-name="ce24">
            <text:p>218,475</text:p>
          </table:table-cell>
          <table:table-cell office:value-type="float" office:value="214939" table:style-name="ce24">
            <text:p>214,939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5<text:span text:style-name="T3">歲</text:span></text:p>
          </table:table-cell>
          <table:table-cell office:value-type="float" office:value="322077" table:style-name="ce13">
            <text:p>322,077</text:p>
          </table:table-cell>
          <table:table-cell office:value-type="float" office:value="322997" table:style-name="ce13">
            <text:p>322,997</text:p>
          </table:table-cell>
          <table:table-cell office:value-type="float" office:value="267241" table:style-name="ce13">
            <text:p>267,241</text:p>
          </table:table-cell>
          <table:table-cell office:value-type="float" office:value="282694" table:style-name="ce13">
            <text:p>282,694</text:p>
          </table:table-cell>
          <table:table-cell office:value-type="float" office:value="305984" table:style-name="ce14">
            <text:p>305,984</text:p>
          </table:table-cell>
          <table:table-cell office:value-type="float" office:value="262193" table:style-name="ce11">
            <text:p>262,193</text:p>
          </table:table-cell>
          <table:table-cell office:value-type="float" office:value="246270" table:style-name="ce25">
            <text:p>246,270</text:p>
          </table:table-cell>
          <table:table-cell office:value-type="float" office:value="227396" table:style-name="ce24">
            <text:p>227,396</text:p>
          </table:table-cell>
          <table:table-cell office:value-type="float" office:value="219705" table:style-name="ce24">
            <text:p>219,705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6<text:span text:style-name="T3">歲</text:span></text:p>
          </table:table-cell>
          <table:table-cell office:value-type="float" office:value="323906" table:style-name="ce13">
            <text:p>323,906</text:p>
          </table:table-cell>
          <table:table-cell office:value-type="float" office:value="321921" table:style-name="ce13">
            <text:p>321,921</text:p>
          </table:table-cell>
          <table:table-cell office:value-type="float" office:value="322870" table:style-name="ce13">
            <text:p>322,870</text:p>
          </table:table-cell>
          <table:table-cell office:value-type="float" office:value="267134" table:style-name="ce13">
            <text:p>267,134</text:p>
          </table:table-cell>
          <table:table-cell office:value-type="float" office:value="282667" table:style-name="ce14">
            <text:p>282,667</text:p>
          </table:table-cell>
          <table:table-cell office:value-type="float" office:value="302891" table:style-name="ce11">
            <text:p>302,891</text:p>
          </table:table-cell>
          <table:table-cell office:value-type="float" office:value="256917" table:style-name="ce25">
            <text:p>256,917</text:p>
          </table:table-cell>
          <table:table-cell office:value-type="float" office:value="246180" table:style-name="ce24">
            <text:p>246,180</text:p>
          </table:table-cell>
          <table:table-cell office:value-type="float" office:value="236611" table:style-name="ce24">
            <text:p>236,611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7<text:span text:style-name="T3">歲</text:span></text:p>
          </table:table-cell>
          <table:table-cell office:value-type="float" office:value="321577" table:style-name="ce13">
            <text:p>321,577</text:p>
          </table:table-cell>
          <table:table-cell office:value-type="float" office:value="323608" table:style-name="ce13">
            <text:p>323,608</text:p>
          </table:table-cell>
          <table:table-cell office:value-type="float" office:value="321673" table:style-name="ce13">
            <text:p>321,673</text:p>
          </table:table-cell>
          <table:table-cell office:value-type="float" office:value="322664" table:style-name="ce13">
            <text:p>322,664</text:p>
          </table:table-cell>
          <table:table-cell office:value-type="float" office:value="266926" table:style-name="ce14">
            <text:p>266,926</text:p>
          </table:table-cell>
          <table:table-cell office:value-type="float" office:value="281401" table:style-name="ce11">
            <text:p>281,401</text:p>
          </table:table-cell>
          <table:table-cell office:value-type="float" office:value="305602" table:style-name="ce25">
            <text:p>305,602</text:p>
          </table:table-cell>
          <table:table-cell office:value-type="float" office:value="256717" table:style-name="ce24">
            <text:p>256,717</text:p>
          </table:table-cell>
          <table:table-cell office:value-type="float" office:value="247635" table:style-name="ce24">
            <text:p>247,63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1">
            <text:p>說明：如計畫或業務項目為適用全國兒少，請以該表兒少人口比率計算；如僅適用於特定地區兒少，請另以該地區兒少人口比率計算，不再另行提供。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11">
          <table:table-cell table:number-columns-repeated="16384"/>
        </table:table-row>
      </table:table>
      <table:database-ranges>
        <table:database-range table:target-range-address="2017-2019年.B129:2017-2019年.F132" table:contains-header="false">
          <table:sort>
            <table:sort-by table:field-number="0" table:data-type="發展,福利,健康,教育,保護,海外援助,其他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49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.118110236220472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珮姍</meta:initial-creator>
    <dc:creator>chcg</dc:creator>
    <meta:creation-date>2017-03-03T04:42:05Z</meta:creation-date>
    <dc:date>2019-08-28T03:49:08Z</dc:date>
    <meta:print-date>2019-08-16T07:27:37Z</meta:print-date>
  </office:meta>
</office:document-meta>
</file>