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5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1.365cm"/>
    </style:style>
    <style:style style:name="表格1.K" style:family="table-column">
      <style:table-column-properties style:column-width="5.683cm"/>
    </style:style>
    <style:style style:name="表格1.L" style:family="table-column">
      <style:table-column-properties style:column-width="0.0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5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243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123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333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661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0.159cm" fo:keep-together="always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598cm" fo:keep-together="always"/>
    </style:style>
    <style:style style:name="表格1.L25" style:family="table-cell">
      <style:table-cell-properties fo:padding="0cm" fo:border-left="0.5pt solid #000000" fo:border-right="none" fo:border-top="none" fo:border-bottom="none"/>
    </style:style>
    <style:style style:name="表格1.L26" style:family="table-cell">
      <style:table-cell-properties fo:padding="0cm" fo:border-left="0.5pt solid #000000" fo:border-right="none" fo:border-top="none" fo:border-bottom="none"/>
    </style:style>
    <style:style style:name="表格1.L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1.14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28" style:family="table-cell">
      <style:table-cell-properties fo:padding="0cm" fo:border-left="1pt solid #000000" fo:border-right="none" fo:border-top="none" fo:border-bottom="none"/>
    </style:style>
    <style:style style:name="表格2" style:family="table">
      <style:table-properties style:width="10.326cm" table:align="margins" style:writing-mode="lr-tb"/>
    </style:style>
    <style:style style:name="表格2.A" style:family="table-column">
      <style:table-column-properties style:column-width="1.401cm" style:rel-column-width="8888*"/>
    </style:style>
    <style:style style:name="表格2.B" style:family="table-column">
      <style:table-column-properties style:column-width="1.656cm" style:rel-column-width="10512*"/>
    </style:style>
    <style:style style:name="表格2.C" style:family="table-column">
      <style:table-column-properties style:column-width="0.988cm" style:rel-column-width="6269*"/>
    </style:style>
    <style:style style:name="表格2.D" style:family="table-column">
      <style:table-column-properties style:column-width="0.706cm" style:rel-column-width="4477*"/>
    </style:style>
    <style:style style:name="表格2.E" style:family="table-column">
      <style:table-column-properties style:column-width="1.588cm" style:rel-column-width="10075*"/>
    </style:style>
    <style:style style:name="表格2.F" style:family="table-column">
      <style:table-column-properties style:column-width="1.905cm" style:rel-column-width="12090*"/>
    </style:style>
    <style:style style:name="表格2.G" style:family="table-column">
      <style:table-column-properties style:column-width="2.083cm" style:rel-column-width="13224*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684cm" fo:keep-together="auto"/>
    </style:style>
    <style:style style:name="表格2.3" style:family="table-row">
      <style:table-row-properties style:min-row-height="0.476cm" fo:keep-together="auto"/>
    </style:style>
    <style:style style:name="表格2.4" style:family="table-row">
      <style:table-row-properties style:min-row-height="0.718cm" fo:keep-together="auto"/>
    </style:style>
    <style:style style:name="表格2.5" style:family="table-row">
      <style:table-row-properties style:min-row-height="0.538cm" fo:keep-together="auto"/>
    </style:style>
    <style:style style:name="表格2.6" style:family="table-row">
      <style:table-row-properties style:min-row-height="1.849cm" fo:keep-together="auto"/>
    </style:style>
    <style:style style:name="P1" style:family="paragraph" style:parent-style-name="HTML_20_Preformatted">
      <style:paragraph-properties fo:line-height="0.776cm" fo:text-align="justify" style:justify-single-word="false"/>
    </style:style>
    <style:style style:name="P2" style:family="paragraph" style:parent-style-name="HTML_20_Preformatte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HTML_20_Preformatte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HTML_20_Preformatted">
      <style:paragraph-properties fo:margin-left="0.847cm" fo:margin-right="0cm" fo:line-height="0.776cm" fo:text-align="justify" style:justify-single-word="false" fo:text-indent="-0.847cm" style:auto-text-indent="false"/>
    </style:style>
    <style:style style:name="P5" style:family="paragraph" style:parent-style-name="HTML_20_Preformatte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margin-left="1.058cm" fo:margin-right="0cm" fo:line-height="0.776cm" fo:text-align="justify" style:justify-single-word="false" fo:text-indent="-1.058cm" style:auto-text-indent="false"/>
    </style:style>
    <style:style style:name="P7" style:family="paragraph" style:parent-style-name="HTML_20_Preformatted">
      <style:paragraph-properties fo:margin-left="1.058cm" fo:margin-right="0cm" fo:line-height="0.882cm" fo:text-align="justify" style:justify-single-word="false" fo:text-indent="-1.058cm" style:auto-text-indent="false"/>
    </style:style>
    <style:style style:name="P8" style:family="paragraph" style:parent-style-name="HTML_20_Preformatted">
      <style:paragraph-properties fo:margin-left="1.058cm" fo:margin-right="0cm" fo:line-height="0.776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058cm" fo:margin-right="0cm" fo:line-height="0.776cm" fo:text-align="justify" style:justify-single-word="false" fo:text-indent="-1.058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HTML_20_Preformatted">
      <style:paragraph-properties fo:margin-left="0cm" fo:margin-right="0cm" fo:line-height="0.776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line-height="0.388cm" fo:orphans="2" fo:widows="2" fo:text-indent="0.423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margin-left="0cm" fo:margin-right="0cm" fo:line-height="0.388cm" fo:orphans="2" fo:widows="2" fo:text-indent="0.423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HTML_20_Preformatted">
      <style:paragraph-properties fo:margin-left="0.847cm" fo:margin-right="0cm" fo:line-height="0.776cm" fo:text-align="justify" style:justify-single-word="false" fo:text-indent="-0.843cm" style:auto-text-indent="false"/>
    </style:style>
    <style:style style:name="P14" style:family="paragraph" style:parent-style-name="HTML_20_Preformatted">
      <style:paragraph-properties fo:margin-left="0.847cm" fo:margin-right="0cm" fo:line-height="0.776cm" fo:text-align="justify" style:justify-single-word="false" fo:text-indent="-0.843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HTML_20_Preformatted">
      <style:paragraph-properties fo:margin-left="0cm" fo:margin-right="0cm" fo:line-height="0.77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HTML_20_Preformatted">
      <style:paragraph-properties fo:margin-left="1.499cm" fo:margin-right="0cm" fo:line-height="0.776cm" fo:text-align="justify" style:justify-single-word="false" fo:text-indent="-0.517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HTML_20_Preformatted">
      <style:paragraph-properties fo:margin-left="1.473cm" fo:margin-right="0cm" fo:line-height="0.776cm" fo:text-align="justify" style:justify-single-word="false" fo:text-indent="0cm" style:auto-text-indent="false"/>
    </style:style>
    <style:style style:name="P18" style:family="paragraph" style:parent-style-name="HTML_20_Preformatted">
      <style:paragraph-properties fo:margin-left="0.25cm" fo:margin-right="0cm" fo:line-height="0.776cm" fo:text-align="justify" style:justify-single-word="false" fo:text-indent="0cm" style:auto-text-indent="false"/>
    </style:style>
    <style:style style:name="P19" style:family="paragraph" style:parent-style-name="HTML_20_Preformatted">
      <style:paragraph-properties fo:margin-left="0.25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HTML_20_Preformatted">
      <style:paragraph-properties fo:margin-left="0.25cm" fo:margin-right="0cm" fo:line-height="0.77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HTML_20_Preformatted">
      <style:paragraph-properties fo:margin-left="0.2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HTML_20_Preformatted">
      <style:paragraph-properties fo:margin-left="0.674cm" fo:margin-right="0cm" fo:line-height="0.77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HTML_20_Preformatted">
      <style:paragraph-properties fo:margin-left="0.674cm" fo:margin-right="0cm" fo:line-height="0.776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388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line-height="0.388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4" style:family="paragraph" style:parent-style-name="Standard">
      <style:text-properties fo:color="#00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388cm" fo:orphans="2" fo:widows="2"/>
      <style:text-properties fo:color="#00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line-height="0.388cm"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margin-left="-0.178cm" fo:margin-right="0cm" fo:line-height="0.45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847cm" fo:margin-right="0cm" fo:line-height="0.45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-0.293cm" fo:margin-right="0cm" fo:line-height="0.459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0" style:family="paragraph" style:parent-style-name="Standard">
      <style:paragraph-properties fo:margin-left="-0.102cm" fo:margin-right="0cm" fo:line-height="0.388cm" fo:text-indent="0cm" style:auto-text-indent="false"/>
    </style:style>
    <style:style style:name="P41" style:family="paragraph" style:parent-style-name="Standard">
      <style:paragraph-properties fo:margin-left="-0.102cm" fo:margin-right="0cm" fo:line-height="0.388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136cm" fo:margin-right="0.512cm" fo:line-height="0.388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388cm" fo:orphans="2" fo:widows="2" fo:text-indent="0.064cm" style:auto-text-indent="false"/>
    </style:style>
    <style:style style:name="P44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-0.004cm" fo:margin-right="0cm" fo:line-height="0.776cm" fo:text-align="justify" style:justify-single-word="false" fo:text-indent="0.004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HTML_20_Preformatted">
      <style:paragraph-properties fo:margin-left="0cm" fo:margin-right="0cm" fo:line-height="0.776cm" fo:text-align="justify" style:justify-single-word="false" fo:text-indent="1.06cm" style:auto-text-indent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HTML_20_Preformatted">
      <style:paragraph-properties fo:margin-left="1.309cm" fo:margin-right="0cm" fo:line-height="0.776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9" style:family="paragraph" style:parent-style-name="HTML_20_Preformatted" style:list-style-name="WW8Num2">
      <style:paragraph-properties fo:line-height="0.776cm" fo:text-align="justify" style:justify-single-word="false"/>
      <style:text-properties style:font-name="標楷體" style:font-name-asian="標楷體" style:font-name-complex="Ari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officeooo:rsid="001005cc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officeooo:rsid="001005cc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7" style:family="text">
      <style:text-properties officeooo:rsid="001005cc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<text:s text:c="9"/>彰化縣身心障礙證明核定通知 <text:s text:c="3"/></text:span><text:span text:style-name="T2">10</text:span><text:span text:style-name="T3">6</text:span><text:span text:style-name="T2">.0</text:span><text:span text:style-name="T3">6</text:span><text:span text:style-name="T2">.</text:span><text:span text:style-name="T3">28</text:span><text:span text:style-name="T2">修正</text:span></text:p>
      <text:p text:style-name="P24"/>
      <text:p text:style-name="P45">一、本身心障礙證明(以下稱本證明)依據身心障礙者權益保障法(以下稱本法)相關規定核發。</text:p>
      <text:p text:style-name="P5">二、身心障礙者領取本證後，請核對證明資料，若資料有誤，請向戶籍地公所或本府社會處聯繫辦理補正。</text:p>
      <text:p text:style-name="P1"><text:span text:style-name="T4">三、</text:span><text:span text:style-name="T6">身心障礙者領取本證後，依本法規定，請將舊有手冊(證明)繳還公所或本府辦理註銷</text:span><text:span text:style-name="T4">。</text:span></text:p>
      <text:p text:style-name="P2">四、有關身心障礙者相關權益與福利資格說明如下：</text:p>
      <text:p text:style-name="P4"><text:span text:style-name="T6">(一)符合復康巴士服務申請資格</text:span><text:span text:style-name="T4">：此項服務需經過預約，電話：彰北區04-8290566；員林區04-8713545；二林區04-8953617。</text:span></text:p>
      <text:p text:style-name="P3">(二)是否享有身心障礙停車證申請資格?</text:p>
      <text:p text:style-name="P4"><text:span text:style-name="T4"><text:s text:c="2"/>1.本證明背面若</text:span><text:span text:style-name="T9">有蓋章註記「符合行動不便，可申請身心障礙停車證」</text:span><text:span text:style-name="T10">者，</text:span><text:span text:style-name="T9">可申請</text:span><text:span text:style-name="T4">身心障礙者專用停車位識別證明(就專用停車證或專用牌照擇一申請，專用牌照應至公路監理機構申請)。</text:span></text:p>
      <text:p text:style-name="P6"><text:span text:style-name="T4"><text:s text:c="2"/>(1)如需申請本停車證者，可洽本府、公所領取或至本社會處網站下載申請表，以通訊或親至方式，備齊文件向本府社會處身心障礙福利科（或戶籍公所）辦理，電話：</text:span><text:span text:style-name="T6">04-7532375、753236</text:span><text:span text:style-name="T7">7</text:span><text:span text:style-name="T6">、7532366。</text:span></text:p>
      <text:p text:style-name="P7"><text:span text:style-name="T4"><text:s text:c="2"/>(2)須備齊文件如下：1.身心障礙證明正反面影本；2.身心障礙者本人、配偶或同一戶籍或同址分戶之親屬駕照影本以及汽車行照影本。申請者為身心障礙者之親屬，應檢具全戶戶口名簿影本或最近三個月內戶籍謄本影本;受委託申請者，應檢具申請委託書並附身障者及受託者身分證及印章。3.舊證到期換發者需繳回舊證。 </text:span><text:span text:style-name="T6"><text:s/></text:span></text:p>
      <text:p text:style-name="P10"><text:span text:style-name="T6">2.</text:span><text:span text:style-name="T4">本證明背面若</text:span><text:span text:style-name="T9">未蓋章註記「符合行動不便」等字樣者，不可申請身心障礙停車證。</text:span></text:p>
      <text:p text:style-name="P13"><text:span text:style-name="T13"></text:span><text:span text:style-name="T6">3.若重鑑後新證明沒有符合行動不便資格者，但已持有效之身障停車證仍未到期，該停車證仍可使用至有效期限。</text:span></text:p>
      <text:p text:style-name="P14"><text:s text:c="2"/>4.已辦理身心障礙專用牌照者不得再申請身心障礙者專用停車證。</text:p>
      <text:p text:style-name="P3">(三)是否享有必要陪伴者優惠?</text:p>
      <text:p text:style-name="P5"><text:s text:c="4"/>本證明背面必要陪伴者優惠措施欄位，如有註記，即享有此優惠。惟身障者須出示本證明始享有ㄧ人陪伴者優惠。</text:p>
      <text:p text:style-name="P3">(四)一般性福利服務：</text:p>
      <text:p text:style-name="P15">◎稅捐減免：</text:p>
      <text:p text:style-name="P16">1.所得稅：辦理綜合所得稅結算申報時填列身心障特別扣除額於申報書內。</text:p>
      <text:p text:style-name="P46">2.汽車牌照稅減免部份：地方稅務局04-7239131轉16<text:span text:style-name="T17">1</text:span>-167</text:p>
      <text:p text:style-name="P17"><text:span text:style-name="T6">領有駕照身障者一人1輛為限</text:span><text:span text:style-name="T5">：（1）身心障礙手冊（2）車輛為身心障礙者所有之行車執照（3）身分證（4）駕駛執照（5）印章；</text:span><text:span text:style-name="T4">※</text:span><text:span text:style-name="T5">所有證明文件均為身心障礙者所有，且證明文件地址須與身分證地址一致。</text:span></text:p>
      <text:p text:style-name="P17"><text:span text:style-name="T8">身障者無駕照者，每戶以 1 輛為限，車主及駕駛人應設籍同戶或同址之親屬成員：</text:span><text:span text:style-name="T5">（1）身心障礙手冊（2）行車執照（3）駕駛執照（4）戶口名簿（5）車輛所有人及駕駛人印章；</text:span><text:span text:style-name="T4">※</text:span><text:span text:style-name="T5">所有證明文件地址須與戶籍地址一致。</text:span></text:p>
      <text:list xml:id="list3269504002643121133" text:style-name="WW8Num2">
        <text:list-item>
          <text:p text:style-name="P49">專用牌照：資格與專用停車證相似，與專用牌照僅能擇一辦理，此業務請洽監理站：7867161-121</text:p>
        </text:list-item>
        <text:list-item>
          <text:p text:style-name="P49">社會保險自付保費補助：極重度與重度政府全額補助、中度補助1/2、輕度補助1/4</text:p>
        </text:list-item>
        <text:list-item>
          <text:p text:style-name="P49"><text:soft-page-break/>教育相關補助：請洽教育處特教科04-7531811 7531814</text:p>
        </text:list-item>
      </text:list>
      <text:p text:style-name="P1"><text:span text:style-name="T6"><text:s/>(五)相關經濟補助如生活補助</text:span><text:span text:style-name="T4">：可洽公所提出申請並資格審核。</text:span></text:p>
      <text:p text:style-name="P9"><text:s/>(六)申請本證明時若有勾選個人照顧服務或家庭照顧者服務時，本府將擇日以電話約訪進行需求評估後，函覆核定結果。</text:p>
      <text:p text:style-name="P3">五、對本證明核定不服，怎麼申訴?</text:p>
      <text:p text:style-name="P8"><text:s/>(一)如不服本證明所記載之障礙類別、等級、重新鑑定日期等，得自收到本通知單及本證明之次日起30日內，至戶籍地公所提出異議複檢，重新至醫院鑑定，以一次為限。依前項申請重新鑑定，應負擔百分之40之相關作業費用；其異議成立者，應退還之；逾期申請異議者，其相關費用，應自行負擔。</text:p>
      <text:p text:style-name="P6"><text:span text:style-name="T4"><text:s text:c="2"/>(二)如不服本證明所記載之行動不便資格、必要陪伴者優惠之需求評估核定結果、得自收到本通知單及本證明之次日起30日內，以書面向本府申請，申請書可至公所或本府填寫，或逕至本府網站社會處/業務專區/ICF專區/下載「</text:span><text:span text:style-name="T5">身心障礙者需求評估結果異議申復書</text:span><text:span text:style-name="T4">」。</text:span></text:p>
      <text:p text:style-name="P20">六、何時需重新鑑定?</text:p>
      <text:p text:style-name="P21"><text:s/>(一)本證明有效期限內始得享有相關權益及福利服務申請資格，證明屆期未重鑑則自動失效。</text:p>
      <text:p text:style-name="P47"><text:s/>(二)身心障礙者應於本證明效期屆滿前90日內自行向戶籍地公所申請辦理重新鑑定及需求評估。</text:p>
      <text:p text:style-name="P20">七、其他注意事項：</text:p>
      <text:p text:style-name="P18"><text:span text:style-name="T4">1.</text:span><text:span text:style-name="T6">屬重新鑑定案時</text:span><text:span text:style-name="T9">若有等級類別變動</text:span><text:span text:style-name="T6">，會影響原福利之補助額度。</text:span></text:p>
      <text:p text:style-name="P21">2.相關身心障礙福利服務可索取身障服務手冊，內有詳細說明。</text:p>
      <text:p text:style-name="P22">3.有本證明相關疑問，請洽戶籍地公所社會(政)課，或洽本府社會身心障礙福利科，電話04-753236<text:span text:style-name="T17">7</text:span>或7532366、7532375。</text:p>
      <text:p text:style-name="P22"/>
      <text:p text:style-name="P23"/>
      <text:p text:style-name="P44">新制(8類)與舊制(16類)身心障礙類別及代碼對應表</text:p>
      <text:p text:style-name="P25"><text:s text:c="4"/>說明：身心障礙証明將註記新制類別及舊制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table:number-columns-spanned="6" office:value-type="string">
              <text:p text:style-name="P37">新制身心障礙類別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1" table:number-columns-spanned="6" office:value-type="string">
              <text:p text:style-name="P38">舊制身心障礙類別代碼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2" table:number-columns-spanned="3" office:value-type="string">
              <text:p text:style-name="P39">代碼</text:p>
            </table:table-cell>
            <table:covered-table-cell/>
            <table:covered-table-cell/>
            <table:table-cell table:style-name="表格1.G2" table:number-columns-spanned="2" office:value-type="string">
              <text:p text:style-name="P38">類別</text:p>
            </table:table-cell>
            <table:covered-table-cell/>
            <table:table-cell table:style-name="表格1.L27" office:value-type="string">
              <text:p text:style-name="P26"/>
            </table:table-cell>
          </table:table-row>
        </table:table-header-rows>
        <table:table-row table:style-name="表格1.3">
          <table:table-cell table:style-name="表格1.G2" table:number-rows-spanned="7" table:number-columns-spanned="6" office:value-type="string">
            <text:p text:style-name="P41">第一類 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6</text:p>
          </table:table-cell>
          <table:covered-table-cell/>
          <table:covered-table-cell/>
          <table:table-cell table:style-name="表格1.A1" table:number-columns-spanned="2" office:value-type="string">
            <text:p text:style-name="P28">智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9</text:p>
          </table:table-cell>
          <table:covered-table-cell/>
          <table:covered-table-cell/>
          <table:table-cell table:style-name="表格1.A1" table:number-columns-spanned="2" office:value-type="string">
            <text:p text:style-name="P28">植物人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0</text:p>
          </table:table-cell>
          <table:covered-table-cell/>
          <table:covered-table-cell/>
          <table:table-cell table:style-name="表格1.A1" table:number-columns-spanned="2" office:value-type="string">
            <text:p text:style-name="P28">失智症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1</text:p>
          </table:table-cell>
          <table:covered-table-cell/>
          <table:covered-table-cell/>
          <table:table-cell table:style-name="表格1.A1" table:number-columns-spanned="2" office:value-type="string">
            <text:p text:style-name="P28">自閉症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2</text:p>
          </table:table-cell>
          <table:covered-table-cell/>
          <table:covered-table-cell/>
          <table:table-cell table:style-name="表格1.A1" table:number-columns-spanned="2" office:value-type="string">
            <text:p text:style-name="P28">慢性精神病患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4</text:p>
          </table:table-cell>
          <table:covered-table-cell/>
          <table:covered-table-cell/>
          <table:table-cell table:style-name="表格1.A1" table:number-columns-spanned="2" office:value-type="string">
            <text:p text:style-name="P28">頑性（難治型）癲癇症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4</text:p>
          </table:table-cell>
          <table:covered-table-cell/>
          <table:covered-table-cell/>
          <table:table-cell table:style-name="表格1.A1" table:number-columns-spanned="2" office:value-type="string">
            <text:p text:style-name="P28">聲音機能或語言機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table-cell table:style-name="表格1.G2" table:number-rows-spanned="3" table:number-columns-spanned="6" office:value-type="string">
            <text:p text:style-name="P41">第二類 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1</text:p>
          </table:table-cell>
          <table:covered-table-cell/>
          <table:covered-table-cell/>
          <table:table-cell table:style-name="表格1.A1" table:number-columns-spanned="2" office:value-type="string">
            <text:p text:style-name="P28">視覺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2</text:p>
          </table:table-cell>
          <table:covered-table-cell/>
          <table:covered-table-cell/>
          <table:table-cell table:style-name="表格1.A1" table:number-columns-spanned="2" office:value-type="string">
            <text:p text:style-name="P28">聽覺機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3</text:p>
          </table:table-cell>
          <table:covered-table-cell/>
          <table:covered-table-cell/>
          <table:table-cell table:style-name="表格1.A1" table:number-columns-spanned="2" office:value-type="string">
            <text:p text:style-name="P28">平衡機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3">
          <table:table-cell table:style-name="表格1.G2" table:number-columns-spanned="6" office:value-type="string">
            <text:p text:style-name="P41">第三類 涉及聲音與言語構造及其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4</text:p>
          </table:table-cell>
          <table:covered-table-cell/>
          <table:covered-table-cell/>
          <table:table-cell table:style-name="表格1.A1" table:number-columns-spanned="2" office:value-type="string">
            <text:p text:style-name="P28">聲音機能或語言機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4">
          <table:table-cell table:style-name="表格1.G2" table:number-rows-spanned="3" table:number-columns-spanned="6" office:value-type="string">
            <text:p text:style-name="P40"><text:span text:style-name="T4">第四類 </text:span><text:span text:style-name="T14">循環、造血、免疫與呼吸系統構造</text:span><text:soft-page-break/><text:span text:style-name="T14">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28">重要器官失去功能者-心臟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28">重要器官失去功能者-造血機能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28">重要器官失去功能者-呼吸器官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table-cell table:style-name="表格1.G2" table:number-rows-spanned="4" table:number-columns-spanned="6" office:value-type="string">
            <text:p text:style-name="P40"><text:span text:style-name="T4">第五類 </text:span><text:span text:style-name="T14">消化、新陳代謝與內分泌系統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吞嚥機能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胃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腸道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肝臟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table-cell table:style-name="表格1.G2" table:number-rows-spanned="2" table:number-columns-spanned="6" office:value-type="string">
            <text:p text:style-name="P40"><text:span text:style-name="T4">第六類 </text:span><text:span text:style-name="T14">泌尿與生殖系統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腎臟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7</text:p>
          </table:table-cell>
          <table:covered-table-cell/>
          <table:covered-table-cell/>
          <table:table-cell table:style-name="表格1.A1" table:number-columns-spanned="2" office:value-type="string">
            <text:p text:style-name="P36">重要器官失去功能-膀胱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13">
          <table:table-cell table:style-name="表格1.G2" table:number-columns-spanned="6" office:value-type="string">
            <text:p text:style-name="P40"><text:span text:style-name="T4">第七類 </text:span><text:span text:style-name="T14">神經、肌肉、骨骼之移動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5</text:p>
          </table:table-cell>
          <table:covered-table-cell/>
          <table:covered-table-cell/>
          <table:table-cell table:style-name="表格1.A1" table:number-columns-spanned="2" office:value-type="string">
            <text:p text:style-name="P28">肢體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24">
          <table:table-cell table:style-name="表格1.G2" table:number-columns-spanned="6" office:value-type="string">
            <text:p text:style-name="P40"><text:span text:style-name="T4">第八類 </text:span><text:span text:style-name="T14">皮膚與相關構造及其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08</text:p>
          </table:table-cell>
          <table:covered-table-cell/>
          <table:covered-table-cell/>
          <table:table-cell table:style-name="表格1.A1" table:number-columns-spanned="2" office:value-type="string">
            <text:p text:style-name="P28">顏面損傷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25">
          <table:table-cell table:style-name="表格1.G2" table:number-rows-spanned="3" table:number-columns-spanned="6" office:value-type="string">
            <text:p text:style-name="P41">備註：</text:p>
            <text:p text:style-name="P42">依身心障礙者狀況對應第一至八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3</text:p>
          </table:table-cell>
          <table:covered-table-cell/>
          <table:covered-table-cell/>
          <table:table-cell table:style-name="表格1.A1" table:number-columns-spanned="2" office:value-type="string">
            <text:p text:style-name="P28">多重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5</text:p>
          </table:table-cell>
          <table:covered-table-cell/>
          <table:covered-table-cell/>
          <table:table-cell table:style-name="表格1.A1" table:number-columns-spanned="2" office:value-type="string">
            <text:p text:style-name="P28">經中央衛生主管機關認定，因罕見疾病而致身心功能障礙者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16</text:p>
          </table:table-cell>
          <table:covered-table-cell/>
          <table:covered-table-cell/>
          <table:table-cell table:style-name="表格1.A1" table:number-columns-spanned="2" office:value-type="string">
            <text:p text:style-name="P28">其他經中央衛生主管機關認定之障礙者(染色體異常、先天代謝異常、先天缺陷)</text:p>
          </table:table-cell>
          <table:covered-table-cell/>
          <table:table-cell table:style-name="表格1.L27" office:value-type="string">
            <text:p text:style-name="P26"/>
          </table:table-cell>
        </table:table-row>
        <table:table-row table:style-name="表格1.28">
          <table:table-cell table:style-name="表格1.A28" table:number-rows-spanned="2" office:value-type="string">
            <text:p text:style-name="P30"/>
          </table:table-cell>
          <table:table-cell table:style-name="表格1.B28" office:value-type="string">
            <text:p text:style-name="Table_20_Contents"/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/>
          </table:table-cell>
          <table:table-cell table:style-name="表格1.B28" table:number-columns-spanned="3" office:value-type="string">
            <text:p text:style-name="Standard"/>
          </table:table-cell>
          <table:covered-table-cell/>
          <table:covered-table-cell/>
          <table:table-cell table:style-name="表格1.B28" table:number-columns-spanned="2" office:value-type="string">
            <text:p text:style-name="Standard"/>
          </table:table-cell>
          <table:covered-table-cell/>
          <table:table-cell table:style-name="表格1.K28" table:number-columns-spanned="2" office:value-type="string">
            <text:p text:style-name="Standard"/>
          </table:table-cell>
          <table:covered-table-cell/>
        </table:table-row>
        <table:table-row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29"><draw:frame draw:style-name="fr2" draw:name="框架1" text:anchor-type="paragraph" svg:x="-0.067cm" svg:y="0.321cm" svg:width="10.32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rows-spanned="3" office:value-type="string"><text:p text:style-name="P31">戶</text:p><text:p text:style-name="P31">籍</text:p><text:p text:style-name="P31">遷</text:p><text:p text:style-name="P31">移</text:p><text:p text:style-name="P31">註</text:p><text:p text:style-name="P31">記</text:p></table:table-cell><table:table-cell table:style-name="表格2.B1" office:value-type="string"><text:p text:style-name="P31">鄉鎮<text:line-break/>市區</text:p></table:table-cell><table:table-cell table:style-name="表格2.B1" office:value-type="string"><text:p text:style-name="P31">村里</text:p></table:table-cell><table:table-cell table:style-name="表格2.B1" office:value-type="string"><text:p text:style-name="P31">鄰</text:p></table:table-cell><table:table-cell table:style-name="表格2.B1" office:value-type="string"><text:p text:style-name="P31">街路門牌</text:p></table:table-cell><table:table-cell table:style-name="表格2.B1" office:value-type="string"><text:p text:style-name="P31">遷入日期</text:p></table:table-cell><table:table-cell table:style-name="表格2.G1" office:value-type="string"><text:p text:style-name="P31">承辦人<text:line-break/>核 <text:s text:c="2"/>章</text:p></table:table-cell></table:table-row><table:table-row table:style-name="表格2.2"><table:covered-table-cell/><table:table-cell table:style-name="表格2.B1" office:value-type="string"><text:p text:style-name="P33"/></table:table-cell><table:table-cell table:style-name="表格2.B1" office:value-type="string"><text:p text:style-name="P33"/></table:table-cell><table:table-cell table:style-name="表格2.B1" office:value-type="string"><text:p text:style-name="P33"/></table:table-cell><table:table-cell table:style-name="表格2.B1" office:value-type="string"><text:p text:style-name="P33"/></table:table-cell><table:table-cell table:style-name="表格2.B1" office:value-type="string"><text:p text:style-name="P33"/></table:table-cell><table:table-cell table:style-name="表格2.G1" office:value-type="string"><text:p text:style-name="P33"/></table:table-cell></table:table-row><table:table-row table:style-name="表格2.3"><table:covered-table-cell/><table:table-cell table:style-name="表格2.B1" office:value-type="string"><text:p text:style-name="P32"/></table:table-cell><table:table-cell table:style-name="表格2.B1" office:value-type="string"><text:p text:style-name="P32"/></table:table-cell><table:table-cell table:style-name="表格2.B1" office:value-type="string"><text:p text:style-name="P32"/></table:table-cell><table:table-cell table:style-name="表格2.B1" office:value-type="string"><text:p text:style-name="P32"/></table:table-cell><table:table-cell table:style-name="表格2.B1" office:value-type="string"><text:p text:style-name="P32"/></table:table-cell><table:table-cell table:style-name="表格2.G1" office:value-type="string"><text:p text:style-name="P32"/></table:table-cell></table:table-row><table:table-row table:style-name="表格2.4"><table:table-cell table:style-name="表格2.B1" office:value-type="string"><text:p text:style-name="P31">障礙類別</text:p></table:table-cell><table:table-cell table:style-name="表格2.G1" table:number-columns-spanned="6" office:value-type="string"><text:p text:style-name="P12">第1類【ICF編碼】</text:p><text:p text:style-name="P43"><text:span text:style-name="T15">　</text:span><text:span text:style-name="T16">第7類【ICF編碼】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B1" office:value-type="string"><text:p text:style-name="P31">ICD診斷</text:p></table:table-cell><table:table-cell table:style-name="表格2.G1" table:number-columns-spanned="6" office:value-type="string"><text:p text:style-name="P35">431【12,05】</text:p></table:table-cell><table:covered-table-cell/><table:covered-table-cell/><table:covered-table-cell/><table:covered-table-cell/><table:covered-table-cell/></table:table-row><table:table-row table:style-name="表格2.6"><table:table-cell table:style-name="表格2.B1" office:value-type="string"><text:p text:style-name="P31">必要陪伴者優惠</text:p></table:table-cell><table:table-cell table:style-name="表格2.G1" table:number-columns-spanned="6" office:value-type="string"><text:p text:style-name="P11">符合行動不便資格，可申請身心障礙停車証【蓋章註記】</text:p><text:p text:style-name="P12">國內大眾運輸工具【註記】</text:p><text:p text:style-name="P12">進入公民營風景區、康樂場所與文教設施【註記】</text:p></table:table-cell><table:covered-table-cell/><table:covered-table-cell/><table:covered-table-cell/><table:covered-table-cell/><table:covered-table-cell/></table:table-row></table:table></draw:text-box></draw:frame></text:p>
      <text:p text:style-name="Standard"><text:span text:style-name="T11"><text:s/>【</text:span><text:span text:style-name="T12">舉例</text:span><text:span text:style-name="T11">】</text:span></text:p>
      <text:p text:style-name="Standard"><text:span text:style-name="T12">ICD診斷欄位</text:span><text:span text:style-name="T15">【12,05】即為 <text:s text:c="3"/></text:span></text:p>
      <text:p text:style-name="P34">舊制類別代碼</text:p>
      <text:p text:style-name="P34">12對應為慢性精神病患者</text:p>
      <text:p text:style-name="P34">05對應為肢體障礙者</text:p>
      <text:p text:style-name="P34"/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591cm" fo:text-indent="-0.635cm" fo:margin-left="1.591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6cm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身心障礙證明核定通知</dc:title>
    <meta:initial-creator>cyingchia</meta:initial-creator>
    <meta:creation-date>2014-04-03T17:07:00</meta:creation-date>
    <dc:date>2017-06-28T17:08:50.101000000</dc:date>
    <meta:print-date>2012-12-05T16:02:00</meta:print-date>
    <meta:editing-cycles>11</meta:editing-cycles>
    <meta:editing-duration>PT45M3S</meta:editing-duration>
    <meta:generator>LibreOffice/5.1.5.2$Windows_X86_64 LibreOffice_project/7a864d8825610a8c07cfc3bc01dd4fce6a9447e5</meta:generator>
    <meta:document-statistic meta:table-count="2" meta:image-count="0" meta:object-count="0" meta:page-count="3" meta:paragraph-count="130" meta:word-count="2314" meta:character-count="2567" meta:non-whitespace-character-count="2506"/>
  </office:meta>
</office:document-meta>
</file>