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8080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808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52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 fo:background-color="transparen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108.75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108pt" style:use-optimal-row-height="false" fo:break-before="auto"/>
    </style:style>
    <style:style style:name="ro2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據點名冊" table:style-name="ta1">
        <table:table-column table:style-name="co1" table:number-columns-repeated="5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1" table:default-cell-style-name="ce72"/>
        <table:table-column table:style-name="co5" table:default-cell-style-name="ce72"/>
        <table:table-column table:style-name="co6" table:default-cell-style-name="ce72"/>
        <table:table-column table:style-name="co1" table:number-columns-repeated="16373" table:default-cell-style-name="ce72"/>
        <table:table-row table:style-name="ro1">
          <table:table-cell office:value-type="string" table:number-columns-spanned="10" table:number-rows-spanned="1" table:style-name="ce76">
            <text:p><text:s text:c="2"/>彰化縣94-106年度建立之社區照顧關懷據點名冊 <text:s/>製表日期：106年1月4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7">
            <text:p>序號</text:p>
          </table:table-cell>
          <table:table-cell office:value-type="string" table:style-name="ce78">
            <text:p>縣（市）</text:p>
          </table:table-cell>
          <table:table-cell office:value-type="string" table:style-name="ce4">
            <text:p>鄉(鎮、</text:p>
            <text:p>市、區)</text:p>
          </table:table-cell>
          <table:table-cell office:value-type="string" table:style-name="ce4">
            <text:p>服務村里</text:p>
          </table:table-cell>
          <table:table-cell office:value-type="string" table:style-name="ce79">
            <text:p>申請單位名稱</text:p>
          </table:table-cell>
          <table:table-cell office:value-type="string" table:style-name="ce77">
            <text:p>地 址</text:p>
          </table:table-cell>
          <table:table-cell office:value-type="string" table:style-name="ce77">
            <text:p>聯絡人</text:p>
          </table:table-cell>
          <table:table-cell office:value-type="string" table:style-name="ce80">
            <text:p>電話</text:p>
          </table:table-cell>
          <table:table-cell office:value-type="string" table:style-name="ce81">
            <text:p>成立日期</text:p>
            <text:p>（本部核備日期）</text:p>
          </table:table-cell>
          <table:table-cell office:value-type="string" table:style-name="ce79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二水鄉</text:p>
          </table:table-cell>
          <table:table-cell office:value-type="string" table:style-name="ce26">
            <text:p>合和村　 十五村　 復興村</text:p>
          </table:table-cell>
          <table:table-cell office:value-type="string" table:style-name="ce27">
            <text:p>合和社區發展協會</text:p>
          </table:table-cell>
          <table:table-cell office:value-type="string" table:style-name="ce28">
            <text:p>530<text:span text:style-name="T4">二水鄉合和村番田二巷</text:span>26<text:span text:style-name="T4">號</text:span></text:p>
          </table:table-cell>
          <table:table-cell office:value-type="string" table:style-name="ce17">
            <text:p>董正輝理事長</text:p>
          </table:table-cell>
          <table:table-cell office:value-type="string" table:style-name="ce44">
            <text:p>0937-760192</text:p>
          </table:table-cell>
          <table:table-cell office:value-type="string" table:style-name="ce16">
            <text:p>94.08.2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2" table:formula="msoxl:=A3+1" table:style-name="ce16">
            <text:p>2</text:p>
          </table:table-cell>
          <table:table-cell office:value-type="string" table:style-name="ce24">
            <text:p>彰化縣</text:p>
          </table:table-cell>
          <table:table-cell office:value-type="string" table:style-name="ce14">
            <text:p>二水鄉</text:p>
          </table:table-cell>
          <table:table-cell office:value-type="string" table:style-name="ce26">
            <text:p>合興村　 倡和村　 源泉村　 大園村</text:p>
          </table:table-cell>
          <table:table-cell office:value-type="string" table:style-name="ce27">
            <text:p>合興社區發展協會</text:p>
          </table:table-cell>
          <table:table-cell office:value-type="string" table:style-name="ce28">
            <text:p>530<text:span text:style-name="T4">二水鄉合興村鼻倡路</text:span>34<text:span text:style-name="T4">號</text:span></text:p>
          </table:table-cell>
          <table:table-cell office:value-type="string" table:style-name="ce17">
            <text:p>黃裕賢總幹事</text:p>
          </table:table-cell>
          <table:table-cell office:value-type="string" table:style-name="ce28">
            <text:p>0932-600477</text:p>
          </table:table-cell>
          <table:table-cell office:value-type="string" table:style-name="ce16">
            <text:p>94.08.2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3" table:formula="msoxl:=A4+1" table:style-name="ce16">
            <text:p>3</text:p>
          </table:table-cell>
          <table:table-cell office:value-type="string" table:style-name="ce25">
            <text:p>彰化縣</text:p>
          </table:table-cell>
          <table:table-cell office:value-type="string" table:style-name="ce24">
            <text:p>社頭鄉</text:p>
          </table:table-cell>
          <table:table-cell office:value-type="string" table:style-name="ce26">
            <text:p>埤斗村</text:p>
          </table:table-cell>
          <table:table-cell office:value-type="string" table:style-name="ce27">
            <text:p>埤斗社區發展協會</text:p>
          </table:table-cell>
          <table:table-cell office:value-type="string" table:style-name="ce28">
            <text:p>511<text:span text:style-name="T4">社頭鄉埤斗村清興路</text:span>28<text:span text:style-name="T4">號</text:span></text:p>
          </table:table-cell>
          <table:table-cell office:value-type="string" table:style-name="ce17">
            <text:p>蕭清烈理事長</text:p>
          </table:table-cell>
          <table:table-cell office:value-type="string" table:style-name="ce28">
            <text:p>0961-101680</text:p>
          </table:table-cell>
          <table:table-cell office:value-type="string" table:style-name="ce84">
            <text:p>94.08.22</text:p>
          </table:table-cell>
          <table:table-cell table:style-name="ce85"/>
          <table:table-cell table:number-columns-repeated="16374"/>
        </table:table-row>
        <table:table-row table:style-name="ro4">
          <table:table-cell office:value-type="float" office:value="4" table:formula="msoxl:=A5+1" table:style-name="ce16">
            <text:p>4</text:p>
          </table:table-cell>
          <table:table-cell office:value-type="string" table:style-name="ce24">
            <text:p>彰化縣</text:p>
          </table:table-cell>
          <table:table-cell office:value-type="string" table:style-name="ce14">
            <text:p>田尾鄉　</text:p>
          </table:table-cell>
          <table:table-cell office:value-type="string" table:style-name="ce26">
            <text:p>新生村　 睦宜村　 南鎮村　 南曾村</text:p>
          </table:table-cell>
          <table:table-cell office:value-type="string" table:style-name="ce27">
            <text:p>新生社區發展協會</text:p>
          </table:table-cell>
          <table:table-cell office:value-type="string" table:style-name="ce28">
            <text:p>522<text:span text:style-name="T4">田尾鄉新生村延平路</text:span>150<text:span text:style-name="T4">號</text:span></text:p>
          </table:table-cell>
          <table:table-cell office:value-type="string" table:style-name="ce17">
            <text:p>黃國政理事長</text:p>
          </table:table-cell>
          <table:table-cell office:value-type="string" table:style-name="ce18">
            <text:p>0935-103963</text:p>
          </table:table-cell>
          <table:table-cell office:value-type="string" table:style-name="ce16">
            <text:p>94.08.29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5" table:formula="msoxl:=A6+1" table:style-name="ce16">
            <text:p>5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鹿港鎮</text:p>
          </table:table-cell>
          <table:table-cell office:value-type="string" table:style-name="ce26">
            <text:p>頭南里　 頂厝里　 東崎里　 廖厝里　 溝墘里　 永安里　　</text:p>
          </table:table-cell>
          <table:table-cell office:value-type="string" table:style-name="ce27">
            <text:p>南勢社區發展協會</text:p>
          </table:table-cell>
          <table:table-cell office:value-type="string" table:style-name="ce28">
            <text:p>505<text:span text:style-name="T4">鹿港鎮頭南里南勢巷</text:span>57<text:span text:style-name="T4">號</text:span></text:p>
          </table:table-cell>
          <table:table-cell office:value-type="string" table:style-name="ce17">
            <text:p>謝清信總幹事</text:p>
          </table:table-cell>
          <table:table-cell office:value-type="string" table:style-name="ce44">
            <text:p>0923-234168<text:span text:style-name="T5">，</text:span>04-7716408</text:p>
          </table:table-cell>
          <table:table-cell office:value-type="string" table:style-name="ce16">
            <text:p>94.08.2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6" table:formula="msoxl:=A7+1" table:style-name="ce16">
            <text:p>6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鹿港鎮</text:p>
          </table:table-cell>
          <table:table-cell office:value-type="string" table:style-name="ce26">
            <text:p>洋厝里　 山崙里　 草中里　 頭崙里　　</text:p>
          </table:table-cell>
          <table:table-cell office:value-type="string" table:style-name="ce27">
            <text:p>洋厝社區發展協會</text:p>
          </table:table-cell>
          <table:table-cell office:value-type="string" table:style-name="ce28">
            <text:p>505<text:span text:style-name="T4">鹿港鎮洋厝里洋厝巷</text:span>42-3<text:span text:style-name="T4">號</text:span></text:p>
          </table:table-cell>
          <table:table-cell office:value-type="string" table:style-name="ce27">
            <text:p>黃文欽理事長</text:p>
          </table:table-cell>
          <table:table-cell office:value-type="string" table:style-name="ce28">
            <text:p>04-7711249</text:p>
          </table:table-cell>
          <table:table-cell office:value-type="string" table:style-name="ce84">
            <text:p>94.08.2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7" table:formula="msoxl:=A8+1" table:style-name="ce16">
            <text:p>7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鹿港鎮</text:p>
          </table:table-cell>
          <table:table-cell office:value-type="string" table:style-name="ce26">
            <text:p>埔崙里　 海埔里　 邵安里　 東石里</text:p>
          </table:table-cell>
          <table:table-cell office:value-type="string" table:style-name="ce27">
            <text:p>新厝社區發展協會</text:p>
          </table:table-cell>
          <table:table-cell office:value-type="string" table:style-name="ce28">
            <text:p>505<text:span text:style-name="T4">鹿港鎮洋厝里新厝巷</text:span>95<text:span text:style-name="T4">號</text:span></text:p>
          </table:table-cell>
          <table:table-cell office:value-type="string" table:style-name="ce27">
            <text:p>張秀霞總幹事</text:p>
          </table:table-cell>
          <table:table-cell office:value-type="string" table:style-name="ce28">
            <text:p>0922-095180</text:p>
          </table:table-cell>
          <table:table-cell office:value-type="string" table:style-name="ce84">
            <text:p>94.08.29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8" table:formula="msoxl:=A9+1" table:style-name="ce16">
            <text:p>8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埔心鄉</text:p>
          </table:table-cell>
          <table:table-cell office:value-type="string" table:style-name="ce26">
            <text:p>羅厝村　 新館村　 芎蕉村　 大華村　　</text:p>
          </table:table-cell>
          <table:table-cell office:value-type="string" table:style-name="ce27">
            <text:p>羅厝社區發展協會</text:p>
          </table:table-cell>
          <table:table-cell office:value-type="string" table:style-name="ce28">
            <text:p>513<text:span text:style-name="T4">埔心鄉羅厝村羅厝路</text:span>1<text:span text:style-name="T4">段</text:span>101<text:span text:style-name="T4">巷</text:span>44<text:span text:style-name="T4">號</text:span></text:p>
          </table:table-cell>
          <table:table-cell office:value-type="string" table:style-name="ce17">
            <text:p>劉振翔理事長</text:p>
          </table:table-cell>
          <table:table-cell office:value-type="string" table:style-name="ce44">
            <text:p>0937-592426</text:p>
          </table:table-cell>
          <table:table-cell office:value-type="string" table:style-name="ce16">
            <text:p>94.08.29</text:p>
          </table:table-cell>
          <table:table-cell table:style-name="ce83"/>
          <table:table-cell table:number-columns-repeated="16374"/>
        </table:table-row>
        <table:table-row table:style-name="ro6">
          <table:table-cell office:value-type="float" office:value="9" table:formula="msoxl:=A10+1" table:style-name="ce16">
            <text:p>9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埔心鄉</text:p>
          </table:table-cell>
          <table:table-cell office:value-type="string" table:style-name="ce26">
            <text:p>埤腳村　 太平村　 南館村　 吳鳳村</text:p>
          </table:table-cell>
          <table:table-cell office:value-type="string" table:style-name="ce27">
            <text:p>埤腳社區發展協會</text:p>
          </table:table-cell>
          <table:table-cell office:value-type="string" table:style-name="ce28">
            <text:p>513<text:span text:style-name="T4">彰化縣埔心鄉埤腳村菜寮路</text:span>136<text:span text:style-name="T4">巷</text:span>31<text:span text:style-name="T4">號</text:span></text:p>
          </table:table-cell>
          <table:table-cell office:value-type="string" table:style-name="ce17">
            <text:p>王信吉理事長</text:p>
          </table:table-cell>
          <table:table-cell office:value-type="string" table:style-name="ce44">
            <text:p>0933-527077</text:p>
          </table:table-cell>
          <table:table-cell office:value-type="string" table:style-name="ce16">
            <text:p>94.08.29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10" table:formula="msoxl:=A11+1" table:style-name="ce16">
            <text:p>10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大村鄉</text:p>
          </table:table-cell>
          <table:table-cell office:value-type="string" table:style-name="ce26">
            <text:p>大村村　 大橋村</text:p>
          </table:table-cell>
          <table:table-cell office:value-type="string" table:style-name="ce27">
            <text:p>大村社區發展協會</text:p>
          </table:table-cell>
          <table:table-cell office:value-type="string" table:style-name="ce28">
            <text:p>515<text:span text:style-name="T4">大村鄉大村村茄苳路</text:span>1<text:span text:style-name="T4">段</text:span>328<text:span text:style-name="T4">號</text:span></text:p>
          </table:table-cell>
          <table:table-cell office:value-type="string" table:style-name="ce17">
            <text:p>賴錫應</text:p>
            <text:p>總幹事</text:p>
          </table:table-cell>
          <table:table-cell office:value-type="string" table:style-name="ce28">
            <text:p>0933-172978</text:p>
          </table:table-cell>
          <table:table-cell office:value-type="string" table:style-name="ce84">
            <text:p>94.08.29</text:p>
          </table:table-cell>
          <table:table-cell office:value-type="string" table:style-name="ce81">
            <text:p>●</text:p>
          </table:table-cell>
          <table:table-cell table:number-columns-repeated="16374"/>
        </table:table-row>
        <table:table-row table:style-name="ro3">
          <table:table-cell office:value-type="float" office:value="11" table:formula="msoxl:=A12+1" table:style-name="ce16">
            <text:p>11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26">
            <text:p>下犂村　 塭仔村　 頂犁村　</text:p>
          </table:table-cell>
          <table:table-cell office:value-type="string" table:style-name="ce27">
            <text:p>下犁社區發展協會</text:p>
          </table:table-cell>
          <table:table-cell office:value-type="string" table:style-name="ce28">
            <text:p>507<text:span text:style-name="T4">線西鄉下犁村下犁路</text:span>118<text:span text:style-name="T4">號</text:span></text:p>
          </table:table-cell>
          <table:table-cell office:value-type="string" table:style-name="ce27">
            <text:p>張美育志工隊長</text:p>
          </table:table-cell>
          <table:table-cell office:value-type="string" table:style-name="ce28">
            <text:p>04-7583111</text:p>
            <text:p><text:span text:style-name="T5">（黃耀櫄理事長）</text:span></text:p>
          </table:table-cell>
          <table:table-cell office:value-type="string" table:style-name="ce84">
            <text:p>94.09.02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26">
            <text:p>線西村　 寓埔村　 溝內村</text:p>
          </table:table-cell>
          <table:table-cell office:value-type="string" table:style-name="ce27">
            <text:p>線西社區發展協會</text:p>
          </table:table-cell>
          <table:table-cell office:value-type="string" table:style-name="ce28">
            <text:p>507<text:span text:style-name="T4">線西鄉線西村中央路二段</text:span>536<text:span text:style-name="T4">巷</text:span>31<text:span text:style-name="T4">號</text:span></text:p>
          </table:table-cell>
          <table:table-cell office:value-type="string" table:style-name="ce27">
            <text:p>吳小芳</text:p>
            <text:p>理事長</text:p>
            <text:p/>
            <text:p>周錦熀前理事長</text:p>
          </table:table-cell>
          <table:table-cell office:value-type="string" table:style-name="ce28">
            <text:p>0911-970398<text:span text:style-name="T5">（前理事長）</text:span></text:p>
          </table:table-cell>
          <table:table-cell office:value-type="string" table:style-name="ce84">
            <text:p>94.09.0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13" table:formula="msoxl:=A14+1" table:style-name="ce16">
            <text:p>13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埔鹽鄉</text:p>
          </table:table-cell>
          <table:table-cell office:value-type="string" table:style-name="ce26">
            <text:p>永平村 <text:s text:c="2"/>角樹村 <text:s text:c="2"/>瓦瑤村 <text:s text:c="2"/>好修村</text:p>
          </table:table-cell>
          <table:table-cell office:value-type="string" table:style-name="ce27">
            <text:p>永平社區發展協會</text:p>
          </table:table-cell>
          <table:table-cell office:value-type="string" table:style-name="ce28">
            <text:p>516<text:span text:style-name="T4">埔鹽鄉永平村番金路</text:span>100-29<text:span text:style-name="T4">號</text:span></text:p>
          </table:table-cell>
          <table:table-cell office:value-type="string" table:style-name="ce27">
            <text:p>施永玉理事長</text:p>
          </table:table-cell>
          <table:table-cell office:value-type="string" table:style-name="ce28">
            <text:p>0910-486551</text:p>
          </table:table-cell>
          <table:table-cell office:value-type="string" table:style-name="ce16">
            <text:p>94.09.02</text:p>
          </table:table-cell>
          <table:table-cell table:style-name="ce86"/>
          <table:table-cell table:number-columns-repeated="16374"/>
        </table:table-row>
        <table:table-row table:style-name="ro4">
          <table:table-cell office:value-type="float" office:value="14" table:formula="msoxl:=A15+1" table:style-name="ce16">
            <text:p>14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埔鹽鄉</text:p>
          </table:table-cell>
          <table:table-cell office:value-type="string" table:style-name="ce26">
            <text:p>太平村 <text:s text:c="2"/>天盛村 <text:s text:c="2"/>石埤村 <text:s text:c="2"/>新水村</text:p>
          </table:table-cell>
          <table:table-cell office:value-type="string" table:style-name="ce27">
            <text:p>太平社區發展協會</text:p>
          </table:table-cell>
          <table:table-cell office:value-type="string" table:style-name="ce28">
            <text:p>516<text:span text:style-name="T4">埔鹽鄉太平村番金路</text:span>58<text:span text:style-name="T4">號</text:span></text:p>
          </table:table-cell>
          <table:table-cell office:value-type="string" table:style-name="ce27">
            <text:p>施義賢理事長</text:p>
          </table:table-cell>
          <table:table-cell office:value-type="string" table:style-name="ce28">
            <text:p>0933-562626 04-8811592</text:p>
          </table:table-cell>
          <table:table-cell office:value-type="string" table:style-name="ce16">
            <text:p>94.09.02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15" table:formula="msoxl:=A16+1" table:style-name="ce16">
            <text:p>15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埔鹽鄉</text:p>
          </table:table-cell>
          <table:table-cell office:value-type="string" table:style-name="ce26">
            <text:p>埔南村 <text:s text:c="2"/>出水村 <text:s text:c="2"/>南港村 <text:s text:c="2"/>豐澤村</text:p>
          </table:table-cell>
          <table:table-cell office:value-type="string" table:style-name="ce27">
            <text:p>埔南社區發展協會</text:p>
          </table:table-cell>
          <table:table-cell office:value-type="string" table:style-name="ce28">
            <text:p>516<text:span text:style-name="T4">埔鹽鄉埔南村彰水路</text:span>1<text:span text:style-name="T4">段</text:span>340<text:span text:style-name="T4">巷</text:span>32<text:span text:style-name="T4">號</text:span></text:p>
          </table:table-cell>
          <table:table-cell office:value-type="string" table:style-name="ce27">
            <text:p>黃慧娟總幹事</text:p>
          </table:table-cell>
          <table:table-cell office:value-type="string" table:style-name="ce28">
            <text:p>04-8660026 <text:s/>(<text:span text:style-name="T5">陳月里</text:span>)</text:p>
          </table:table-cell>
          <table:table-cell office:value-type="string" table:style-name="ce16">
            <text:p>94.09.0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6">
          <table:table-cell office:value-type="float" office:value="16" table:formula="msoxl:=A17+1" table:style-name="ce16">
            <text:p>16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芳苑鄉</text:p>
          </table:table-cell>
          <table:table-cell office:value-type="string" table:style-name="ce26">
            <text:p>信義村 <text:s text:c="2"/>芳苑村 <text:s text:c="2"/>芳中村 <text:s text:c="2"/>仁愛村</text:p>
          </table:table-cell>
          <table:table-cell office:value-type="string" table:style-name="ce27">
            <text:p>信義社區發展協會</text:p>
          </table:table-cell>
          <table:table-cell office:value-type="string" table:style-name="ce28">
            <text:p>528<text:span text:style-name="T4">芳苑鄉仁愛村芳新路</text:span>16<text:span text:style-name="T4">號（理事長家）</text:span></text:p>
          </table:table-cell>
          <table:table-cell office:value-type="string" table:style-name="ce27">
            <text:p>洪教在理事長</text:p>
          </table:table-cell>
          <table:table-cell office:value-type="string" table:style-name="ce28">
            <text:p>04-8986299</text:p>
            <text:p>0932-698355</text:p>
          </table:table-cell>
          <table:table-cell office:value-type="string" table:style-name="ce16">
            <text:p>94.09.0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4">
          <table:table-cell office:value-type="float" office:value="17" table:formula="msoxl:=A18+1" table:style-name="ce16">
            <text:p>17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芳苑鄉</text:p>
          </table:table-cell>
          <table:table-cell office:value-type="string" table:style-name="ce26">
            <text:p>後寮村 <text:s text:c="2"/>五俊村 <text:s text:c="2"/>三合村 <text:s text:c="2"/>頂部村</text:p>
          </table:table-cell>
          <table:table-cell office:value-type="string" table:style-name="ce27">
            <text:p>後寮社區發展協會</text:p>
          </table:table-cell>
          <table:table-cell office:value-type="string" table:style-name="ce28">
            <text:p>528<text:span text:style-name="T4">芳苑鄉後寮村</text:span>4<text:span text:style-name="T4">鄰寮北巷</text:span>8<text:span text:style-name="T4">號</text:span></text:p>
          </table:table-cell>
          <table:table-cell office:value-type="string" table:style-name="ce27">
            <text:p>洪金賢理事長葉小姐</text:p>
          </table:table-cell>
          <table:table-cell office:value-type="string" table:style-name="ce28">
            <text:p>0919-733089</text:p>
            <text:p>04-8985789</text:p>
          </table:table-cell>
          <table:table-cell office:value-type="string" table:style-name="ce16">
            <text:p>94.09.0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18" table:formula="msoxl:=A19+1" table:style-name="ce16">
            <text:p>18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芳苑鄉</text:p>
          </table:table-cell>
          <table:table-cell office:value-type="string" table:style-name="ce26">
            <text:p>漢寶村 <text:s text:c="2"/>新生村 <text:s text:c="2"/>新寶村 <text:s text:c="2"/>崙腳村</text:p>
          </table:table-cell>
          <table:table-cell office:value-type="string" table:style-name="ce27">
            <text:p>漢寶社區發展協會</text:p>
          </table:table-cell>
          <table:table-cell office:value-type="string" table:style-name="ce28">
            <text:p>528<text:span text:style-name="T4">芳苑鄉漢寶村成功一路</text:span>45<text:span text:style-name="T4">號</text:span></text:p>
          </table:table-cell>
          <table:table-cell office:value-type="string" table:style-name="ce27">
            <text:p>林金泉理事長</text:p>
          </table:table-cell>
          <table:table-cell office:value-type="string" table:style-name="ce28">
            <text:p>0911-462458</text:p>
          </table:table-cell>
          <table:table-cell office:value-type="string" table:style-name="ce16">
            <text:p>94.09.0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19" table:formula="msoxl:=A20+1" table:style-name="ce16">
            <text:p>19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田中鎮</text:p>
          </table:table-cell>
          <table:table-cell office:value-type="string" table:style-name="ce26">
            <text:p>頂潭里　 中潭里　 平和里　 龍潭里</text:p>
          </table:table-cell>
          <table:table-cell office:value-type="string" table:style-name="ce27">
            <text:p>頂潭社區發展協會</text:p>
          </table:table-cell>
          <table:table-cell office:value-type="string" table:style-name="ce28">
            <text:p>520<text:span text:style-name="T4">田中鎮頂潭里崁頂路</text:span>126<text:span text:style-name="T4">號</text:span></text:p>
          </table:table-cell>
          <table:table-cell office:value-type="string" table:style-name="ce17">
            <text:p>陳茂寅理事長</text:p>
          </table:table-cell>
          <table:table-cell office:value-type="string" table:style-name="ce28">
            <text:p>0970-272012</text:p>
          </table:table-cell>
          <table:table-cell office:value-type="string" table:style-name="ce84">
            <text:p>94.09.07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6">
          <table:table-cell office:value-type="float" office:value="20" table:formula="msoxl:=A21+1" table:style-name="ce16">
            <text:p>20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溪湖鎮</text:p>
          </table:table-cell>
          <table:table-cell office:value-type="string" table:style-name="ce26">
            <text:p>田中里 <text:s text:c="2"/>河東里 <text:s text:c="2"/>大突里 <text:s text:c="2"/>西寮里</text:p>
          </table:table-cell>
          <table:table-cell office:value-type="string" table:style-name="ce27">
            <text:p>汴頭社區發展協會</text:p>
          </table:table-cell>
          <table:table-cell office:value-type="string" table:style-name="ce28">
            <text:p>514<text:span text:style-name="T4">溪湖鎮汴頭里田中路</text:span>72-5<text:span text:style-name="T4">號</text:span></text:p>
          </table:table-cell>
          <table:table-cell office:value-type="string" table:style-name="ce27">
            <text:p>楊炳煌理事長</text:p>
            <text:p>楊登棠里長</text:p>
          </table:table-cell>
          <table:table-cell office:value-type="string" table:style-name="ce28">
            <text:p>0939-177686<text:span text:style-name="T5">，</text:span>0932-031639<text:span text:style-name="T5">，</text:span>04-8820587</text:p>
          </table:table-cell>
          <table:table-cell office:value-type="string" table:style-name="ce16">
            <text:p>94.09.08</text:p>
          </table:table-cell>
          <table:table-cell table:style-name="ce83"/>
          <table:table-cell table:number-columns-repeated="16374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4">
            <text:p>彰化縣</text:p>
          </table:table-cell>
          <table:table-cell office:value-type="string" table:style-name="ce14">
            <text:p>員林鎮</text:p>
          </table:table-cell>
          <table:table-cell office:value-type="string" table:style-name="ce26">
            <text:p>源潭里　 南興里　 大埔里</text:p>
          </table:table-cell>
          <table:table-cell office:value-type="string" table:style-name="ce27">
            <text:p>源潭社區發展協會</text:p>
          </table:table-cell>
          <table:table-cell office:value-type="string" table:style-name="ce28">
            <text:p>510<text:span text:style-name="T4">員林市源潭里源潭路</text:span>32<text:span text:style-name="T4">號</text:span></text:p>
          </table:table-cell>
          <table:table-cell office:value-type="string" table:style-name="ce17">
            <text:p>吳嘉明總幹事</text:p>
          </table:table-cell>
          <table:table-cell office:value-type="string" table:style-name="ce28">
            <text:p>0933-988661</text:p>
          </table:table-cell>
          <table:table-cell office:value-type="string" table:style-name="ce16">
            <text:p>95.02.15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22" table:formula="msoxl:=A23+1" table:style-name="ce16">
            <text:p>22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6">
            <text:p>進芬村　 芬園村　 嘉興村</text:p>
          </table:table-cell>
          <table:table-cell office:value-type="string" table:style-name="ce27">
            <text:p>進芬社區發展協會</text:p>
          </table:table-cell>
          <table:table-cell office:value-type="string" table:style-name="ce28">
            <text:p>502<text:span text:style-name="T4">芬園鄉進芬村中華路</text:span>9<text:span text:style-name="T4">號</text:span></text:p>
          </table:table-cell>
          <table:table-cell office:value-type="string" table:style-name="ce27">
            <text:p>蔡舜淼總幹事</text:p>
          </table:table-cell>
          <table:table-cell office:value-type="string" table:style-name="ce28">
            <text:p>049-2522950</text:p>
          </table:table-cell>
          <table:table-cell office:value-type="string" table:style-name="ce84">
            <text:p>95.02.15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23" table:formula="msoxl:=A24+1" table:style-name="ce16">
            <text:p>23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二水鄉</text:p>
          </table:table-cell>
          <table:table-cell office:value-type="string" table:style-name="ce26">
            <text:p>二水村　 聖化村　 文化村</text:p>
          </table:table-cell>
          <table:table-cell office:value-type="string" table:style-name="ce27">
            <text:p>二水社區發展協會</text:p>
          </table:table-cell>
          <table:table-cell office:value-type="string" table:style-name="ce28">
            <text:p>530<text:span text:style-name="T4">二水鄉二水村員集路</text:span>3<text:span text:style-name="T4">段</text:span>565<text:span text:style-name="T4">號</text:span></text:p>
          </table:table-cell>
          <table:table-cell office:value-type="string" table:style-name="ce17">
            <text:p>楊景林理事長</text:p>
          </table:table-cell>
          <table:table-cell office:value-type="string" table:style-name="ce44">
            <text:p>0911-805912</text:p>
          </table:table-cell>
          <table:table-cell office:value-type="string" table:style-name="ce16">
            <text:p>95.02.2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4">
          <table:table-cell office:value-type="float" office:value="24" table:formula="msoxl:=A25+1" table:style-name="ce16">
            <text:p>24</text:p>
          </table:table-cell>
          <table:table-cell office:value-type="string" table:style-name="ce82">
            <text:p>彰化縣</text:p>
          </table:table-cell>
          <table:table-cell office:value-type="string" table:style-name="ce82">
            <text:p>埔心鄉</text:p>
          </table:table-cell>
          <table:table-cell office:value-type="string" table:style-name="ce26">
            <text:p>瓦中村　 瓦南村　 仁里村　 舊館村</text:p>
          </table:table-cell>
          <table:table-cell office:value-type="string" table:style-name="ce27">
            <text:p>瓦中社區發展協會</text:p>
          </table:table-cell>
          <table:table-cell office:value-type="string" table:style-name="ce28">
            <text:p>513<text:span text:style-name="T4">埔心鄉瓦中村明聖路</text:span>4<text:span text:style-name="T4">段</text:span>172<text:span text:style-name="T4">號</text:span></text:p>
          </table:table-cell>
          <table:table-cell office:value-type="string" table:style-name="ce17">
            <text:p>劉瀞嵐總幹事</text:p>
          </table:table-cell>
          <table:table-cell office:value-type="string" table:style-name="ce44">
            <text:p>0952-275335</text:p>
          </table:table-cell>
          <table:table-cell office:value-type="string" table:style-name="ce16">
            <text:p>95.03.27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float" office:value="25" table:formula="msoxl:=A26+1" table:style-name="ce16">
            <text:p>25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6">
            <text:p>舊社村　 大埔村</text:p>
          </table:table-cell>
          <table:table-cell office:value-type="string" table:style-name="ce27">
            <text:p>德興社區發展協會</text:p>
          </table:table-cell>
          <table:table-cell office:value-type="string" table:style-name="ce28">
            <text:p>502<text:span text:style-name="T4">芬園鄉舊社村德興路</text:span>1<text:span text:style-name="T4">段</text:span>651<text:span text:style-name="T4">號</text:span></text:p>
          </table:table-cell>
          <table:table-cell office:value-type="string" table:style-name="ce27">
            <text:p>徐慧容秘書 <text:s text:c="3"/>楊黃美春總幹事</text:p>
          </table:table-cell>
          <table:table-cell office:value-type="string" table:style-name="ce87">
            <text:p>秘書<text:span text:style-name="T3">049-2522215;<text:s text:c="3"/></text:span>總幹事<text:span text:style-name="T3">0937593169</text:span></text:p>
          </table:table-cell>
          <table:table-cell office:value-type="string" table:style-name="ce84">
            <text:p>95.03.27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8">
          <table:table-cell office:value-type="float" office:value="26" table:formula="msoxl:=A27+1" table:style-name="ce16">
            <text:p>26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大村鄉</text:p>
          </table:table-cell>
          <table:table-cell office:value-type="string" table:style-name="ce26">
            <text:p>貢旗村　 新興村</text:p>
          </table:table-cell>
          <table:table-cell office:value-type="string" table:style-name="ce27">
            <text:p>貢旗社區發展協會</text:p>
          </table:table-cell>
          <table:table-cell office:value-type="string" table:style-name="ce28">
            <text:p>515<text:span text:style-name="T4">大村鄉貢旗村大溪路</text:span>15<text:span text:style-name="T4">號、大崙路</text:span>2-1<text:span text:style-name="T4">號（據點地址）</text:span></text:p>
          </table:table-cell>
          <table:table-cell office:value-type="string" table:style-name="ce27">
            <text:p>賴國淮</text:p>
            <text:p>理事長</text:p>
          </table:table-cell>
          <table:table-cell office:value-type="string" table:style-name="ce27">
            <text:p>理事長  0918-064596</text:p>
          </table:table-cell>
          <table:table-cell office:value-type="string" table:style-name="ce16">
            <text:p>95.03.27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27" table:formula="msoxl:=A28+1" table:style-name="ce16">
            <text:p>27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26">
            <text:p>寓埔村　 塭仔村　 德興村　 溝內村　 頂庄村　 頂犁村　　</text:p>
          </table:table-cell>
          <table:table-cell office:value-type="string" table:style-name="ce27">
            <text:p>彰化縣線西鄉老人會</text:p>
          </table:table-cell>
          <table:table-cell office:value-type="string" table:style-name="ce28">
            <text:p>509<text:span text:style-name="T4">線西鄉寓埔村中央路</text:span>2<text:span text:style-name="T4">段</text:span>15<text:span text:style-name="T4">號</text:span></text:p>
          </table:table-cell>
          <table:table-cell office:value-type="string" table:style-name="ce27">
            <text:p>朱淑珍總幹事</text:p>
          </table:table-cell>
          <table:table-cell office:value-type="string" table:style-name="ce28">
            <text:p>04-7583051</text:p>
          </table:table-cell>
          <table:table-cell office:value-type="string" table:style-name="ce84">
            <text:p>95.04.11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float" office:value="28" table:formula="msoxl:=A29+1" table:style-name="ce16">
            <text:p>28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大村鄉</text:p>
          </table:table-cell>
          <table:table-cell office:value-type="string" table:style-name="ce26">
            <text:p>擺塘村　 村上村　 美港村</text:p>
          </table:table-cell>
          <table:table-cell office:value-type="string" table:style-name="ce27">
            <text:p>擺塘社區發展協會</text:p>
          </table:table-cell>
          <table:table-cell office:value-type="string" table:style-name="ce28">
            <text:p>515<text:span text:style-name="T4">大村鄉擺塘村擺塘巷</text:span>18-1<text:span text:style-name="T4">號收文地址:員林市南平里新生路488巷29號</text:span></text:p>
          </table:table-cell>
          <table:table-cell office:value-type="string" table:style-name="ce27">
            <text:p>呂美華</text:p>
            <text:p>總幹事</text:p>
          </table:table-cell>
          <table:table-cell office:value-type="string" table:style-name="ce28">
            <text:p>0928-360767</text:p>
          </table:table-cell>
          <table:table-cell office:value-type="string" table:style-name="ce16">
            <text:p>95.04.11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float" office:value="29" table:formula="msoxl:=A30+1" table:style-name="ce16">
            <text:p>29</text:p>
          </table:table-cell>
          <table:table-cell office:value-type="string" table:style-name="ce82">
            <text:p>彰化縣</text:p>
          </table:table-cell>
          <table:table-cell office:value-type="string" table:style-name="ce82">
            <text:p>花壇鄉</text:p>
          </table:table-cell>
          <table:table-cell office:value-type="string" table:style-name="ce26">
            <text:p>岩竹村　 南口村　 中口村</text:p>
          </table:table-cell>
          <table:table-cell office:value-type="string" table:style-name="ce27">
            <text:p>岩竹社區發展協會</text:p>
          </table:table-cell>
          <table:table-cell office:value-type="string" table:style-name="ce28">
            <text:p>503<text:span text:style-name="T4">花壇鄉岩竹村虎山街</text:span>137<text:span text:style-name="T4">號（總幹事家：虎山街</text:span>140<text:span text:style-name="T4">巷</text:span>20<text:span text:style-name="T4">號）</text:span></text:p>
          </table:table-cell>
          <table:table-cell office:value-type="string" table:style-name="ce17">
            <text:p>李月珠</text:p>
            <text:p>總幹事</text:p>
          </table:table-cell>
          <table:table-cell office:value-type="string" table:style-name="ce44">
            <text:p>04-7865188</text:p>
          </table:table-cell>
          <table:table-cell office:value-type="string" table:style-name="ce16">
            <text:p>95.04.19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6">
          <table:table-cell office:value-type="float" office:value="30" table:formula="msoxl:=A31+1" table:style-name="ce16">
            <text:p>30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埔鹽鄉</text:p>
          </table:table-cell>
          <table:table-cell office:value-type="string" table:style-name="ce26">
            <text:p>大有村 <text:s text:c="2"/>新興村 <text:s text:c="2"/>永平村 <text:s text:c="2"/>石埤村</text:p>
          </table:table-cell>
          <table:table-cell office:value-type="string" table:style-name="ce27">
            <text:p>大有社區發展協會</text:p>
          </table:table-cell>
          <table:table-cell office:value-type="string" table:style-name="ce28">
            <text:p>516<text:span text:style-name="T4">埔鹽鄉大有村員鹿路</text:span>3<text:span text:style-name="T4">段</text:span>140-2<text:span text:style-name="T4">號</text:span></text:p>
          </table:table-cell>
          <table:table-cell office:value-type="string" table:style-name="ce27">
            <text:p>吳素秋理事長</text:p>
          </table:table-cell>
          <table:table-cell office:value-type="string" table:style-name="ce28">
            <text:p>0912-485858</text:p>
          </table:table-cell>
          <table:table-cell office:value-type="string" table:style-name="ce16">
            <text:p>95.04.1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31" table:formula="msoxl:=A32+1" table:style-name="ce16">
            <text:p>31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埤頭鄉</text:p>
          </table:table-cell>
          <table:table-cell office:value-type="string" table:style-name="ce26">
            <text:p>中和村 <text:s text:c="2"/>竹圍村 <text:s text:c="2"/>豐崙村 <text:s text:c="2"/>庄內村</text:p>
          </table:table-cell>
          <table:table-cell office:value-type="string" table:style-name="ce27">
            <text:p>中和社區發展協會</text:p>
          </table:table-cell>
          <table:table-cell office:value-type="string" table:style-name="ce28">
            <text:p>523<text:span text:style-name="T4">埤頭鄉中和村廟前路</text:span>68<text:span text:style-name="T4">號</text:span></text:p>
          </table:table-cell>
          <table:table-cell office:value-type="string" table:style-name="ce27">
            <text:p>張輝彰理事長</text:p>
          </table:table-cell>
          <table:table-cell office:value-type="string" table:style-name="ce28">
            <text:p>0922-523343</text:p>
          </table:table-cell>
          <table:table-cell office:value-type="string" table:style-name="ce16">
            <text:p>95.07.11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32" table:formula="msoxl:=A33+1" table:style-name="ce16">
            <text:p>32</text:p>
          </table:table-cell>
          <table:table-cell office:value-type="string" table:style-name="ce82">
            <text:p>彰化縣</text:p>
          </table:table-cell>
          <table:table-cell office:value-type="string" table:style-name="ce82">
            <text:p>大村鄉</text:p>
          </table:table-cell>
          <table:table-cell office:value-type="string" table:style-name="ce26">
            <text:p>加錫村　 大崙村</text:p>
          </table:table-cell>
          <table:table-cell office:value-type="string" table:style-name="ce27">
            <text:p>加錫社區發展協會</text:p>
          </table:table-cell>
          <table:table-cell office:value-type="string" table:style-name="ce28">
            <text:p>515<text:span text:style-name="T4">大村鄉加錫村加錫二巷</text:span>16-3<text:span text:style-name="T4">號</text:span></text:p>
          </table:table-cell>
          <table:table-cell office:value-type="string" table:style-name="ce17">
            <text:p>游坤山理事長王振輝總幹事</text:p>
          </table:table-cell>
          <table:table-cell office:value-type="string" table:style-name="ce44">
            <text:p>0955-513878<text:span text:style-name="T5">，</text:span>04-8534058</text:p>
          </table:table-cell>
          <table:table-cell office:value-type="string" table:style-name="ce16">
            <text:p>95.07.25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員林鎮</text:p>
          </table:table-cell>
          <table:table-cell office:value-type="string" table:style-name="ce26">
            <text:p>振興里　 出水里　 浮圳里　 南平里　 林厝里</text:p>
          </table:table-cell>
          <table:table-cell office:value-type="string" table:style-name="ce27">
            <text:p>彰化縣家樂福人文</text:p>
            <text:p>生活關懷協進會</text:p>
          </table:table-cell>
          <table:table-cell office:value-type="string" table:style-name="ce28">
            <text:p>510<text:span text:style-name="T4">員林鎮林森路</text:span>219<text:span text:style-name="T4">號</text:span>10<text:span text:style-name="T4">樓</text:span></text:p>
          </table:table-cell>
          <table:table-cell office:value-type="string" table:style-name="ce27">
            <text:p>張妙玲</text:p>
          </table:table-cell>
          <table:table-cell office:value-type="string" table:style-name="ce28">
            <text:p>04-8358882;0919714108</text:p>
          </table:table-cell>
          <table:table-cell office:value-type="string" table:style-name="ce16">
            <text:p>95.08.08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7">
          <table:table-cell office:value-type="float" office:value="34" table:formula="msoxl:=A35+1" table:style-name="ce16">
            <text:p>34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北斗鎮</text:p>
          </table:table-cell>
          <table:table-cell office:value-type="string" table:style-name="ce26">
            <text:p>大道里　 西德里　 中寮里　 新政里</text:p>
          </table:table-cell>
          <table:table-cell office:value-type="string" table:style-name="ce27">
            <text:p>螺陽社區發展協會</text:p>
          </table:table-cell>
          <table:table-cell office:value-type="string" table:style-name="ce27">
            <text:p>北斗鎮地政路<text:span text:style-name="T3">61</text:span>巷<text:span text:style-name="T3">25</text:span>號（社區地址：<text:span text:style-name="T3">521</text:span>北斗鎮復興路<text:span text:style-name="T3">8</text:span>62巷7號）</text:p>
          </table:table-cell>
          <table:table-cell office:value-type="string" table:style-name="ce17">
            <text:p>宋淑子理事長</text:p>
          </table:table-cell>
          <table:table-cell office:value-type="string" table:style-name="ce44">
            <text:p>04-8882502</text:p>
          </table:table-cell>
          <table:table-cell office:value-type="string" table:style-name="ce16">
            <text:p>95.08.14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5" table:formula="msoxl:=A36+1" table:style-name="ce16">
            <text:p>35</text:p>
          </table:table-cell>
          <table:table-cell office:value-type="string" table:style-name="ce25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成功里　 南瑤里　 福安里</text:p>
          </table:table-cell>
          <table:table-cell office:value-type="string" table:style-name="ce27">
            <text:p>成功社區發展協會</text:p>
          </table:table-cell>
          <table:table-cell office:value-type="string" table:style-name="ce28">
            <text:p>500<text:span text:style-name="T4">彰化市中山路</text:span>2<text:span text:style-name="T4">段</text:span>67<text:span text:style-name="T4">巷</text:span>10<text:span text:style-name="T4">號</text:span></text:p>
          </table:table-cell>
          <table:table-cell office:value-type="string" table:style-name="ce17">
            <text:p>詹金火理事長</text:p>
          </table:table-cell>
          <table:table-cell office:value-type="string" table:style-name="ce28">
            <text:p>04-7241470</text:p>
            <text:p>0932-965633</text:p>
          </table:table-cell>
          <table:table-cell office:value-type="string" table:style-name="ce84">
            <text:p>95.08.14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36" table:formula="msoxl:=A37+1" table:style-name="ce16">
            <text:p>36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6">
            <text:p>圳墘村　 中崙里</text:p>
          </table:table-cell>
          <table:table-cell office:value-type="string" table:style-name="ce27">
            <text:p>寶山社區發展協會</text:p>
          </table:table-cell>
          <table:table-cell office:value-type="string" table:style-name="ce28">
            <text:p>502<text:span text:style-name="T4">芬園鄉圳墘村碧園路</text:span>1<text:span text:style-name="T4">段</text:span>403<text:span text:style-name="T4">號</text:span></text:p>
          </table:table-cell>
          <table:table-cell office:value-type="string" table:style-name="ce27">
            <text:p>黃玉蓮理事長</text:p>
          </table:table-cell>
          <table:table-cell office:value-type="string" table:style-name="ce28">
            <text:p>0935-991618</text:p>
          </table:table-cell>
          <table:table-cell office:value-type="string" table:style-name="ce84">
            <text:p>95.08.3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37" table:formula="msoxl:=A38+1" table:style-name="ce16">
            <text:p>37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6">
            <text:p>社口村　 茄荖村</text:p>
          </table:table-cell>
          <table:table-cell office:value-type="string" table:style-name="ce27">
            <text:p>社口社區發展協會</text:p>
          </table:table-cell>
          <table:table-cell office:value-type="string" table:style-name="ce87">
            <text:p>彰化縣芬園鄉社口村清水路<text:span text:style-name="T3">56</text:span>號</text:p>
          </table:table-cell>
          <table:table-cell office:value-type="string" table:style-name="ce27">
            <text:p>莊佳聰理事長</text:p>
          </table:table-cell>
          <table:table-cell office:value-type="string" table:style-name="ce28">
            <text:p> 0910-498899</text:p>
          </table:table-cell>
          <table:table-cell office:value-type="string" table:style-name="ce84">
            <text:p>95.08.30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埔鹽鄉</text:p>
          </table:table-cell>
          <table:table-cell office:value-type="string" table:style-name="ce26">
            <text:p>南港村 <text:s text:c="2"/>出水村 <text:s text:c="2"/>豐澤村 <text:s text:c="2"/>崑崙村</text:p>
          </table:table-cell>
          <table:table-cell office:value-type="string" table:style-name="ce27">
            <text:p>打廉社區發展協會</text:p>
          </table:table-cell>
          <table:table-cell office:value-type="string" table:style-name="ce28">
            <text:p>516<text:span text:style-name="T4">埔鹽鄉打廉村埔打路</text:span>7-7<text:span text:style-name="T4">號</text:span></text:p>
          </table:table-cell>
          <table:table-cell office:value-type="string" table:style-name="ce27">
            <text:p>曾宗信理事長</text:p>
          </table:table-cell>
          <table:table-cell office:value-type="string" table:style-name="ce28">
            <text:p>0972-128525</text:p>
          </table:table-cell>
          <table:table-cell office:value-type="string" table:style-name="ce16">
            <text:p>95.09.1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10">
          <table:table-cell office:value-type="float" office:value="39" table:formula="msoxl:=A40+1" table:style-name="ce16">
            <text:p>39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6">
            <text:p>竹林村　 楓坑村</text:p>
          </table:table-cell>
          <table:table-cell office:value-type="string" table:style-name="ce27">
            <text:p>竹林社區發展協會</text:p>
          </table:table-cell>
          <table:table-cell office:value-type="string" table:style-name="ce27">
            <text:p>芬園鄉竹林村太平路<text:span text:style-name="T3">77</text:span>巷<text:span text:style-name="T3">6</text:span>弄<text:span text:style-name="T3">6</text:span>號<text:span text:style-name="T3">(</text:span>社區地址<text:span text:style-name="T3">)</text:span></text:p>
          </table:table-cell>
          <table:table-cell office:value-type="string" table:style-name="ce27">
            <text:p>王碧玉總幹事</text:p>
          </table:table-cell>
          <table:table-cell office:value-type="string" table:style-name="ce88">
            <text:p>049-2522722，0923-738808</text:p>
          </table:table-cell>
          <table:table-cell office:value-type="string" table:style-name="ce84">
            <text:p>95.11.08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40" table:formula="msoxl:=A41+1" table:style-name="ce16">
            <text:p>40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員林鎮</text:p>
          </table:table-cell>
          <table:table-cell office:value-type="string" table:style-name="ce26">
            <text:p>崙雅里　 林厝里　 溝皂里　 出水里</text:p>
          </table:table-cell>
          <table:table-cell office:value-type="string" table:style-name="ce27">
            <text:p>崙雅社區發展協會</text:p>
          </table:table-cell>
          <table:table-cell office:value-type="string" table:style-name="ce28">
            <text:p>510<text:span text:style-name="T4">員林鎮崙雅里員水路一段</text:span>449<text:span text:style-name="T4">巷</text:span>47<text:span text:style-name="T4">號</text:span></text:p>
          </table:table-cell>
          <table:table-cell office:value-type="string" table:style-name="ce27">
            <text:p>張宗堯理事長</text:p>
            <text:p>張木南</text:p>
            <text:p>總幹事</text:p>
          </table:table-cell>
          <table:table-cell office:value-type="string" table:style-name="ce89">
            <text:p>0988-351371</text:p>
          </table:table-cell>
          <table:table-cell office:value-type="string" table:style-name="ce16">
            <text:p>95.11.08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41" table:formula="msoxl:=A42+1" table:style-name="ce16">
            <text:p>41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二水鄉</text:p>
          </table:table-cell>
          <table:table-cell office:value-type="string" table:style-name="ce26">
            <text:p>裕民村　 惠民村</text:p>
          </table:table-cell>
          <table:table-cell office:value-type="string" table:style-name="ce27">
            <text:p>裕民社區發展協會</text:p>
          </table:table-cell>
          <table:table-cell office:value-type="string" table:style-name="ce28">
            <text:p>530<text:span text:style-name="T4">二水鄉裕民村南通路二段</text:span>804<text:span text:style-name="T4">號</text:span></text:p>
          </table:table-cell>
          <table:table-cell office:value-type="string" table:style-name="ce17">
            <text:p>許慈文理事</text:p>
          </table:table-cell>
          <table:table-cell office:value-type="string" table:style-name="ce44">
            <text:p>0937-753393</text:p>
          </table:table-cell>
          <table:table-cell office:value-type="string" table:style-name="ce16">
            <text:p>95.12.06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6">
          <table:table-cell office:value-type="float" office:value="42" table:formula="msoxl:=A43+1" table:style-name="ce16">
            <text:p>42</text:p>
          </table:table-cell>
          <table:table-cell office:value-type="string" table:style-name="ce90">
            <text:p>彰化縣</text:p>
          </table:table-cell>
          <table:table-cell office:value-type="string" table:style-name="ce91">
            <text:p>永靖鄉</text:p>
          </table:table-cell>
          <table:table-cell office:value-type="string" table:style-name="ce92">
            <text:p>福興村<text:s text:c="3"/></text:p>
          </table:table-cell>
          <table:table-cell office:value-type="string" table:style-name="ce93">
            <text:p>葳群公益慈善事業基金會</text:p>
          </table:table-cell>
          <table:table-cell office:value-type="string" table:style-name="ce94">
            <text:p>512<text:span text:style-name="T5">永靖鄉永福路二段</text:span>218<text:span text:style-name="T5">號</text:span></text:p>
          </table:table-cell>
          <table:table-cell office:value-type="string" table:style-name="ce95">
            <text:p>賴社工</text:p>
          </table:table-cell>
          <table:table-cell office:value-type="string" table:style-name="ce94">
            <text:p>04-8246888</text:p>
          </table:table-cell>
          <table:table-cell office:value-type="float" office:value="95.12" table:style-name="ce96">
            <text:p>95.12</text:p>
          </table:table-cell>
          <table:table-cell office:value-type="string" table:style-name="ce97">
            <text:p>●</text:p>
          </table:table-cell>
          <table:table-cell table:number-columns-repeated="16374"/>
        </table:table-row>
        <table:table-row table:style-name="ro6">
          <table:table-cell office:value-type="float" office:value="43" table:formula="msoxl:=A44+1" table:style-name="ce16">
            <text:p>43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社頭鄉</text:p>
          </table:table-cell>
          <table:table-cell office:value-type="string" table:style-name="ce26">
            <text:p>社頭村　 東興村　 廣福村　 山湖村</text:p>
          </table:table-cell>
          <table:table-cell office:value-type="string" table:style-name="ce27">
            <text:p>珍瑩老人養護中心</text:p>
          </table:table-cell>
          <table:table-cell office:value-type="string" table:style-name="ce28">
            <text:p>511<text:span text:style-name="T4">社頭鄉仁和村山腳路二段</text:span>726<text:span text:style-name="T4">巷</text:span>23<text:span text:style-name="T4">號</text:span></text:p>
          </table:table-cell>
          <table:table-cell office:value-type="string" table:style-name="ce17">
            <text:p>黃社工</text:p>
          </table:table-cell>
          <table:table-cell office:value-type="string" table:style-name="ce28">
            <text:p>04-8720177</text:p>
          </table:table-cell>
          <table:table-cell office:value-type="float" office:value="95.12" table:style-name="ce16">
            <text:p>95.1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4">
          <table:table-cell office:value-type="float" office:value="44" table:formula="msoxl:=A45+1" table:style-name="ce16">
            <text:p>44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二林鎮</text:p>
          </table:table-cell>
          <table:table-cell office:value-type="string" table:style-name="ce26">
            <text:p>西庄里 <text:s text:c="2"/>梅芳里 <text:s text:c="2"/>大永里 <text:s text:c="2"/>萬興里</text:p>
          </table:table-cell>
          <table:table-cell office:value-type="string" table:style-name="ce27">
            <text:p>慈恩老人養護中心</text:p>
          </table:table-cell>
          <table:table-cell office:value-type="string" table:style-name="ce28">
            <text:p>526<text:span text:style-name="T4">二林鎮華崙里光復路</text:span>61<text:span text:style-name="T4">巷</text:span>20<text:span text:style-name="T4">號</text:span></text:p>
          </table:table-cell>
          <table:table-cell office:value-type="string" table:style-name="ce27">
            <text:p>賴亭文</text:p>
          </table:table-cell>
          <table:table-cell office:value-type="string" table:style-name="ce28">
            <text:p>04-8681199</text:p>
          </table:table-cell>
          <table:table-cell office:value-type="float" office:value="95.12" table:style-name="ce16">
            <text:p>95.1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6">
          <table:table-cell office:value-type="float" office:value="45" table:formula="msoxl:=A46+1" table:style-name="ce16">
            <text:p>45</text:p>
          </table:table-cell>
          <table:table-cell office:value-type="string" table:style-name="ce25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桃源里　 龍山里　 卦山里</text:p>
          </table:table-cell>
          <table:table-cell office:value-type="string" table:style-name="ce27">
            <text:p>彰化榮民自費安養中心</text:p>
          </table:table-cell>
          <table:table-cell office:value-type="string" table:style-name="ce28">
            <text:p>500<text:span text:style-name="T4">彰化市桃源里公園路</text:span>2<text:span text:style-name="T4">段</text:span>301<text:span text:style-name="T4">號</text:span></text:p>
          </table:table-cell>
          <table:table-cell office:value-type="string" table:style-name="ce17">
            <text:p>洪裕昌輔導員</text:p>
          </table:table-cell>
          <table:table-cell office:value-type="string" table:style-name="ce28">
            <text:p>04-7222187<text:span text:style-name="T4">轉</text:span>202</text:p>
          </table:table-cell>
          <table:table-cell office:value-type="float" office:value="95.12" table:style-name="ce84">
            <text:p>95.1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5">
          <table:table-cell office:value-type="float" office:value="46" table:formula="msoxl:=A47+1" table:style-name="ce16">
            <text:p>46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鹿港鎮</text:p>
          </table:table-cell>
          <table:table-cell office:value-type="string" table:style-name="ce26">
            <text:p>龍山里　 玉順里　 蔡園里　 山崙里　 景福里　 泰興里</text:p>
          </table:table-cell>
          <table:table-cell office:value-type="string" table:style-name="ce27">
            <text:p>老五老基金會</text:p>
          </table:table-cell>
          <table:table-cell office:value-type="string" table:style-name="ce28">
            <text:p>505<text:span text:style-name="T4">鹿港鎮順興里忠孝路</text:span>403<text:span text:style-name="T4">號</text:span>3<text:span text:style-name="T4">樓</text:span></text:p>
          </table:table-cell>
          <table:table-cell office:value-type="string" table:style-name="ce17">
            <text:p>黃佩玲社工員</text:p>
          </table:table-cell>
          <table:table-cell office:value-type="string" table:style-name="ce28">
            <text:p>04-7840698</text:p>
          </table:table-cell>
          <table:table-cell office:value-type="float" office:value="95.12" table:style-name="ce84">
            <text:p>95.12</text:p>
          </table:table-cell>
          <table:table-cell table:style-name="ce83"/>
          <table:table-cell table:number-columns-repeated="16374"/>
        </table:table-row>
        <table:table-row table:style-name="ro3">
          <table:table-cell office:value-type="float" office:value="47" table:formula="msoxl:=A48+1" table:style-name="ce16">
            <text:p>47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員林鎮</text:p>
          </table:table-cell>
          <table:table-cell office:value-type="string" table:style-name="ce26">
            <text:p>鎮興里　 西東里　 南東里</text:p>
          </table:table-cell>
          <table:table-cell office:value-type="string" table:style-name="ce27">
            <text:p>鎮興社區發展協會</text:p>
          </table:table-cell>
          <table:table-cell office:value-type="string" table:style-name="ce28">
            <text:p>510<text:span text:style-name="T4">員林市山腳路</text:span>3<text:span text:style-name="T4">段</text:span>170<text:span text:style-name="T4">巷</text:span>9<text:span text:style-name="T4">號</text:span></text:p>
          </table:table-cell>
          <table:table-cell office:value-type="string" table:style-name="ce27">
            <text:p>高百潘</text:p>
            <text:p>理事長</text:p>
          </table:table-cell>
          <table:table-cell office:value-type="string" table:style-name="ce28">
            <text:p>0912-386179</text:p>
          </table:table-cell>
          <table:table-cell office:value-type="string" table:style-name="ce16">
            <text:p>96.02.05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48" table:formula="msoxl:=A49+1" table:style-name="ce16">
            <text:p>48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花壇鄉</text:p>
          </table:table-cell>
          <table:table-cell office:value-type="string" table:style-name="ce26">
            <text:p>白沙村　 北口村　 三春村</text:p>
          </table:table-cell>
          <table:table-cell office:value-type="string" table:style-name="ce27">
            <text:p>白沙社區發展協會</text:p>
          </table:table-cell>
          <table:table-cell office:value-type="string" table:style-name="ce28">
            <text:p>503<text:span text:style-name="T4">花壇鄉白沙村彰員路</text:span>3<text:span text:style-name="T4">段</text:span>49<text:span text:style-name="T4">號</text:span></text:p>
          </table:table-cell>
          <table:table-cell office:value-type="string" table:style-name="ce27">
            <text:p>廖金彰</text:p>
            <text:p>理事長</text:p>
          </table:table-cell>
          <table:table-cell office:value-type="string" table:style-name="ce28">
            <text:p>04-7863049<text:span text:style-name="T5">，</text:span>0922-039118</text:p>
          </table:table-cell>
          <table:table-cell office:value-type="string" table:style-name="ce16">
            <text:p>96.02.05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49" table:formula="msoxl:=A50+1" table:style-name="ce16">
            <text:p>49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社頭鄉</text:p>
          </table:table-cell>
          <table:table-cell office:value-type="string" table:style-name="ce26">
            <text:p>竹林村　 廣福村</text:p>
          </table:table-cell>
          <table:table-cell office:value-type="string" table:style-name="ce27">
            <text:p>福竹社區發展協會</text:p>
          </table:table-cell>
          <table:table-cell office:value-type="string" table:style-name="ce28">
            <text:p>511<text:span text:style-name="T4">社頭鄉松竹村社北勢2巷26弄3號</text:span></text:p>
          </table:table-cell>
          <table:table-cell office:value-type="string" table:style-name="ce17">
            <text:p>林世堡理事長</text:p>
          </table:table-cell>
          <table:table-cell office:value-type="string" table:style-name="ce44">
            <text:p>0936-489613</text:p>
          </table:table-cell>
          <table:table-cell office:value-type="string" table:style-name="ce16">
            <text:p>96.02.05</text:p>
          </table:table-cell>
          <table:table-cell table:style-name="ce83"/>
          <table:table-cell table:number-columns-repeated="16374"/>
        </table:table-row>
        <table:table-row table:style-name="ro8">
          <table:table-cell office:value-type="float" office:value="50" table:formula="msoxl:=A51+1" table:style-name="ce16">
            <text:p>50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花壇鄉</text:p>
          </table:table-cell>
          <table:table-cell office:value-type="string" table:style-name="ce26">
            <text:p>花壇村　 金墩村　 劉厝村</text:p>
          </table:table-cell>
          <table:table-cell office:value-type="string" table:style-name="ce27">
            <text:p>花壇社區發展協會</text:p>
          </table:table-cell>
          <table:table-cell office:value-type="string" table:style-name="ce28">
            <text:p>503<text:span text:style-name="T4">花壇鄉花壇村花壇街</text:span>47<text:span text:style-name="T4">巷</text:span>6<text:span text:style-name="T4">號</text:span></text:p>
          </table:table-cell>
          <table:table-cell office:value-type="string" table:style-name="ce27">
            <text:p>陳振欽理事長陳麗美關懷志工隊長</text:p>
          </table:table-cell>
          <table:table-cell office:value-type="string" table:style-name="ce28">
            <text:p>0932-678844</text:p>
            <text:p>04-7876918<text:span text:style-name="T5">、</text:span>04-7860729</text:p>
          </table:table-cell>
          <table:table-cell office:value-type="string" table:style-name="ce16">
            <text:p>96.02.05</text:p>
          </table:table-cell>
          <table:table-cell table:style-name="ce83"/>
          <table:table-cell table:number-columns-repeated="16374"/>
        </table:table-row>
        <table:table-row table:style-name="ro11">
          <table:table-cell office:value-type="float" office:value="51" table:formula="msoxl:=A52+1" table:style-name="ce16">
            <text:p>51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福興鄉</text:p>
          </table:table-cell>
          <table:table-cell office:value-type="string" table:style-name="ce26">
            <text:p>西勢村　 同安村　 福興村　 福南村</text:p>
          </table:table-cell>
          <table:table-cell office:value-type="string" table:style-name="ce27">
            <text:p>西勢社區發展協會</text:p>
          </table:table-cell>
          <table:table-cell office:value-type="string" table:style-name="ce28">
            <text:p>506<text:span text:style-name="T4">福興鄉西勢村西勢街</text:span>34<text:span text:style-name="T4">號</text:span></text:p>
          </table:table-cell>
          <table:table-cell office:value-type="string" table:style-name="ce27">
            <text:p>陳婉美理事長陳姿綺專案秘書0919115059</text:p>
          </table:table-cell>
          <table:table-cell office:value-type="string" table:style-name="ce28">
            <text:p>0928-963206<text:span text:style-name="T5">，</text:span>04-7764086<text:span text:style-name="T5">，</text:span>04-7775583<text:span text:style-name="T5">（日托）</text:span></text:p>
          </table:table-cell>
          <table:table-cell office:value-type="string" table:style-name="ce84">
            <text:p>96.02.2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52" table:formula="msoxl:=A53+1" table:style-name="ce16">
            <text:p>52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埔心鄉</text:p>
          </table:table-cell>
          <table:table-cell office:value-type="string" table:style-name="ce26">
            <text:p>埤霞村　 油車村　 瓦北村　 經口村</text:p>
          </table:table-cell>
          <table:table-cell office:value-type="string" table:style-name="ce27">
            <text:p>埤霞社區發展協會</text:p>
          </table:table-cell>
          <table:table-cell office:value-type="string" table:style-name="ce28">
            <text:p>513<text:span text:style-name="T4">埔心鄉埤霞村五通北路</text:span>23<text:span text:style-name="T4">號</text:span></text:p>
          </table:table-cell>
          <table:table-cell office:value-type="string" table:style-name="ce17">
            <text:p>唯欣 <text:s text:c="4"/>村長夫人</text:p>
          </table:table-cell>
          <table:table-cell office:value-type="string" table:style-name="ce44">
            <text:p>0917-763855</text:p>
          </table:table-cell>
          <table:table-cell office:value-type="string" table:style-name="ce16">
            <text:p>96.02.2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53" table:formula="msoxl:=A54+1" table:style-name="ce16">
            <text:p>53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埔鹽鄉</text:p>
          </table:table-cell>
          <table:table-cell office:value-type="string" table:style-name="ce26">
            <text:p>永樂村 <text:s text:c="2"/>南新村 <text:s text:c="2"/>三省村 <text:s text:c="2"/>新水村</text:p>
          </table:table-cell>
          <table:table-cell office:value-type="string" table:style-name="ce27">
            <text:p>永樂社區發展協會</text:p>
          </table:table-cell>
          <table:table-cell office:value-type="string" table:style-name="ce28">
            <text:p>516<text:span text:style-name="T4">埔鹽鄉永樂村永樂路</text:span>435<text:span text:style-name="T4">號</text:span></text:p>
          </table:table-cell>
          <table:table-cell office:value-type="string" table:style-name="ce27">
            <text:p>楊惠貞祕書</text:p>
          </table:table-cell>
          <table:table-cell office:value-type="string" table:style-name="ce44">
            <text:p>04-8651608</text:p>
          </table:table-cell>
          <table:table-cell office:value-type="string" table:style-name="ce16">
            <text:p>96.02.26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54" table:formula="msoxl:=A55+1" table:style-name="ce16">
            <text:p>54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大村鄉</text:p>
          </table:table-cell>
          <table:table-cell office:value-type="string" table:style-name="ce26">
            <text:p>南勢村　 過溝村</text:p>
          </table:table-cell>
          <table:table-cell office:value-type="string" table:style-name="ce27">
            <text:p>南勢社區發展協會</text:p>
          </table:table-cell>
          <table:table-cell office:value-type="string" table:style-name="ce28">
            <text:p>515<text:span text:style-name="T4">大村鄉南勢村南二橫巷</text:span>2-1<text:span text:style-name="T4">號</text:span></text:p>
          </table:table-cell>
          <table:table-cell office:value-type="string" table:style-name="ce27">
            <text:p>理事長-賴啟忠</text:p>
            <text:p>總幹事-黃玉河</text:p>
          </table:table-cell>
          <table:table-cell office:value-type="string" table:style-name="ce98">
            <text:p>據點電話04-8520163黃總幹事電話：04-8532230手機：0923-387827</text:p>
          </table:table-cell>
          <table:table-cell office:value-type="string" table:style-name="ce16">
            <text:p>96.03.19</text:p>
          </table:table-cell>
          <table:table-cell table:style-name="ce99"/>
          <table:table-cell table:number-columns-repeated="16374"/>
        </table:table-row>
        <table:table-row table:style-name="ro3">
          <table:table-cell office:value-type="float" office:value="55" table:formula="msoxl:=A56+1" table:style-name="ce16">
            <text:p>55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大村鄉</text:p>
          </table:table-cell>
          <table:table-cell office:value-type="string" table:style-name="ce26">
            <text:p>田洋村　 茄苳村</text:p>
          </table:table-cell>
          <table:table-cell office:value-type="string" table:style-name="ce27">
            <text:p>田洋社區發展協會</text:p>
          </table:table-cell>
          <table:table-cell office:value-type="string" table:style-name="ce28">
            <text:p>515<text:span text:style-name="T4">大村鄉田洋村田洋巷</text:span>66<text:span text:style-name="T4">號</text:span></text:p>
          </table:table-cell>
          <table:table-cell office:value-type="string" table:style-name="ce27">
            <text:p>賴玉如總幹事</text:p>
          </table:table-cell>
          <table:table-cell office:value-type="string" table:style-name="ce28">
            <text:p>0922-157226</text:p>
          </table:table-cell>
          <table:table-cell office:value-type="string" table:style-name="ce16">
            <text:p>96.03.19</text:p>
          </table:table-cell>
          <table:table-cell table:number-columns-repeated="16375" table:style-name="ce72"/>
        </table:table-row>
        <table:table-row table:style-name="ro3">
          <table:table-cell office:value-type="float" office:value="56" table:formula="msoxl:=A57+1" table:style-name="ce16">
            <text:p>56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大村鄉</text:p>
          </table:table-cell>
          <table:table-cell office:value-type="string" table:style-name="ce26">
            <text:p>平和村　 黃厝村　 福興村</text:p>
          </table:table-cell>
          <table:table-cell office:value-type="string" table:style-name="ce27">
            <text:p>平和社區發展協會</text:p>
          </table:table-cell>
          <table:table-cell office:value-type="string" table:style-name="ce28">
            <text:p>515<text:span text:style-name="T4">大村鄉平和村山腳路</text:span>127<text:span text:style-name="T4">號</text:span></text:p>
          </table:table-cell>
          <table:table-cell office:value-type="string" table:style-name="ce27">
            <text:p>賴立羣理事長</text:p>
          </table:table-cell>
          <table:table-cell office:value-type="string" table:style-name="ce28">
            <text:p>0932-685647</text:p>
          </table:table-cell>
          <table:table-cell office:value-type="string" table:style-name="ce16">
            <text:p>96.03.19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57" table:formula="msoxl:=A58+1" table:style-name="ce16">
            <text:p>57</text:p>
          </table:table-cell>
          <table:table-cell office:value-type="string" table:style-name="ce82">
            <text:p>彰化縣</text:p>
          </table:table-cell>
          <table:table-cell office:value-type="string" table:style-name="ce14">
            <text:p>芬園鄉</text:p>
          </table:table-cell>
          <table:table-cell office:value-type="string" table:style-name="ce26">
            <text:p>溪頭村　 大竹村</text:p>
          </table:table-cell>
          <table:table-cell office:value-type="string" table:style-name="ce27">
            <text:p>溪頭社區發展協會</text:p>
          </table:table-cell>
          <table:table-cell office:value-type="string" table:style-name="ce28">
            <text:p>502<text:span text:style-name="T4">芬園鄉溪頭村碧園路</text:span>1<text:span text:style-name="T4">段</text:span>23<text:span text:style-name="T4">號</text:span></text:p>
          </table:table-cell>
          <table:table-cell office:value-type="string" table:style-name="ce17">
            <text:p>徐郁玲理事長</text:p>
          </table:table-cell>
          <table:table-cell office:value-type="string" table:style-name="ce44">
            <text:p>0928-363837</text:p>
          </table:table-cell>
          <table:table-cell office:value-type="string" table:style-name="ce84">
            <text:p>96.04.10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4">
          <table:table-cell office:value-type="float" office:value="58" table:formula="msoxl:=A59+1" table:style-name="ce16">
            <text:p>58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田尾鄉</text:p>
          </table:table-cell>
          <table:table-cell office:value-type="string" table:style-name="ce26">
            <text:p>溪畔村　 打廉村　 南曾村　 北曾村</text:p>
          </table:table-cell>
          <table:table-cell office:value-type="string" table:style-name="ce27">
            <text:p>溪畔社區發展協會</text:p>
          </table:table-cell>
          <table:table-cell office:value-type="string" table:style-name="ce28">
            <text:p>522<text:span text:style-name="T4">田尾鄉溪畔村溪畔巷</text:span>101<text:span text:style-name="T4">弄</text:span>4<text:span text:style-name="T4">號</text:span></text:p>
          </table:table-cell>
          <table:table-cell office:value-type="string" table:style-name="ce17">
            <text:p>江過理事長</text:p>
          </table:table-cell>
          <table:table-cell office:value-type="string" table:style-name="ce44">
            <text:p>0937-755852</text:p>
          </table:table-cell>
          <table:table-cell office:value-type="string" table:style-name="ce16">
            <text:p>96.04.10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59" table:formula="msoxl:=A60+1" table:style-name="ce16">
            <text:p>59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牛埔里　 香山里　 台鳳里　 田中里　 三村里　 快官里</text:p>
          </table:table-cell>
          <table:table-cell office:value-type="string" table:style-name="ce27">
            <text:p>牛埔社區發展協會</text:p>
          </table:table-cell>
          <table:table-cell office:value-type="string" table:style-name="ce28">
            <text:p>500<text:span text:style-name="T4">彰化市牛埔里彰南路</text:span>3<text:span text:style-name="T4">段</text:span>240<text:span text:style-name="T4">號</text:span></text:p>
          </table:table-cell>
          <table:table-cell office:value-type="string" table:style-name="ce27">
            <text:p>林明森總幹事</text:p>
          </table:table-cell>
          <table:table-cell office:value-type="string" table:style-name="ce28">
            <text:p>0932-604746</text:p>
          </table:table-cell>
          <table:table-cell office:value-type="string" table:style-name="ce84">
            <text:p>96.04.18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60" table:formula="msoxl:=A61+1" table:style-name="ce16">
            <text:p>60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6">
            <text:p>縣庄村　 同安村</text:p>
          </table:table-cell>
          <table:table-cell office:value-type="string" table:style-name="ce27">
            <text:p>縣庄社區發展協會</text:p>
          </table:table-cell>
          <table:table-cell office:value-type="string" table:style-name="ce28">
            <text:p>502<text:span text:style-name="T4">芬園鄉縣庄村碧園路</text:span>2<text:span text:style-name="T4">段</text:span>470<text:span text:style-name="T4">號</text:span></text:p>
          </table:table-cell>
          <table:table-cell office:value-type="string" table:style-name="ce27">
            <text:p>謝文環理事長</text:p>
          </table:table-cell>
          <table:table-cell office:value-type="string" table:style-name="ce28">
            <text:p>0933-437364</text:p>
          </table:table-cell>
          <table:table-cell office:value-type="string" table:style-name="ce84">
            <text:p>96.04.18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61" table:formula="msoxl:=A62+1" table:style-name="ce16">
            <text:p>61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社頭鄉</text:p>
          </table:table-cell>
          <table:table-cell office:value-type="string" table:style-name="ce26">
            <text:p>張厝村　 湳底村　 廣興村</text:p>
          </table:table-cell>
          <table:table-cell office:value-type="string" table:style-name="ce27">
            <text:p>張厝社區發展協會</text:p>
          </table:table-cell>
          <table:table-cell office:value-type="string" table:style-name="ce28">
            <text:p>511<text:span text:style-name="T4">社頭鄉張厝一巷</text:span>235<text:span text:style-name="T4">弄</text:span>15<text:span text:style-name="T4">號</text:span></text:p>
          </table:table-cell>
          <table:table-cell office:value-type="string" table:style-name="ce17">
            <text:p>張松柏理事長</text:p>
          </table:table-cell>
          <table:table-cell office:value-type="string" table:style-name="ce44">
            <text:p>0928-947308</text:p>
          </table:table-cell>
          <table:table-cell office:value-type="string" table:style-name="ce16">
            <text:p>96.04.18</text:p>
          </table:table-cell>
          <table:table-cell table:style-name="ce29"/>
          <table:table-cell table:number-columns-repeated="16374"/>
        </table:table-row>
        <table:table-row table:style-name="ro11">
          <table:table-cell office:value-type="float" office:value="62" table:style-name="ce16">
            <text:p>62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6">
            <text:p>竹子村　 湳墘村　 崙美村　 敦厚村</text:p>
          </table:table-cell>
          <table:table-cell office:value-type="string" table:style-name="ce27">
            <text:p>竹子社區發展協會</text:p>
          </table:table-cell>
          <table:table-cell office:value-type="string" table:style-name="ce28">
            <text:p>512<text:span text:style-name="T4">永靖鄉竹子村竹中巷</text:span>41<text:span text:style-name="T4">號，公文寄送地：</text:span>512<text:span text:style-name="T4">永靖鄉竹子村竹中巷</text:span>30<text:span text:style-name="T4">號</text:span></text:p>
          </table:table-cell>
          <table:table-cell office:value-type="string" table:style-name="ce27">
            <text:p>邱良順理事長</text:p>
            <text:p>羅素吟</text:p>
            <text:p>理事長夫人</text:p>
          </table:table-cell>
          <table:table-cell office:value-type="string" table:style-name="ce28">
            <text:p>0958-368280</text:p>
          </table:table-cell>
          <table:table-cell office:value-type="string" table:style-name="ce16">
            <text:p>96.05.01</text:p>
          </table:table-cell>
          <table:table-cell table:style-name="ce83"/>
          <table:table-cell table:number-columns-repeated="16374"/>
        </table:table-row>
        <table:table-row table:style-name="ro4">
          <table:table-cell office:value-type="float" office:value="63" table:formula="msoxl:=A64+1" table:style-name="ce16">
            <text:p>63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二林鎮</text:p>
          </table:table-cell>
          <table:table-cell office:value-type="string" table:style-name="ce26">
            <text:p>萬興里 <text:s text:c="2"/>原斗里 <text:s text:c="2"/>西斗里 <text:s text:c="2"/>永興里</text:p>
          </table:table-cell>
          <table:table-cell office:value-type="string" table:style-name="ce27">
            <text:p>萬興社區發展協會</text:p>
          </table:table-cell>
          <table:table-cell office:value-type="string" table:style-name="ce28">
            <text:p>526<text:span text:style-name="T4">二林鎮萬興里中央北街</text:span>40<text:span text:style-name="T4">號</text:span></text:p>
          </table:table-cell>
          <table:table-cell office:value-type="string" table:style-name="ce27">
            <text:p>洪允吉理事長</text:p>
          </table:table-cell>
          <table:table-cell office:value-type="string" table:style-name="ce28">
            <text:p>0911-855185</text:p>
          </table:table-cell>
          <table:table-cell office:value-type="string" table:style-name="ce16">
            <text:p>96.05.01</text:p>
          </table:table-cell>
          <table:table-cell table:style-name="ce29"/>
          <table:table-cell table:number-columns-repeated="16374"/>
        </table:table-row>
        <table:table-row table:style-name="ro12">
          <table:table-cell office:value-type="float" office:value="64" table:style-name="ce16">
            <text:p>64</text:p>
          </table:table-cell>
          <table:table-cell office:value-type="string" table:style-name="ce82">
            <text:p>彰化縣</text:p>
          </table:table-cell>
          <table:table-cell office:value-type="string" table:style-name="ce25">
            <text:p>員林鎮</text:p>
          </table:table-cell>
          <table:table-cell office:value-type="string" table:style-name="ce26">
            <text:p>新生里　 南平里　 三義里</text:p>
          </table:table-cell>
          <table:table-cell office:value-type="string" table:style-name="ce27">
            <text:p>彰化縣愛加倍社區服務協會</text:p>
          </table:table-cell>
          <table:table-cell office:value-type="string" table:style-name="ce28">
            <text:p>510<text:span text:style-name="T4">員林鎮三義路</text:span>105<text:span text:style-name="T4">號</text:span></text:p>
          </table:table-cell>
          <table:table-cell office:value-type="string" table:style-name="ce27">
            <text:p>鄭明仁</text:p>
            <text:p>理事長</text:p>
            <text:p>張宇君社工</text:p>
          </table:table-cell>
          <table:table-cell office:value-type="string" table:style-name="ce28">
            <text:p>04-8375128*9<text:span text:style-name="T5">，</text:span>04-8362713<text:span text:style-name="T5">慧英</text:span></text:p>
            <text:p>8375128<text:span text:style-name="T5">轉</text:span>14</text:p>
          </table:table-cell>
          <table:table-cell office:value-type="string" table:style-name="ce16">
            <text:p>96.06.21</text:p>
          </table:table-cell>
          <table:table-cell table:style-name="ce29"/>
          <table:table-cell table:number-columns-repeated="16374"/>
        </table:table-row>
        <table:table-row table:style-name="ro13">
          <table:table-cell office:value-type="float" office:value="65" table:formula="msoxl:=A66+1" table:style-name="ce16">
            <text:p>65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秀水鄉</text:p>
          </table:table-cell>
          <table:table-cell office:value-type="string" table:style-name="ce26">
            <text:p>馬興村　 義興村　 鶴鳴村　 安東村</text:p>
          </table:table-cell>
          <table:table-cell office:value-type="string" table:style-name="ce27">
            <text:p>馬興社區發展協會</text:p>
          </table:table-cell>
          <table:table-cell office:value-type="string" table:style-name="ce28">
            <text:p>504<text:span text:style-name="T4">秀水鄉馬興村鎮南巷</text:span>20<text:span text:style-name="T4">號</text:span></text:p>
          </table:table-cell>
          <table:table-cell office:value-type="string" table:style-name="ce17">
            <text:p>陳世英理事長</text:p>
          </table:table-cell>
          <table:table-cell office:value-type="string" table:style-name="ce87">
            <text:p>社區<text:span text:style-name="T3">04-7515225</text:span>陳明灶執行長<text:span text:style-name="T3">0937-225346</text:span>理事長<text:span text:style-name="T3">0912-631838</text:span></text:p>
          </table:table-cell>
          <table:table-cell office:value-type="string" table:style-name="ce84">
            <text:p>96.09.05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66" table:formula="msoxl:=A67+1" table:style-name="ce16">
            <text:p>66</text:p>
          </table:table-cell>
          <table:table-cell office:value-type="string" table:style-name="ce25">
            <text:p>彰化縣</text:p>
          </table:table-cell>
          <table:table-cell office:value-type="string" table:style-name="ce24">
            <text:p>花壇鄉</text:p>
          </table:table-cell>
          <table:table-cell office:value-type="string" table:style-name="ce26">
            <text:p>花壇村　 長沙村　 橋頭村　 文德村</text:p>
          </table:table-cell>
          <table:table-cell office:value-type="string" table:style-name="ce27">
            <text:p>婦女新知交流協會</text:p>
          </table:table-cell>
          <table:table-cell office:value-type="string" table:style-name="ce28">
            <text:p>503<text:span text:style-name="T4">花壇鄉中正路</text:span>189<text:span text:style-name="T4">號</text:span></text:p>
          </table:table-cell>
          <table:table-cell office:value-type="string" table:style-name="ce17">
            <text:p>林燕美</text:p>
          </table:table-cell>
          <table:table-cell office:value-type="string" table:style-name="ce28">
            <text:p>04-7863163</text:p>
          </table:table-cell>
          <table:table-cell office:value-type="string" table:style-name="ce84">
            <text:p>96.09.05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67" table:formula="msoxl:=A68+1" table:style-name="ce16">
            <text:p>67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埔心鄉</text:p>
          </table:table-cell>
          <table:table-cell office:value-type="string" table:style-name="ce26">
            <text:p>大華村 <text:s text:c="2"/>仁里村 <text:s text:c="2"/>南館村 <text:s text:c="2"/>新館村</text:p>
          </table:table-cell>
          <table:table-cell office:value-type="string" table:style-name="ce27">
            <text:p>大華社區發展協會</text:p>
          </table:table-cell>
          <table:table-cell office:value-type="string" table:style-name="ce28">
            <text:p>513<text:span text:style-name="T4">埔心鄉大華村大明路</text:span>206<text:span text:style-name="T4">號</text:span></text:p>
          </table:table-cell>
          <table:table-cell office:value-type="string" table:style-name="ce17">
            <text:p>吳新沛總幹事</text:p>
          </table:table-cell>
          <table:table-cell office:value-type="string" table:style-name="ce17">
            <text:p>0923-382571</text:p>
          </table:table-cell>
          <table:table-cell office:value-type="string" table:style-name="ce16">
            <text:p>96.11.02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西安里</text:p>
            <text:p>彰安里</text:p>
            <text:p>福安里</text:p>
          </table:table-cell>
          <table:table-cell office:value-type="string" table:style-name="ce27">
            <text:p>西安社區發展協會</text:p>
          </table:table-cell>
          <table:table-cell office:value-type="string" table:style-name="ce28">
            <text:p>500<text:span text:style-name="T4">彰化市曉陽路</text:span>268<text:span text:style-name="T4">之</text:span>3<text:span text:style-name="T4">號</text:span></text:p>
          </table:table-cell>
          <table:table-cell office:value-type="string" table:style-name="ce17">
            <text:p>廖清嘉理事長</text:p>
          </table:table-cell>
          <table:table-cell office:value-type="string" table:style-name="ce28">
            <text:p>0952-194876</text:p>
            <text:p>0919-656756<text:span text:style-name="T5">總幹事</text:span></text:p>
          </table:table-cell>
          <table:table-cell office:value-type="string" table:style-name="ce84">
            <text:p>96.12.04</text:p>
          </table:table-cell>
          <table:table-cell office:value-type="string" table:style-name="ce100">
            <text:p>7253067</text:p>
            <text:p><text:span text:style-name="T7">總幹事</text:span></text:p>
          </table:table-cell>
          <table:table-cell table:number-columns-repeated="16374"/>
        </table:table-row>
        <table:table-row table:style-name="ro6">
          <table:table-cell office:value-type="float" office:value="69" table:formula="msoxl:=A70+1" table:style-name="ce16">
            <text:p>69</text:p>
          </table:table-cell>
          <table:table-cell office:value-type="string" table:style-name="ce25">
            <text:p>彰化縣</text:p>
          </table:table-cell>
          <table:table-cell office:value-type="string" table:style-name="ce24">
            <text:p>和美鎮</text:p>
          </table:table-cell>
          <table:table-cell office:value-type="string" table:style-name="ce26">
            <text:p>面前里</text:p>
            <text:p>山犁里</text:p>
            <text:p>雅溝里</text:p>
          </table:table-cell>
          <table:table-cell office:value-type="string" table:style-name="ce27">
            <text:p>面前社區發展協會</text:p>
          </table:table-cell>
          <table:table-cell office:value-type="string" table:style-name="ce28">
            <text:p>508<text:span text:style-name="T4">和美鎮面前里雅安路</text:span>300<text:span text:style-name="T4">巷</text:span>30<text:span text:style-name="T4">號</text:span></text:p>
          </table:table-cell>
          <table:table-cell office:value-type="string" table:style-name="ce17">
            <text:p>謝曉玲小姐</text:p>
          </table:table-cell>
          <table:table-cell office:value-type="string" table:style-name="ce28">
            <text:p>04-7562842</text:p>
            <text:p>04-7556345</text:p>
          </table:table-cell>
          <table:table-cell office:value-type="string" table:style-name="ce84">
            <text:p>96.12.04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26">
            <text:p>頂厝村 <text:s text:c="2"/>寓埔村 <text:s text:c="2"/>德興村</text:p>
          </table:table-cell>
          <table:table-cell office:value-type="string" table:style-name="ce27">
            <text:p>頂庄社區發展協會</text:p>
          </table:table-cell>
          <table:table-cell office:value-type="string" table:style-name="ce28">
            <text:p>507<text:span text:style-name="T4">線西鄉頂庄村沿海路</text:span>2<text:span text:style-name="T4">段</text:span>334<text:span text:style-name="T4">巷</text:span>32<text:span text:style-name="T4">號</text:span></text:p>
          </table:table-cell>
          <table:table-cell office:value-type="string" table:style-name="ce17">
            <text:p>曾金筆理事長</text:p>
          </table:table-cell>
          <table:table-cell office:value-type="string" table:style-name="ce28">
            <text:p>0931-506667<text:span text:style-name="T5">，據點：</text:span>7582006<text:s/></text:p>
          </table:table-cell>
          <table:table-cell office:value-type="string" table:style-name="ce84">
            <text:p>96.12.04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71" table:formula="msoxl:=A72+1" table:style-name="ce16">
            <text:p>71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6">
            <text:p>伸港村 <text:s/>定興村 <text:s/>大同村<text:s/></text:p>
          </table:table-cell>
          <table:table-cell office:value-type="string" table:style-name="ce27">
            <text:p>溪底社區發展協會</text:p>
          </table:table-cell>
          <table:table-cell office:value-type="string" table:style-name="ce28">
            <text:p>509<text:span text:style-name="T4">伸港鄉溪底村</text:span>103-2<text:span text:style-name="T4">號</text:span></text:p>
          </table:table-cell>
          <table:table-cell office:value-type="string" table:style-name="ce101">
            <text:p>柯國華理事長</text:p>
            <text:p>王木欽總幹事</text:p>
          </table:table-cell>
          <table:table-cell office:value-type="string" table:style-name="ce73">
            <text:p>0932-604308</text:p>
          </table:table-cell>
          <table:table-cell office:value-type="string" table:style-name="ce16">
            <text:p>96.12.1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72" table:formula="msoxl:=A73+1" table:style-name="ce16">
            <text:p>72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員林鎮</text:p>
          </table:table-cell>
          <table:table-cell office:value-type="string" table:style-name="ce26">
            <text:p>浮圳里 <text:s text:c="2"/>西東里 <text:s text:c="2"/>中東里 <text:s text:c="2"/>東北里</text:p>
          </table:table-cell>
          <table:table-cell office:value-type="string" table:style-name="ce27">
            <text:p>浮圳社區發展協會</text:p>
          </table:table-cell>
          <table:table-cell office:value-type="string" table:style-name="ce28">
            <text:p>510<text:span text:style-name="T4">員林鎮浮圳里</text:span>(<text:span text:style-name="T4">巷</text:span>)8-15<text:span text:style-name="T4">號</text:span></text:p>
          </table:table-cell>
          <table:table-cell office:value-type="string" table:style-name="ce17">
            <text:p>江憲政</text:p>
            <text:p>理事長</text:p>
          </table:table-cell>
          <table:table-cell office:value-type="string" table:style-name="ce28">
            <text:p>0955-662289</text:p>
          </table:table-cell>
          <table:table-cell office:value-type="string" table:style-name="ce16">
            <text:p>96.12.14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73" table:formula="msoxl:=A74+1" table:style-name="ce16">
            <text:p>73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花壇鄉</text:p>
          </table:table-cell>
          <table:table-cell office:value-type="string" table:style-name="ce26">
            <text:p>金墩村<text:s/></text:p>
            <text:p>劉厝村<text:s/></text:p>
            <text:p>中庄村</text:p>
          </table:table-cell>
          <table:table-cell office:value-type="string" table:style-name="ce27">
            <text:p>金墩社區發展協會</text:p>
          </table:table-cell>
          <table:table-cell office:value-type="string" table:style-name="ce28">
            <text:p>503<text:span text:style-name="T4">花壇鄉金墩村金福街</text:span>1<text:span text:style-name="T4">號</text:span></text:p>
          </table:table-cell>
          <table:table-cell office:value-type="string" table:style-name="ce17">
            <text:p>李清德理事長</text:p>
          </table:table-cell>
          <table:table-cell office:value-type="string" table:style-name="ce28">
            <text:p>0937-793822</text:p>
          </table:table-cell>
          <table:table-cell office:value-type="string" table:style-name="ce16">
            <text:p>96.12.14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74" table:formula="msoxl:=A75+1" table:style-name="ce16">
            <text:p>74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溪州鄉</text:p>
          </table:table-cell>
          <table:table-cell office:value-type="string" table:style-name="ce26">
            <text:p>溪厝村</text:p>
            <text:p>坑厝村</text:p>
          </table:table-cell>
          <table:table-cell office:value-type="string" table:style-name="ce27">
            <text:p>坑厝社區發展協會</text:p>
          </table:table-cell>
          <table:table-cell office:value-type="string" table:style-name="ce28">
            <text:p>524<text:span text:style-name="T4">溪州鄉坑厝村黃厝路</text:span>8<text:span text:style-name="T4">巷</text:span>1<text:span text:style-name="T4">號</text:span></text:p>
          </table:table-cell>
          <table:table-cell office:value-type="string" table:style-name="ce17">
            <text:p>黃滿理事長</text:p>
          </table:table-cell>
          <table:table-cell office:value-type="string" table:style-name="ce28">
            <text:p>0929-686350</text:p>
          </table:table-cell>
          <table:table-cell office:value-type="string" table:style-name="ce16">
            <text:p>96.12.14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75" table:formula="msoxl:=A76+1" table:style-name="ce16">
            <text:p>75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社頭鄉</text:p>
          </table:table-cell>
          <table:table-cell office:value-type="string" table:style-name="ce26">
            <text:p>仁雅里</text:p>
            <text:p>崙雅里</text:p>
            <text:p>美雅里</text:p>
          </table:table-cell>
          <table:table-cell office:value-type="string" table:style-name="ce27">
            <text:p>仁雅社區發展協會</text:p>
          </table:table-cell>
          <table:table-cell office:value-type="string" table:style-name="ce28">
            <text:p>511<text:span text:style-name="T4">社頭鄉仁雅村和平三路</text:span>28<text:span text:style-name="T4">號</text:span></text:p>
          </table:table-cell>
          <table:table-cell office:value-type="string" table:style-name="ce17">
            <text:p>張新泉總幹事</text:p>
          </table:table-cell>
          <table:table-cell office:value-type="string" table:style-name="ce28">
            <text:p>04-8730680</text:p>
          </table:table-cell>
          <table:table-cell office:value-type="string" table:style-name="ce16">
            <text:p>96.12.14</text:p>
          </table:table-cell>
          <table:table-cell table:style-name="ce29"/>
          <table:table-cell table:number-columns-repeated="16374"/>
        </table:table-row>
        <table:table-row table:style-name="ro11">
          <table:table-cell office:value-type="float" office:value="76" table:style-name="ce16">
            <text:p>76</text:p>
          </table:table-cell>
          <table:table-cell office:value-type="string" table:style-name="ce82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台鳳里</text:p>
            <text:p>福田里</text:p>
            <text:p>石碑里</text:p>
          </table:table-cell>
          <table:table-cell office:value-type="string" table:style-name="ce27">
            <text:p>台鳳社區發展協會</text:p>
          </table:table-cell>
          <table:table-cell office:value-type="string" table:style-name="ce28">
            <text:p>500<text:span text:style-name="T4">彰化市台鳳里</text:span>5<text:span text:style-name="T4">鄰一德南路</text:span>255<text:span text:style-name="T4">號（執行長家：一心南街</text:span>267<text:span text:style-name="T4">號）</text:span></text:p>
          </table:table-cell>
          <table:table-cell office:value-type="string" table:style-name="ce17">
            <text:p>初從仁執行長</text:p>
            <text:p>林朱鎮理事長</text:p>
          </table:table-cell>
          <table:table-cell office:value-type="string" table:style-name="ce28">
            <text:p>0937-709551</text:p>
            <text:p>0935-328963</text:p>
          </table:table-cell>
          <table:table-cell office:value-type="string" table:style-name="ce84">
            <text:p>96.12.14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77" table:formula="msoxl:=A78+1" table:style-name="ce16">
            <text:p>77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和美鎮</text:p>
          </table:table-cell>
          <table:table-cell office:value-type="string" table:style-name="ce26">
            <text:p>竹營里<text:s/></text:p>
            <text:p>和北里</text:p>
          </table:table-cell>
          <table:table-cell office:value-type="string" table:style-name="ce27">
            <text:p>竹營社區發展協會</text:p>
          </table:table-cell>
          <table:table-cell office:value-type="string" table:style-name="ce28">
            <text:p>508<text:span text:style-name="T4">和美鎮竹營里忠信路</text:span>69<text:span text:style-name="T4">號</text:span></text:p>
          </table:table-cell>
          <table:table-cell office:value-type="string" table:style-name="ce17">
            <text:p>林文城理事長</text:p>
          </table:table-cell>
          <table:table-cell office:value-type="string" table:style-name="ce28">
            <text:p>0912-345413</text:p>
          </table:table-cell>
          <table:table-cell office:value-type="string" table:style-name="ce84">
            <text:p>96.12.14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14">
          <table:table-cell office:value-type="float" office:value="78" table:formula="msoxl:=A79+1" table:style-name="ce16">
            <text:p>78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埔鹽鄉</text:p>
          </table:table-cell>
          <table:table-cell office:value-type="string" table:style-name="ce26">
            <text:p>三省村</text:p>
          </table:table-cell>
          <table:table-cell office:value-type="string" table:style-name="ce27">
            <text:p>三省社區發展協會</text:p>
          </table:table-cell>
          <table:table-cell office:value-type="string" table:style-name="ce28">
            <text:p>516<text:span text:style-name="T4">埔鹽鄉三省村好金路</text:span>2<text:span text:style-name="T4">巷</text:span>5-1<text:span text:style-name="T4">號</text:span><text:span text:style-name="T8"><text:s/></text:span>(<text:span text:style-name="T4">公文寄送地址：</text:span>514<text:span text:style-name="T4">溪湖鎮東寮里頂新路五街</text:span>2<text:span text:style-name="T4">號</text:span>)</text:p>
          </table:table-cell>
          <table:table-cell office:value-type="string" table:style-name="ce17">
            <text:p>施義章理事長</text:p>
          </table:table-cell>
          <table:table-cell office:value-type="string" table:style-name="ce28">
            <text:p>0932-596918</text:p>
          </table:table-cell>
          <table:table-cell office:value-type="string" table:style-name="ce84">
            <text:p>98.10.05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79" table:formula="msoxl:=A80+1" table:style-name="ce16">
            <text:p>79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6">
            <text:p>福興村<text:s text:c="3"/></text:p>
          </table:table-cell>
          <table:table-cell office:value-type="string" table:style-name="ce27">
            <text:p>福興社區發展協會</text:p>
          </table:table-cell>
          <table:table-cell office:value-type="string" table:style-name="ce102">
            <text:p>512<text:span text:style-name="T1">福興村中肚巷</text:span>52<text:span text:style-name="T1">號</text:span></text:p>
          </table:table-cell>
          <table:table-cell office:value-type="string" table:style-name="ce17">
            <text:p>江欽洲</text:p>
            <text:p>理事長</text:p>
          </table:table-cell>
          <table:table-cell office:value-type="string" table:style-name="ce28">
            <text:p>0988-229185</text:p>
          </table:table-cell>
          <table:table-cell office:value-type="string" table:style-name="ce84">
            <text:p>98.10.05</text:p>
          </table:table-cell>
          <table:table-cell table:style-name="ce103"/>
          <table:table-cell table:number-columns-repeated="16374"/>
        </table:table-row>
        <table:table-row table:style-name="ro6">
          <table:table-cell office:value-type="float" office:value="80" table:formula="msoxl:=A81+1" table:style-name="ce16">
            <text:p>80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和美鎮</text:p>
          </table:table-cell>
          <table:table-cell office:value-type="string" table:style-name="ce26">
            <text:p>新庄村</text:p>
          </table:table-cell>
          <table:table-cell office:value-type="string" table:style-name="ce27">
            <text:p>新庄社區發展協會</text:p>
          </table:table-cell>
          <table:table-cell office:value-type="string" table:style-name="ce28">
            <text:p>508<text:span text:style-name="T4">和美鎮新庄里東發路</text:span>100<text:span text:style-name="T4">巷</text:span>36-1<text:span text:style-name="T4">號</text:span></text:p>
          </table:table-cell>
          <table:table-cell office:value-type="string" table:style-name="ce17">
            <text:p>黃宏山理事長</text:p>
          </table:table-cell>
          <table:table-cell office:value-type="string" table:style-name="ce28">
            <text:p>0928-667300</text:p>
          </table:table-cell>
          <table:table-cell office:value-type="string" table:style-name="ce84">
            <text:p>98.10.05</text:p>
          </table:table-cell>
          <table:table-cell table:style-name="ce29"/>
          <table:table-cell table:number-columns-repeated="16374"/>
        </table:table-row>
        <table:table-row table:style-name="ro15">
          <table:table-cell office:value-type="float" office:value="81" table:formula="msoxl:=A82+1" table:style-name="ce16">
            <text:p>81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桃源里</text:p>
            <text:p>華陽里</text:p>
            <text:p>東興里</text:p>
            <text:p>竹巷里</text:p>
            <text:p>香山里</text:p>
            <text:p>南瑤里</text:p>
            <text:p>長樂里</text:p>
            <text:p>西興里</text:p>
          </table:table-cell>
          <table:table-cell office:value-type="string" table:style-name="ce27">
            <text:p>衛生福利部彰化老人養護中心</text:p>
          </table:table-cell>
          <table:table-cell office:value-type="string" table:style-name="ce28">
            <text:p>500<text:span text:style-name="T4">彰化市桃源里虎崗路</text:span>1<text:span text:style-name="T4">號</text:span></text:p>
          </table:table-cell>
          <table:table-cell office:value-type="string" table:style-name="ce17">
            <text:p>張君培</text:p>
          </table:table-cell>
          <table:table-cell office:value-type="string" table:style-name="ce28">
            <text:p>04-7258131<text:span text:style-name="T5">轉</text:span>172</text:p>
          </table:table-cell>
          <table:table-cell office:value-type="string" table:style-name="ce84">
            <text:p>99.03.03</text:p>
          </table:table-cell>
          <table:table-cell office:value-type="string" table:style-name="ce81">
            <text:p>●</text:p>
          </table:table-cell>
          <table:table-cell table:number-columns-repeated="16374"/>
        </table:table-row>
        <table:table-row table:style-name="ro7">
          <table:table-cell office:value-type="float" office:value="82" table:formula="msoxl:=A83+1" table:style-name="ce16">
            <text:p>82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大村鄉</text:p>
          </table:table-cell>
          <table:table-cell office:value-type="string" table:style-name="ce26">
            <text:p>大橋村</text:p>
          </table:table-cell>
          <table:table-cell office:value-type="string" table:style-name="ce27">
            <text:p>大橋社區發展協會</text:p>
          </table:table-cell>
          <table:table-cell office:value-type="string" table:style-name="ce27">
            <text:p>515大村鄉大橋村中山路3段90之1號</text:p>
          </table:table-cell>
          <table:table-cell office:value-type="string" table:style-name="ce17">
            <text:p>賴志銘前理事長</text:p>
            <text:p>蔡秀鳳</text:p>
            <text:p>理事長</text:p>
            <text:p/>
          </table:table-cell>
          <table:table-cell office:value-type="string" table:style-name="ce28">
            <text:p>0911-269449</text:p>
            <text:p>0932-600747</text:p>
          </table:table-cell>
          <table:table-cell office:value-type="string" table:style-name="ce84">
            <text:p>99.03.1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83" table:formula="msoxl:=A84+1" table:style-name="ce16">
            <text:p>83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大村鄉</text:p>
          </table:table-cell>
          <table:table-cell office:value-type="string" table:style-name="ce26">
            <text:p>大崙村</text:p>
          </table:table-cell>
          <table:table-cell office:value-type="string" table:style-name="ce27">
            <text:p>大崙社區發展協會</text:p>
          </table:table-cell>
          <table:table-cell office:value-type="string" table:style-name="ce17">
            <text:p>515大村鄉大崙村二巷23-3號</text:p>
          </table:table-cell>
          <table:table-cell office:value-type="string" table:style-name="ce17">
            <text:p>陳鑫池理事長</text:p>
          </table:table-cell>
          <table:table-cell office:value-type="string" table:style-name="ce44">
            <text:p>0932-574056</text:p>
          </table:table-cell>
          <table:table-cell office:value-type="string" table:style-name="ce84">
            <text:p>99.03.10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3">
          <table:table-cell office:value-type="float" office:value="84" table:formula="msoxl:=A85+1" table:style-name="ce16">
            <text:p>84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復興里</text:p>
          </table:table-cell>
          <table:table-cell office:value-type="string" table:style-name="ce27">
            <text:p>復興社區發展協會</text:p>
          </table:table-cell>
          <table:table-cell office:value-type="string" table:style-name="ce44">
            <text:p>500<text:span text:style-name="T4">彰化市復興里自由街</text:span>38<text:span text:style-name="T4">巷</text:span>53<text:span text:style-name="T4">號</text:span></text:p>
          </table:table-cell>
          <table:table-cell office:value-type="string" table:style-name="ce17">
            <text:p>陳水德總幹事</text:p>
          </table:table-cell>
          <table:table-cell office:value-type="string" table:style-name="ce44">
            <text:p>0937-567190</text:p>
          </table:table-cell>
          <table:table-cell office:value-type="string" table:style-name="ce84">
            <text:p>99.05.31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85" table:formula="msoxl:=A86+1" table:style-name="ce16">
            <text:p>85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埔鹽鄉</text:p>
          </table:table-cell>
          <table:table-cell office:value-type="string" table:style-name="ce26">
            <text:p>廍子村</text:p>
          </table:table-cell>
          <table:table-cell office:value-type="string" table:style-name="ce17">
            <text:p>廍子社區發展協會</text:p>
          </table:table-cell>
          <table:table-cell office:value-type="string" table:style-name="ce28">
            <text:p>516<text:span text:style-name="T4">埔鹽鄉廍子村彰水路</text:span>2<text:span text:style-name="T4">段</text:span>215<text:span text:style-name="T4">號</text:span></text:p>
          </table:table-cell>
          <table:table-cell office:value-type="string" table:style-name="ce24">
            <text:p>陳素雲理事長<text:s text:c="6"/></text:p>
          </table:table-cell>
          <table:table-cell office:value-type="string" table:style-name="ce18">
            <text:p><text:s/>0923-693669 <text:s text:c="18"/>04-8653367</text:p>
          </table:table-cell>
          <table:table-cell office:value-type="string" table:style-name="ce104">
            <text:p>99.07.07</text:p>
          </table:table-cell>
          <table:table-cell office:value-type="string" table:style-name="ce105">
            <text:p>副執行長吳正崇 <text:s text:c="2"/>理事長施來平8653124，8657462</text:p>
          </table:table-cell>
          <table:table-cell table:number-columns-repeated="16374"/>
        </table:table-row>
        <table:table-row table:style-name="ro6">
          <table:table-cell office:value-type="float" office:value="86" table:formula="msoxl:=A87+1" table:style-name="ce16">
            <text:p>86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溪湖鎮</text:p>
          </table:table-cell>
          <table:table-cell office:value-type="string" table:style-name="ce26">
            <text:p>大突里</text:p>
          </table:table-cell>
          <table:table-cell office:value-type="string" table:style-name="ce17">
            <text:p>大突社區發展協會</text:p>
          </table:table-cell>
          <table:table-cell office:value-type="string" table:style-name="ce28">
            <text:p>514<text:span text:style-name="T4">溪湖鎮大突里二溪路大突巷</text:span>10-50<text:span text:style-name="T4">號</text:span></text:p>
          </table:table-cell>
          <table:table-cell office:value-type="string" table:style-name="ce24">
            <text:p>鄭復源 理事長</text:p>
          </table:table-cell>
          <table:table-cell office:value-type="string" table:style-name="ce18">
            <text:p>04-8851256<text:span text:style-name="T5">，</text:span>0928-194256</text:p>
          </table:table-cell>
          <table:table-cell office:value-type="string" table:style-name="ce104">
            <text:p>99.08.3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float" office:value="87" table:formula="msoxl:=A88+1" table:style-name="ce16">
            <text:p>87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中央里</text:p>
            <text:p>萬壽里</text:p>
            <text:p>富貴里</text:p>
          </table:table-cell>
          <table:table-cell office:value-type="string" table:style-name="ce106">
            <text:p>財團法人台灣基督長老教會彰化教會</text:p>
          </table:table-cell>
          <table:table-cell office:value-type="string" table:style-name="ce107">
            <text:p>500<text:span text:style-name="T2">彰化市中華路</text:span>195<text:span text:style-name="T2">號</text:span></text:p>
          </table:table-cell>
          <table:table-cell office:value-type="string" table:style-name="ce17">
            <text:p>李玉惠幹事</text:p>
          </table:table-cell>
          <table:table-cell office:value-type="string" table:style-name="ce18">
            <text:p>04-7229712</text:p>
          </table:table-cell>
          <table:table-cell office:value-type="string" table:style-name="ce104">
            <text:p>99.08.31</text:p>
          </table:table-cell>
          <table:table-cell office:value-type="string" table:style-name="ce83">
            <text:p>●</text:p>
          </table:table-cell>
          <table:table-cell table:number-columns-repeated="16374"/>
        </table:table-row>
        <table:table-row table:style-name="ro11">
          <table:table-cell office:value-type="float" office:value="88" table:formula="msoxl:=A89+1" table:style-name="ce16">
            <text:p>88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長樂里</text:p>
          </table:table-cell>
          <table:table-cell office:value-type="string" table:style-name="ce17">
            <text:p>長樂社區發展協會</text:p>
          </table:table-cell>
          <table:table-cell office:value-type="string" table:style-name="ce28">
            <text:p>500<text:span text:style-name="T4">彰化市長樂里和平路</text:span>173<text:span text:style-name="T4">號（較常在的地址：彰化市長樂里和平路</text:span>99<text:span text:style-name="T4">號</text:span></text:p>
          </table:table-cell>
          <table:table-cell office:value-type="string" table:style-name="ce24">
            <text:p>吳銘圭</text:p>
            <text:p>理事長</text:p>
            <text:p>黃惠足</text:p>
            <text:p>志工隊長</text:p>
          </table:table-cell>
          <table:table-cell office:value-type="string" table:style-name="ce18">
            <text:p>04-7222035</text:p>
            <text:p>04-7222437</text:p>
            <text:p>0985-376933</text:p>
            <text:p>0937-739022</text:p>
          </table:table-cell>
          <table:table-cell office:value-type="string" table:style-name="ce104">
            <text:p>99.09.14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89" table:formula="msoxl:=A90+1" table:style-name="ce16">
            <text:p>89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彰化市</text:p>
          </table:table-cell>
          <table:table-cell office:value-type="string" table:style-name="ce26">
            <text:p>福田里</text:p>
          </table:table-cell>
          <table:table-cell office:value-type="string" table:style-name="ce17">
            <text:p>福田社區發展協會</text:p>
          </table:table-cell>
          <table:table-cell office:value-type="string" table:style-name="ce28">
            <text:p>500<text:span text:style-name="T4">彰化市福田里彰南路</text:span>5<text:span text:style-name="T4">段</text:span>383<text:span text:style-name="T4">號</text:span></text:p>
          </table:table-cell>
          <table:table-cell office:value-type="string" table:style-name="ce24">
            <text:p>張慶富理事長</text:p>
          </table:table-cell>
          <table:table-cell office:value-type="string" table:style-name="ce18">
            <text:p>04-7385300</text:p>
          </table:table-cell>
          <table:table-cell office:value-type="string" table:style-name="ce104">
            <text:p>99.09.27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90" table:formula="msoxl:=A91+1" table:style-name="ce16">
            <text:p>90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福興鄉</text:p>
          </table:table-cell>
          <table:table-cell office:value-type="string" table:style-name="ce26">
            <text:p>番社村</text:p>
          </table:table-cell>
          <table:table-cell office:value-type="string" table:style-name="ce17">
            <text:p>番社社區發展協會</text:p>
          </table:table-cell>
          <table:table-cell office:value-type="string" table:style-name="ce27">
            <text:p>506彰化縣福興鄉番社村17-3號</text:p>
          </table:table-cell>
          <table:table-cell office:value-type="string" table:style-name="ce24">
            <text:p>黃肇溪理事長</text:p>
          </table:table-cell>
          <table:table-cell office:value-type="string" table:style-name="ce18">
            <text:p>0932-571571</text:p>
          </table:table-cell>
          <table:table-cell office:value-type="string" table:style-name="ce104">
            <text:p>99.10.01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91" table:formula="msoxl:=A92+1" table:style-name="ce16">
            <text:p>91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芳苑鄉</text:p>
          </table:table-cell>
          <table:table-cell office:value-type="string" table:style-name="ce26">
            <text:p>新生村</text:p>
          </table:table-cell>
          <table:table-cell office:value-type="string" table:style-name="ce17">
            <text:p>新生社區發展協會</text:p>
          </table:table-cell>
          <table:table-cell office:value-type="string" table:style-name="ce27">
            <text:p>528彰化縣芳苑鄉草漢路草二段228巷7號</text:p>
          </table:table-cell>
          <table:table-cell office:value-type="string" table:style-name="ce24">
            <text:p>盧縈堤</text:p>
            <text:p>總幹事</text:p>
          </table:table-cell>
          <table:table-cell office:value-type="string" table:style-name="ce18">
            <text:p>04-8861883 0985-230152</text:p>
          </table:table-cell>
          <table:table-cell office:value-type="string" table:style-name="ce16">
            <text:p>99.11.19</text:p>
          </table:table-cell>
          <table:table-cell table:style-name="ce52"/>
          <table:table-cell table:number-columns-repeated="16374"/>
        </table:table-row>
        <table:table-row table:style-name="ro6">
          <table:table-cell office:value-type="float" office:value="92" table:formula="msoxl:=A93+1" table:style-name="ce16">
            <text:p>92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花壇鄉</text:p>
          </table:table-cell>
          <table:table-cell office:value-type="string" table:style-name="ce108">
            <text:p>中庄村</text:p>
          </table:table-cell>
          <table:table-cell office:value-type="string" table:style-name="ce17">
            <text:p>中庄社區發展協會</text:p>
          </table:table-cell>
          <table:table-cell office:value-type="string" table:style-name="ce27">
            <text:p>彰化縣花壇鄉中庄村車路街153巷15號</text:p>
          </table:table-cell>
          <table:table-cell office:value-type="string" table:style-name="ce17">
            <text:p>唐東川理事長</text:p>
          </table:table-cell>
          <table:table-cell office:value-type="string" table:style-name="ce18">
            <text:p>04-7867423</text:p>
            <text:p>0920-805071</text:p>
          </table:table-cell>
          <table:table-cell office:value-type="string" table:style-name="ce16">
            <text:p>100.07.15</text:p>
          </table:table-cell>
          <table:table-cell table:style-name="ce52"/>
          <table:table-cell table:number-columns-repeated="16374"/>
        </table:table-row>
        <table:table-row table:style-name="ro6">
          <table:table-cell office:value-type="float" office:value="93" table:formula="msoxl:=A94+1" table:style-name="ce16">
            <text:p>93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埔鹽鄉</text:p>
          </table:table-cell>
          <table:table-cell office:value-type="string" table:style-name="ce108">
            <text:p>西湖村</text:p>
          </table:table-cell>
          <table:table-cell office:value-type="string" table:style-name="ce17">
            <text:p>西湖社區發展協會</text:p>
          </table:table-cell>
          <table:table-cell office:value-type="string" table:style-name="ce27">
            <text:p>516彰化縣埔鹽鄉西湖村大新路2巷22-6號</text:p>
          </table:table-cell>
          <table:table-cell office:value-type="string" table:style-name="ce17">
            <text:p>劉姵岑理事長</text:p>
          </table:table-cell>
          <table:table-cell office:value-type="string" table:style-name="ce18">
            <text:p>0989-197805</text:p>
          </table:table-cell>
          <table:table-cell office:value-type="string" table:style-name="ce16">
            <text:p>100.07.15</text:p>
          </table:table-cell>
          <table:table-cell table:style-name="ce83"/>
          <table:table-cell table:number-columns-repeated="16374"/>
        </table:table-row>
        <table:table-row table:style-name="ro16">
          <table:table-cell office:value-type="float" office:value="94" table:formula="msoxl:=A95+1" table:style-name="ce16">
            <text:p>94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秀水鄉</text:p>
          </table:table-cell>
          <table:table-cell office:value-type="string" table:style-name="ce108">
            <text:p>莊雅村</text:p>
          </table:table-cell>
          <table:table-cell office:value-type="string" table:style-name="ce17">
            <text:p>莊雅社區發展協會</text:p>
          </table:table-cell>
          <table:table-cell office:value-type="string" table:style-name="ce27">
            <text:p>彰化縣秀水鄉莊雅村中山路153巷15號</text:p>
          </table:table-cell>
          <table:table-cell office:value-type="string" table:style-name="ce17">
            <text:p>羅仁錦理事長</text:p>
          </table:table-cell>
          <table:table-cell office:value-type="string" table:style-name="ce18">
            <text:p>0937-700277</text:p>
          </table:table-cell>
          <table:table-cell office:value-type="string" table:style-name="ce16">
            <text:p>100.09.07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95" table:formula="msoxl:=A96+1" table:style-name="ce16">
            <text:p>95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二林鎮</text:p>
          </table:table-cell>
          <table:table-cell office:value-type="string" table:style-name="ce108">
            <text:p>華崙村</text:p>
          </table:table-cell>
          <table:table-cell office:value-type="string" table:style-name="ce17">
            <text:p>華崙社區發展協會</text:p>
          </table:table-cell>
          <table:table-cell office:value-type="string" table:style-name="ce27">
            <text:p>彰化縣二林鎮華崙里二溪路7段433號</text:p>
          </table:table-cell>
          <table:table-cell office:value-type="string" table:style-name="ce17">
            <text:p>陳錫慶</text:p>
          </table:table-cell>
          <table:table-cell office:value-type="string" table:style-name="ce18">
            <text:p>0932-572109</text:p>
          </table:table-cell>
          <table:table-cell office:value-type="string" table:style-name="ce16">
            <text:p>100.09.16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96" table:formula="msoxl:=A97+1" table:style-name="ce16">
            <text:p>96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員林鎮</text:p>
          </table:table-cell>
          <table:table-cell office:value-type="string" table:style-name="ce108">
            <text:p>新生里　</text:p>
          </table:table-cell>
          <table:table-cell office:value-type="string" table:style-name="ce17">
            <text:p>新生社區發展協會</text:p>
          </table:table-cell>
          <table:table-cell office:value-type="string" table:style-name="ce27">
            <text:p>彰化縣員林鎮新生里新生路196<text:span text:style-name="T1">號</text:span></text:p>
          </table:table-cell>
          <table:table-cell office:value-type="string" table:style-name="ce17">
            <text:p>王瑾煌理事長<text:s text:c="4"/></text:p>
          </table:table-cell>
          <table:table-cell office:value-type="string" table:style-name="ce18">
            <text:p>0911-360467</text:p>
          </table:table-cell>
          <table:table-cell office:value-type="string" table:style-name="ce16">
            <text:p>100.11.29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97" table:formula="msoxl:=A98+1" table:style-name="ce16">
            <text:p>97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和美鎮</text:p>
          </table:table-cell>
          <table:table-cell office:value-type="string" table:style-name="ce108">
            <text:p>源埤里</text:p>
          </table:table-cell>
          <table:table-cell office:value-type="string" table:style-name="ce17">
            <text:p>源埤社區發展協會</text:p>
          </table:table-cell>
          <table:table-cell office:value-type="string" table:style-name="ce27">
            <text:p>和美鎮源埤里太平路<text:span text:style-name="T6">245</text:span><text:span text:style-name="T2">號</text:span></text:p>
          </table:table-cell>
          <table:table-cell office:value-type="string" table:style-name="ce109">
            <text:p>吳素美 理事長</text:p>
          </table:table-cell>
          <table:table-cell office:value-type="string" table:style-name="ce18">
            <text:p>0921-360416</text:p>
          </table:table-cell>
          <table:table-cell office:value-type="string" table:style-name="ce16">
            <text:p>100.11.29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98" table:formula="msoxl:=A99+1" table:style-name="ce16">
            <text:p>98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秀水鄉</text:p>
          </table:table-cell>
          <table:table-cell office:value-type="string" table:style-name="ce108">
            <text:p>埔崙村</text:p>
          </table:table-cell>
          <table:table-cell office:value-type="string" table:style-name="ce17">
            <text:p>埔崙社區發展協會</text:p>
          </table:table-cell>
          <table:table-cell office:value-type="string" table:style-name="ce27">
            <text:p>彰化縣秀水鄉福安村通鹿巷<text:span text:style-name="T9">1-1</text:span><text:span text:style-name="T10">號</text:span></text:p>
          </table:table-cell>
          <table:table-cell office:value-type="string" table:style-name="ce17">
            <text:p>黃中和總幹事<text:s text:c="5"/></text:p>
          </table:table-cell>
          <table:table-cell office:value-type="string" table:style-name="ce18">
            <text:p>0952-586488</text:p>
          </table:table-cell>
          <table:table-cell office:value-type="string" table:style-name="ce16">
            <text:p>100.12.5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99" table:formula="msoxl:=A100+1" table:style-name="ce16">
            <text:p>99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芳苑鄉</text:p>
          </table:table-cell>
          <table:table-cell office:value-type="string" table:style-name="ce24">
            <text:p>崙腳村</text:p>
          </table:table-cell>
          <table:table-cell office:value-type="string" table:style-name="ce17">
            <text:p>崙腳社區發展協會</text:p>
          </table:table-cell>
          <table:table-cell office:value-type="string" table:style-name="ce17">
            <text:p>彰化縣芳苑鄉崙腳村民生巷8號</text:p>
          </table:table-cell>
          <table:table-cell office:value-type="string" table:style-name="ce17">
            <text:p>陳桂鳳志工(理事長的媽媽)</text:p>
          </table:table-cell>
          <table:table-cell office:value-type="string" table:style-name="ce18">
            <text:p>0933-471590</text:p>
          </table:table-cell>
          <table:table-cell office:value-type="string" table:style-name="ce16">
            <text:p>101.06.01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00" table:formula="msoxl:=A101+1" table:style-name="ce16">
            <text:p>100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二林鎮</text:p>
          </table:table-cell>
          <table:table-cell office:value-type="string" table:style-name="ce108">
            <text:p>西庄里</text:p>
          </table:table-cell>
          <table:table-cell office:value-type="string" table:style-name="ce17">
            <text:p>西庄社區發展協會</text:p>
          </table:table-cell>
          <table:table-cell office:value-type="string" table:style-name="ce27">
            <text:p>彰化縣二林鎮西庄里泉西巷25號</text:p>
          </table:table-cell>
          <table:table-cell office:value-type="string" table:style-name="ce17">
            <text:p>陳玉石總幹事</text:p>
          </table:table-cell>
          <table:table-cell office:value-type="string" table:style-name="ce18">
            <text:p>04-8683860<text:span text:style-name="T5"><text:s text:c="5"/></text:span>0937-709263</text:p>
          </table:table-cell>
          <table:table-cell office:value-type="string" table:style-name="ce16">
            <text:p>101.06.01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01" table:formula="msoxl:=A102+1" table:style-name="ce110">
            <text:p>101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福興鄉</text:p>
          </table:table-cell>
          <table:table-cell office:value-type="string" table:style-name="ce108">
            <text:p>外中村</text:p>
          </table:table-cell>
          <table:table-cell office:value-type="string" table:style-name="ce17">
            <text:p>外中社區發展協會</text:p>
          </table:table-cell>
          <table:table-cell office:value-type="string" table:style-name="ce27">
            <text:p>彰化縣福興鄉外中村<text:span text:style-name="T3">108-5</text:span><text:span text:style-name="T5">號</text:span></text:p>
          </table:table-cell>
          <table:table-cell office:value-type="string" table:style-name="ce17">
            <text:p>劉宥均、李秀春</text:p>
          </table:table-cell>
          <table:table-cell office:value-type="string" table:style-name="ce18">
            <text:p>04-7792052</text:p>
            <text:p>0929-792052</text:p>
          </table:table-cell>
          <table:table-cell office:value-type="string" table:style-name="ce16">
            <text:p>101.07.17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02" table:formula="msoxl:=A103+1" table:style-name="ce16">
            <text:p>102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芳苑鄉</text:p>
          </table:table-cell>
          <table:table-cell office:value-type="string" table:style-name="ce108">
            <text:p>草湖村</text:p>
          </table:table-cell>
          <table:table-cell office:value-type="string" table:style-name="ce17">
            <text:p>草湖社區發展協會</text:p>
          </table:table-cell>
          <table:table-cell office:value-type="string" table:style-name="ce27">
            <text:p>彰化縣芳苑鄉草湖村二溪路319號</text:p>
          </table:table-cell>
          <table:table-cell office:value-type="string" table:style-name="ce17">
            <text:p/>
            <text:p>陳墀和理事長taka5598@yahoo.com.tw</text:p>
          </table:table-cell>
          <table:table-cell office:value-type="string" table:style-name="ce74">
            <text:p>0921-795728</text:p>
          </table:table-cell>
          <table:table-cell office:value-type="string" table:style-name="ce16">
            <text:p>101.10.04</text:p>
          </table:table-cell>
          <table:table-cell table:style-name="ce52"/>
          <table:table-cell table:number-columns-repeated="16374"/>
        </table:table-row>
        <table:table-row table:style-name="ro17">
          <table:table-cell office:value-type="float" office:value="103" table:formula="msoxl:=A104+1" table:style-name="ce110">
            <text:p>10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南佃里</text:p>
          </table:table-cell>
          <table:table-cell office:value-type="string" table:style-name="ce17">
            <text:p>南佃社區發展協會</text:p>
          </table:table-cell>
          <table:table-cell office:value-type="string" table:style-name="ce27">
            <text:p>彰化縣和美鎮南佃里嘉路157號</text:p>
          </table:table-cell>
          <table:table-cell office:value-type="string" table:style-name="ce17">
            <text:p>柯振奇</text:p>
            <text:p>理事長</text:p>
            <text:p/>
          </table:table-cell>
          <table:table-cell office:value-type="string" table:style-name="ce51">
            <text:p>粘秀子<text:span text:style-name="T3">0910-590628</text:span></text:p>
          </table:table-cell>
          <table:table-cell office:value-type="string" table:style-name="ce16">
            <text:p>101.11.30</text:p>
          </table:table-cell>
          <table:table-cell table:style-name="ce52"/>
          <table:table-cell table:number-columns-repeated="16374"/>
        </table:table-row>
        <table:table-row table:style-name="ro18">
          <table:table-cell office:value-type="float" office:value="104" table:formula="msoxl:=A105+1" table:style-name="ce16">
            <text:p>10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忠權里</text:p>
            <text:p>西勢里</text:p>
            <text:p>五權里</text:p>
          </table:table-cell>
          <table:table-cell office:value-type="string" table:style-name="ce17">
            <text:p>忠權社區發展協會</text:p>
          </table:table-cell>
          <table:table-cell office:value-type="string" table:style-name="ce27">
            <text:p>彰化縣彰化市忠權里自立街146號</text:p>
          </table:table-cell>
          <table:table-cell office:value-type="string" table:style-name="ce17">
            <text:p>張秋香</text:p>
            <text:p>理事長</text:p>
          </table:table-cell>
          <table:table-cell office:value-type="string" table:style-name="ce51">
            <text:p/>
            <text:p><text:span text:style-name="T3">04-7241024</text:span></text:p>
            <text:p><text:span text:style-name="T3">0935-799935</text:span></text:p>
          </table:table-cell>
          <table:table-cell office:value-type="string" table:style-name="ce16">
            <text:p>101.11.30</text:p>
          </table:table-cell>
          <table:table-cell table:style-name="ce52"/>
          <table:table-cell table:number-columns-repeated="16374"/>
        </table:table-row>
        <table:table-row table:style-name="ro19">
          <table:table-cell office:value-type="float" office:value="105" table:formula="msoxl:=A106+1" table:style-name="ce110">
            <text:p>10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竹塘鄉</text:p>
          </table:table-cell>
          <table:table-cell office:value-type="string" table:style-name="ce17">
            <text:p>土庫村</text:p>
          </table:table-cell>
          <table:table-cell office:value-type="string" table:style-name="ce17">
            <text:p>土庫社區發展協會</text:p>
          </table:table-cell>
          <table:table-cell office:value-type="string" table:style-name="ce27">
            <text:p>彰化縣竹塘鄉土庫村東陽路一段安平巷2之1號</text:p>
          </table:table-cell>
          <table:table-cell office:value-type="string" table:style-name="ce17">
            <text:p>陳碧鈴</text:p>
            <text:p>理事長</text:p>
          </table:table-cell>
          <table:table-cell office:value-type="string" table:style-name="ce18">
            <text:p>04-8973872<text:span text:style-name="T5">，</text:span>0919-061560<text:span text:style-name="T5">，</text:span>04-8972989<text:span text:style-name="T5">（據點）</text:span></text:p>
          </table:table-cell>
          <table:table-cell office:value-type="string" table:style-name="ce16">
            <text:p>102.05.01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06" table:formula="msoxl:=A107+1" table:style-name="ce16">
            <text:p>106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鹿港鎮</text:p>
          </table:table-cell>
          <table:table-cell office:value-type="string" table:style-name="ce17">
            <text:p>山崙里</text:p>
            <text:p>草中里</text:p>
            <text:p>頭南里</text:p>
          </table:table-cell>
          <table:table-cell office:value-type="string" table:style-name="ce17">
            <text:p>山崙社區發展協會</text:p>
          </table:table-cell>
          <table:table-cell office:value-type="string" table:style-name="ce27">
            <text:p>彰化縣鹿港鎮山崙里山崙巷<text:span text:style-name="T11">52</text:span><text:span text:style-name="T12">號</text:span></text:p>
          </table:table-cell>
          <table:table-cell office:value-type="string" table:style-name="ce17">
            <text:p>吳文卿理事長</text:p>
          </table:table-cell>
          <table:table-cell office:value-type="string" table:style-name="ce18">
            <text:p>04-7719510<text:span text:style-name="T12">，</text:span><text:span text:style-name="T9">04-7712455</text:span><text:span text:style-name="T10">黃慧敏</text:span></text:p>
          </table:table-cell>
          <table:table-cell office:value-type="string" table:style-name="ce16">
            <text:p>102.05.22</text:p>
          </table:table-cell>
          <table:table-cell table:style-name="ce52"/>
          <table:table-cell table:number-columns-repeated="16374"/>
        </table:table-row>
        <table:table-row table:style-name="ro20">
          <table:table-cell office:value-type="float" office:value="107" table:formula="msoxl:=A108+1" table:style-name="ce110">
            <text:p>107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竹和里</text:p>
            <text:p>大竹里</text:p>
            <text:p>福山里</text:p>
          </table:table-cell>
          <table:table-cell office:value-type="string" table:style-name="ce17">
            <text:p>彰化縣梅鑒霧全人關懷協會</text:p>
          </table:table-cell>
          <table:table-cell office:value-type="string" table:style-name="ce27">
            <text:p>彰化縣彰化市彰南路二段55巷7號</text:p>
          </table:table-cell>
          <table:table-cell office:value-type="string" table:style-name="ce17">
            <text:p>吳怡賢</text:p>
            <text:p>理事長</text:p>
          </table:table-cell>
          <table:table-cell office:value-type="string" table:style-name="ce18">
            <text:p>04-7370931</text:p>
            <text:p>0935-682375<text:span text:style-name="T5">總幹事</text:span></text:p>
          </table:table-cell>
          <table:table-cell office:value-type="string" table:style-name="ce16">
            <text:p>102.07.19</text:p>
          </table:table-cell>
          <table:table-cell table:style-name="ce111"/>
          <table:table-cell table:number-columns-repeated="16374"/>
        </table:table-row>
        <table:table-row table:style-name="ro16">
          <table:table-cell office:value-type="float" office:value="108" table:formula="msoxl:=A109+1" table:style-name="ce16">
            <text:p>108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福興鄉</text:p>
          </table:table-cell>
          <table:table-cell office:value-type="string" table:style-name="ce17">
            <text:p>外埔村大崙村三汴村</text:p>
          </table:table-cell>
          <table:table-cell office:value-type="string" table:style-name="ce17">
            <text:p>外埔社區發展協會<text:s/></text:p>
          </table:table-cell>
          <table:table-cell office:value-type="string" table:style-name="ce27">
            <text:p>彰化縣福興鄉外埔村復興路5-3號</text:p>
          </table:table-cell>
          <table:table-cell office:value-type="string" table:style-name="ce17">
            <text:p>黃德滿總幹事<text:s text:c="2"/></text:p>
          </table:table-cell>
          <table:table-cell office:value-type="string" table:style-name="ce18">
            <text:p>0932-463283</text:p>
          </table:table-cell>
          <table:table-cell office:value-type="string" table:style-name="ce16">
            <text:p>102.11.12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09" table:formula="msoxl:=A110+1" table:style-name="ce110">
            <text:p>109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秀水鄉</text:p>
          </table:table-cell>
          <table:table-cell office:value-type="string" table:style-name="ce17">
            <text:p>馬興村</text:p>
          </table:table-cell>
          <table:table-cell office:value-type="string" table:style-name="ce27">
            <text:p>雅興社區發展協會</text:p>
          </table:table-cell>
          <table:table-cell office:value-type="string" table:style-name="ce27">
            <text:p>彰化縣秀水鄉馬興村雅興街115巷80號</text:p>
          </table:table-cell>
          <table:table-cell office:value-type="string" table:style-name="ce17">
            <text:p>宋麗鴛理事長</text:p>
          </table:table-cell>
          <table:table-cell office:value-type="string" table:style-name="ce18">
            <text:p>04-7617082<text:span text:style-name="T5">，</text:span>0911-760003</text:p>
          </table:table-cell>
          <table:table-cell office:value-type="string" table:style-name="ce16">
            <text:p>103.7.14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0" table:formula="msoxl:=A111+1" table:style-name="ce16">
            <text:p>110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雅溝村</text:p>
          </table:table-cell>
          <table:table-cell office:value-type="string" table:style-name="ce17">
            <text:p>雅溝社區發展協會</text:p>
          </table:table-cell>
          <table:table-cell office:value-type="string" table:style-name="ce27">
            <text:p>彰化縣和美鎮雅溝里南軒路359巷7號</text:p>
          </table:table-cell>
          <table:table-cell office:value-type="string" table:style-name="ce17">
            <text:p>王麗君理事長夫人</text:p>
          </table:table-cell>
          <table:table-cell office:value-type="string" table:style-name="ce18">
            <text:p>0937-605989<text:span text:style-name="T5">美霞志工</text:span>0963-214665</text:p>
            <text:p><text:span text:style-name="T5">據點：</text:span>04-7550370</text:p>
          </table:table-cell>
          <table:table-cell office:value-type="string" table:style-name="ce16">
            <text:p>103.08.13</text:p>
          </table:table-cell>
          <table:table-cell table:style-name="ce52"/>
          <table:table-cell table:number-columns-repeated="16374"/>
        </table:table-row>
        <table:table-row table:style-name="ro21">
          <table:table-cell office:value-type="float" office:value="111" table:formula="msoxl:=A112+1" table:style-name="ce110">
            <text:p>111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鎮平里</text:p>
          </table:table-cell>
          <table:table-cell office:value-type="string" table:style-name="ce17">
            <text:p>鎮平社區發展協會</text:p>
          </table:table-cell>
          <table:table-cell office:value-type="string" table:style-name="ce27">
            <text:p>彰化縣和美鎮鎮平里南平路11號</text:p>
          </table:table-cell>
          <table:table-cell office:value-type="string" table:style-name="ce75">
            <text:p>陳炳祥</text:p>
            <text:p>總幹事<text:s/></text:p>
          </table:table-cell>
          <table:table-cell office:value-type="string" table:style-name="ce18">
            <text:p>0910-569611</text:p>
          </table:table-cell>
          <table:table-cell office:value-type="string" table:style-name="ce52">
            <text:p>103.09.09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2" table:formula="msoxl:=A113+1" table:style-name="ce16">
            <text:p>112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新興里</text:p>
            <text:p>新華里</text:p>
          </table:table-cell>
          <table:table-cell office:value-type="string" table:style-name="ce17">
            <text:p>彰化縣新興關懷協會</text:p>
          </table:table-cell>
          <table:table-cell office:value-type="string" table:style-name="ce27">
            <text:p>彰化縣彰化市永安街336號</text:p>
          </table:table-cell>
          <table:table-cell office:value-type="string" table:style-name="ce17">
            <text:p>林偉儒理事長</text:p>
          </table:table-cell>
          <table:table-cell office:value-type="string" table:style-name="ce18">
            <text:p>0921-343690</text:p>
          </table:table-cell>
          <table:table-cell office:value-type="string" table:style-name="ce52">
            <text:p>103.09.29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3" table:formula="msoxl:=A114+1" table:style-name="ce110">
            <text:p>11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福興鄉</text:p>
          </table:table-cell>
          <table:table-cell office:value-type="string" table:style-name="ce17">
            <text:p>番婆村</text:p>
          </table:table-cell>
          <table:table-cell office:value-type="string" table:style-name="ce17">
            <text:p>番婆社區發展協會</text:p>
          </table:table-cell>
          <table:table-cell office:value-type="string" table:style-name="ce27">
            <text:p>彰化縣福興鄉番婆街16-1號</text:p>
          </table:table-cell>
          <table:table-cell office:value-type="string" table:style-name="ce17">
            <text:p>李宗鎮理事長莊天送總幹事</text:p>
          </table:table-cell>
          <table:table-cell office:value-type="string" table:style-name="ce18">
            <text:p>0988-711707<text:span text:style-name="T5">，</text:span>0935-349955<text:span text:style-name="T5">，</text:span>04-7773827</text:p>
          </table:table-cell>
          <table:table-cell office:value-type="string" table:style-name="ce16">
            <text:p>103.11.20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4" table:formula="msoxl:=A115+1" table:style-name="ce16">
            <text:p>11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永興村</text:p>
          </table:table-cell>
          <table:table-cell office:value-type="string" table:style-name="ce17">
            <text:p>永興社區發展協會</text:p>
          </table:table-cell>
          <table:table-cell office:value-type="string" table:style-name="ce27">
            <text:p>彰化縣芳苑鄉芳漢路永興段230號</text:p>
          </table:table-cell>
          <table:table-cell office:value-type="string" table:style-name="ce17">
            <text:p>洪紳富理事長</text:p>
          </table:table-cell>
          <table:table-cell office:value-type="string" table:style-name="ce18">
            <text:p>0911-447133</text:p>
          </table:table-cell>
          <table:table-cell office:value-type="string" table:style-name="ce16">
            <text:p>103.12.16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5" table:formula="msoxl:=A116+1" table:style-name="ce110">
            <text:p>11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溪厝村</text:p>
            <text:p>坑厝村</text:p>
            <text:p>三圳村</text:p>
          </table:table-cell>
          <table:table-cell office:value-type="string" table:style-name="ce17">
            <text:p>溪厝社區發展協會</text:p>
          </table:table-cell>
          <table:table-cell office:value-type="string" table:style-name="ce27">
            <text:p>彰化縣溪厝村中山路2段357號</text:p>
          </table:table-cell>
          <table:table-cell office:value-type="string" table:style-name="ce17">
            <text:p>張小姐</text:p>
          </table:table-cell>
          <table:table-cell office:value-type="string" table:style-name="ce18">
            <text:p>04-8895995</text:p>
          </table:table-cell>
          <table:table-cell office:value-type="string" table:style-name="ce16">
            <text:p>104.05.26</text:p>
          </table:table-cell>
          <table:table-cell table:style-name="ce52"/>
          <table:table-cell table:number-columns-repeated="16374"/>
        </table:table-row>
        <table:table-row table:style-name="ro22">
          <table:table-cell office:value-type="float" office:value="116" table:formula="msoxl:=A117+1" table:style-name="ce16">
            <text:p>116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秀水鄉</text:p>
          </table:table-cell>
          <table:table-cell office:value-type="string" table:style-name="ce17">
            <text:p>鶴鳴村</text:p>
          </table:table-cell>
          <table:table-cell office:value-type="string" table:style-name="ce17">
            <text:p>鶴鳴社區發展協會</text:p>
          </table:table-cell>
          <table:table-cell office:value-type="string" table:style-name="ce27">
            <text:p>彰化縣秀水鄉鶴鳴村明山街臨182號</text:p>
          </table:table-cell>
          <table:table-cell office:value-type="string" table:style-name="ce17">
            <text:p>吳永龍理事長</text:p>
          </table:table-cell>
          <table:table-cell office:value-type="string" table:style-name="ce18">
            <text:p>0912-347686</text:p>
          </table:table-cell>
          <table:table-cell office:value-type="string" table:style-name="ce16">
            <text:p>104.10.05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7" table:formula="msoxl:=A118+1" table:style-name="ce110">
            <text:p>117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大城鄉</text:p>
          </table:table-cell>
          <table:table-cell office:value-type="string" table:style-name="ce17">
            <text:p>頂庄村</text:p>
          </table:table-cell>
          <table:table-cell office:value-type="string" table:style-name="ce17">
            <text:p>頂庄社區發展協會</text:p>
          </table:table-cell>
          <table:table-cell office:value-type="string" table:style-name="ce27">
            <text:p>彰化縣大城鄉頂庄頂東厝路63-1號</text:p>
          </table:table-cell>
          <table:table-cell office:value-type="string" table:style-name="ce17">
            <text:p>許仁寶總幹事</text:p>
          </table:table-cell>
          <table:table-cell office:value-type="string" table:style-name="ce18">
            <text:p>0963-777518</text:p>
          </table:table-cell>
          <table:table-cell office:value-type="string" table:style-name="ce16">
            <text:p>104.10.05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8" table:formula="msoxl:=A119+1" table:style-name="ce16">
            <text:p>118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向陽里</text:p>
          </table:table-cell>
          <table:table-cell office:value-type="string" table:style-name="ce17">
            <text:p>向陽社區發展協會</text:p>
          </table:table-cell>
          <table:table-cell office:value-type="string" table:style-name="ce27">
            <text:p>彰化縣彰化市崙平南路39號</text:p>
          </table:table-cell>
          <table:table-cell office:value-type="string" table:style-name="ce17">
            <text:p>游寬棟總幹事</text:p>
          </table:table-cell>
          <table:table-cell office:value-type="string" table:style-name="ce18">
            <text:p>04-7639501<text:span text:style-name="T5">（里長），</text:span>0912-320993</text:p>
          </table:table-cell>
          <table:table-cell office:value-type="string" table:style-name="ce16">
            <text:p>104.11.24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19" table:formula="msoxl:=A120+1" table:style-name="ce110">
            <text:p>119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芬園鄉</text:p>
          </table:table-cell>
          <table:table-cell office:value-type="string" table:style-name="ce17">
            <text:p>舊社村　 大埔村</text:p>
          </table:table-cell>
          <table:table-cell office:value-type="string" table:style-name="ce17">
            <text:p>舊社社區發展協會</text:p>
          </table:table-cell>
          <table:table-cell office:value-type="string" table:style-name="ce27">
            <text:p>彰化縣芬園鄉大埔村彰南路四段796號</text:p>
          </table:table-cell>
          <table:table-cell office:value-type="string" table:style-name="ce17">
            <text:p>張凰鳳理事長</text:p>
          </table:table-cell>
          <table:table-cell office:value-type="string" table:style-name="ce18">
            <text:p>0912-639756</text:p>
          </table:table-cell>
          <table:table-cell office:value-type="string" table:style-name="ce16">
            <text:p>104.11.24</text:p>
          </table:table-cell>
          <table:table-cell table:style-name="ce52"/>
          <table:table-cell table:number-columns-repeated="16374"/>
        </table:table-row>
        <table:table-row table:style-name="ro23">
          <table:table-cell office:value-type="float" office:value="120" table:formula="msoxl:=A121+1" table:style-name="ce16">
            <text:p>120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中寮里</text:p>
          </table:table-cell>
          <table:table-cell office:value-type="string" table:style-name="ce17">
            <text:p>中寮大庄社區關懷協會</text:p>
          </table:table-cell>
          <table:table-cell office:value-type="string" table:style-name="ce27">
            <text:p>彰化縣和美鎮中圍里東興路72號</text:p>
          </table:table-cell>
          <table:table-cell office:value-type="string" table:style-name="ce17">
            <text:p>林明生代表</text:p>
            <text:p>蘇栢崧社工</text:p>
          </table:table-cell>
          <table:table-cell office:value-type="string" table:style-name="ce18">
            <text:p>0928-215667</text:p>
            <text:p>0930-507705</text:p>
          </table:table-cell>
          <table:table-cell office:value-type="string" table:style-name="ce16">
            <text:p>105.03.23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21" table:formula="msoxl:=A122+1" table:style-name="ce110">
            <text:p>121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二水鄉</text:p>
          </table:table-cell>
          <table:table-cell office:value-type="string" table:style-name="ce17">
            <text:p>源泉村</text:p>
          </table:table-cell>
          <table:table-cell office:value-type="string" table:style-name="ce17">
            <text:p>源泉社區發展協會</text:p>
          </table:table-cell>
          <table:table-cell office:value-type="string" table:style-name="ce27">
            <text:p>彰化縣二水鄉源泉村月眉巷10-2號</text:p>
          </table:table-cell>
          <table:table-cell office:value-type="string" table:style-name="ce17">
            <text:p>賴昭旭理事長謝皓憬社工員</text:p>
          </table:table-cell>
          <table:table-cell office:value-type="string" table:style-name="ce18">
            <text:p>04-8797282</text:p>
          </table:table-cell>
          <table:table-cell office:value-type="string" table:style-name="ce16">
            <text:p>105.04.01</text:p>
          </table:table-cell>
          <table:table-cell office:value-type="string" table:style-name="ce52">
            <text:p>定234</text:p>
          </table:table-cell>
          <table:table-cell table:number-columns-repeated="16374"/>
        </table:table-row>
        <table:table-row table:style-name="ro16">
          <table:table-cell office:value-type="float" office:value="122" table:formula="msoxl:=A123+1" table:style-name="ce16">
            <text:p>122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社頭鄉</text:p>
          </table:table-cell>
          <table:table-cell office:value-type="string" table:style-name="ce17">
            <text:p>湳底村</text:p>
          </table:table-cell>
          <table:table-cell office:value-type="string" table:style-name="ce17">
            <text:p>湳底社區發展協會</text:p>
          </table:table-cell>
          <table:table-cell office:value-type="string" table:style-name="ce27">
            <text:p>彰化縣社頭鄉湳底村湳底一巷475號</text:p>
          </table:table-cell>
          <table:table-cell office:value-type="string" table:style-name="ce17">
            <text:p>詹紹周理事長劉景琨隊長</text:p>
          </table:table-cell>
          <table:table-cell office:value-type="string" table:style-name="ce18">
            <text:p>04-8737907</text:p>
            <text:p>0937-482357</text:p>
          </table:table-cell>
          <table:table-cell office:value-type="string" table:style-name="ce16">
            <text:p>105.04.01</text:p>
          </table:table-cell>
          <table:table-cell office:value-type="string" table:style-name="ce58">
            <text:p>1~5送</text:p>
          </table:table-cell>
          <table:table-cell table:number-columns-repeated="16374"/>
        </table:table-row>
        <table:table-row table:style-name="ro16">
          <table:table-cell office:value-type="float" office:value="123" table:formula="msoxl:=A124+1" table:style-name="ce110">
            <text:p>12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平原村</text:p>
          </table:table-cell>
          <table:table-cell office:value-type="string" table:style-name="ce17">
            <text:p>平原社區發展協會</text:p>
          </table:table-cell>
          <table:table-cell office:value-type="string" table:style-name="ce27">
            <text:p>彰化縣埤頭鄉平原村平原路170號</text:p>
          </table:table-cell>
          <table:table-cell office:value-type="string" table:style-name="ce17">
            <text:p>陳小梅理事長</text:p>
          </table:table-cell>
          <table:table-cell office:value-type="string" table:style-name="ce18">
            <text:p>0935-592784</text:p>
          </table:table-cell>
          <table:table-cell office:value-type="string" table:style-name="ce16">
            <text:p>105.09.09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24" table:formula="msoxl:=A125+1" table:style-name="ce16">
            <text:p>12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二林鎮</text:p>
          </table:table-cell>
          <table:table-cell office:value-type="string" table:style-name="ce17">
            <text:p>西斗里</text:p>
          </table:table-cell>
          <table:table-cell office:value-type="string" table:style-name="ce17">
            <text:p>西斗社區發展協會</text:p>
          </table:table-cell>
          <table:table-cell office:value-type="string" table:style-name="ce27">
            <text:p>彰化縣二林鎮西斗里再發路45-1號</text:p>
          </table:table-cell>
          <table:table-cell office:value-type="string" table:style-name="ce17">
            <text:p>莊清董理事長蔡淑芬里長</text:p>
          </table:table-cell>
          <table:table-cell office:value-type="string" table:style-name="ce18">
            <text:p>0910-992060</text:p>
            <text:p>0921-774448</text:p>
          </table:table-cell>
          <table:table-cell office:value-type="string" table:style-name="ce16">
            <text:p>105.11.04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25" table:formula="msoxl:=A126+1" table:style-name="ce110">
            <text:p>12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秀水鄉</text:p>
          </table:table-cell>
          <table:table-cell office:value-type="string" table:style-name="ce17">
            <text:p>鶴鳴村</text:p>
          </table:table-cell>
          <table:table-cell office:value-type="string" table:style-name="ce17">
            <text:p>頭前社區發展協會</text:p>
          </table:table-cell>
          <table:table-cell office:value-type="string" table:style-name="ce27">
            <text:p>彰化縣秀水鄉鶴鳴村永興巷臨61號</text:p>
          </table:table-cell>
          <table:table-cell office:value-type="string" table:style-name="ce17">
            <text:p>陳碧霞理事長</text:p>
          </table:table-cell>
          <table:table-cell office:value-type="string" table:style-name="ce18">
            <text:p>0935-760850</text:p>
          </table:table-cell>
          <table:table-cell office:value-type="string" table:style-name="ce16">
            <text:p>105.12.12</text:p>
          </table:table-cell>
          <table:table-cell table:style-name="ce52"/>
          <table:table-cell table:number-columns-repeated="16374"/>
        </table:table-row>
        <table:table-row table:style-name="ro16">
          <table:table-cell office:value-type="float" office:value="126" table:formula="msoxl:=A127+1" table:style-name="ce62">
            <text:p>126</text:p>
          </table:table-cell>
          <table:table-cell office:value-type="string" table:style-name="ce59">
            <text:p>彰化縣</text:p>
          </table:table-cell>
          <table:table-cell office:value-type="string" table:style-name="ce59">
            <text:p>芳苑鄉</text:p>
          </table:table-cell>
          <table:table-cell office:value-type="string" table:style-name="ce59">
            <text:p>三合村</text:p>
          </table:table-cell>
          <table:table-cell office:value-type="string" table:style-name="ce59">
            <text:p>三合社區發展協會</text:p>
          </table:table-cell>
          <table:table-cell office:value-type="string" table:style-name="ce60">
            <text:p>彰化縣芳苑鄉三合村斗苑路三合段238巷86號</text:p>
          </table:table-cell>
          <table:table-cell office:value-type="string" table:style-name="ce59">
            <text:p>盧明風理事長李秀員總幹事</text:p>
          </table:table-cell>
          <table:table-cell office:value-type="string" table:style-name="ce61">
            <text:p>04-8953363<text:span text:style-name="T5">，</text:span>0975-713299<text:span text:style-name="T5">（總幹事）</text:span></text:p>
          </table:table-cell>
          <table:table-cell office:value-type="string" table:style-name="ce62">
            <text:p>105.12.12</text:p>
          </table:table-cell>
          <table:table-cell table:style-name="ce63"/>
          <table:table-cell table:number-columns-repeated="16374"/>
        </table:table-row>
        <table:table-row table:style-name="ro16">
          <table:table-cell office:value-type="float" office:value="127" table:formula="msoxl:=A128+1" table:style-name="ce69">
            <text:p>127</text:p>
          </table:table-cell>
          <table:table-cell office:value-type="string" table:style-name="ce64">
            <text:p>彰化縣</text:p>
          </table:table-cell>
          <table:table-cell office:value-type="string" table:style-name="ce64">
            <text:p>和美鎮</text:p>
          </table:table-cell>
          <table:table-cell office:value-type="string" table:style-name="ce64">
            <text:p>詔安里</text:p>
          </table:table-cell>
          <table:table-cell office:value-type="string" table:style-name="ce64">
            <text:p>詔安社區發展協會</text:p>
          </table:table-cell>
          <table:table-cell office:value-type="string" table:style-name="ce65">
            <text:p>彰化縣和美鎮詔安里彰和路2段176號</text:p>
          </table:table-cell>
          <table:table-cell office:value-type="string" table:style-name="ce64">
            <text:p>李永吉理事長</text:p>
          </table:table-cell>
          <table:table-cell office:value-type="string" table:style-name="ce67">
            <text:p>0920-387812</text:p>
          </table:table-cell>
          <table:table-cell office:value-type="string" table:style-name="ce69">
            <text:p>105.12.16</text:p>
          </table:table-cell>
          <table:table-cell table:style-name="ce70"/>
          <table:table-cell table:number-columns-repeated="16374" table:style-name="ce72"/>
        </table:table-row>
        <table:table-row table:style-name="ro19">
          <table:table-cell office:value-type="float" office:value="128" table:style-name="ce66">
            <text:p>128</text:p>
          </table:table-cell>
          <table:table-cell office:value-type="string" table:style-name="ce64">
            <text:p>彰化縣</text:p>
          </table:table-cell>
          <table:table-cell office:value-type="string" table:style-name="ce64">
            <text:p>福興鄉</text:p>
          </table:table-cell>
          <table:table-cell office:value-type="string" table:style-name="ce64">
            <text:p>橋頭村</text:p>
          </table:table-cell>
          <table:table-cell office:value-type="string" table:style-name="ce64">
            <text:p>橋頭社區發展協會</text:p>
          </table:table-cell>
          <table:table-cell office:value-type="string" table:style-name="ce65">
            <text:p>公文寄送：彰化縣彰化縣福興鄉彰鹿路七段330巷53號，彰化縣福興鄉彰鹿路七段330巷127弄26號（據點地址）</text:p>
          </table:table-cell>
          <table:table-cell office:value-type="string" table:style-name="ce64">
            <text:p>許漢宗理事長</text:p>
          </table:table-cell>
          <table:table-cell office:value-type="string" table:style-name="ce67">
            <text:p>04-7774003<text:span text:style-name="T5">，</text:span>0937-777254</text:p>
          </table:table-cell>
          <table:table-cell office:value-type="string" table:style-name="ce66">
            <text:p>106.10.02</text:p>
          </table:table-cell>
          <table:table-cell table:style-name="ce70"/>
          <table:table-cell office:value-type="string" table:style-name="ce72">
            <text:p>社家老字第1060019735號</text:p>
          </table:table-cell>
          <table:table-cell table:number-columns-repeated="16373"/>
        </table:table-row>
        <table:table-row table:style-name="ro16">
          <table:table-cell office:value-type="float" office:value="129" table:style-name="ce66">
            <text:p>129</text:p>
          </table:table-cell>
          <table:table-cell office:value-type="string" table:style-name="ce64">
            <text:p>彰化縣</text:p>
          </table:table-cell>
          <table:table-cell office:value-type="string" table:style-name="ce64">
            <text:p>彰化市</text:p>
          </table:table-cell>
          <table:table-cell office:value-type="string" table:style-name="ce64">
            <text:p>萬安里陽明里文化里</text:p>
          </table:table-cell>
          <table:table-cell office:value-type="string" table:style-name="ce64">
            <text:p>財團法人福智慈善基金會</text:p>
          </table:table-cell>
          <table:table-cell office:value-type="string" table:style-name="ce65">
            <text:p>公文寄送：彰化市三民路407號2樓</text:p>
          </table:table-cell>
          <table:table-cell office:value-type="string" table:style-name="ce64">
            <text:p>賴錫源董事長蘇鈺棋專員</text:p>
          </table:table-cell>
          <table:table-cell office:value-type="string" table:style-name="ce67">
            <text:p>04-7290099<text:span text:style-name="T5">轉</text:span>205<text:span text:style-name="T5">，</text:span>Fax<text:span text:style-name="T5">：</text:span>04-7266599<text:span text:style-name="T5">，</text:span>s0911136248@gmail.com</text:p>
          </table:table-cell>
          <table:table-cell office:value-type="string" table:style-name="ce66">
            <text:p>106.10.02</text:p>
          </table:table-cell>
          <table:table-cell table:style-name="ce70"/>
          <table:table-cell office:value-type="string" table:style-name="ce72">
            <text:p>社家老字第1060019735號</text:p>
          </table:table-cell>
          <table:table-cell table:number-columns-repeated="16373"/>
        </table:table-row>
        <table:table-row table:style-name="ro24">
          <table:table-cell office:value-type="float" office:value="130" table:style-name="ce66">
            <text:p>130</text:p>
          </table:table-cell>
          <table:table-cell office:value-type="string" table:style-name="ce64">
            <text:p>彰化縣</text:p>
          </table:table-cell>
          <table:table-cell office:value-type="string" table:style-name="ce64">
            <text:p>田中鎮</text:p>
          </table:table-cell>
          <table:table-cell office:value-type="string" table:style-name="ce64">
            <text:p>碧峰里</text:p>
          </table:table-cell>
          <table:table-cell office:value-type="string" table:style-name="ce64">
            <text:p>國軍退除官兵輔導委員會彰化榮譽國民之家</text:p>
          </table:table-cell>
          <table:table-cell office:value-type="string" table:style-name="ce65">
            <text:p>彰化縣田中鎮中南路2段421號</text:p>
          </table:table-cell>
          <table:table-cell office:value-type="string" table:style-name="ce64">
            <text:p>陳公光家主任施凱偉社工</text:p>
          </table:table-cell>
          <table:table-cell office:value-type="string" table:style-name="ce71">
            <text:p>04-8747647轉194</text:p>
          </table:table-cell>
          <table:table-cell office:value-type="string" table:style-name="ce66">
            <text:p>106.10.20</text:p>
          </table:table-cell>
          <table:table-cell office:value-type="string" table:style-name="ce112">
            <text:p>●</text:p>
          </table:table-cell>
          <table:table-cell office:value-type="string" table:style-name="ce72">
            <text:p>社家老字第1060021022號</text:p>
          </table:table-cell>
          <table:table-cell table:number-columns-repeated="16373"/>
        </table:table-row>
        <table:table-row table:style-name="ro16">
          <table:table-cell table:style-name="ce56"/>
          <table:table-cell table:number-columns-repeated="4"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16375" table:style-name="ce72"/>
        </table:table-row>
        <table:table-row table:style-name="ro16">
          <table:table-cell table:style-name="ce72"/>
          <table:table-cell table:number-columns-repeated="4"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7"/>
          <table:table-cell table:number-columns-repeated="16374" table:style-name="ce72"/>
        </table:table-row>
        <table:table-row table:number-rows-repeated="104844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30"/>
        <table:table-row table:style-name="ro2">
          <table:table-cell office:value-type="string" table:style-name="ce3">
            <text:p>縣（市）</text:p>
          </table:table-cell>
          <table:table-cell office:value-type="string" table:style-name="ce4">
            <text:p>鄉(鎮、</text:p>
            <text:p>市、區)</text:p>
          </table:table-cell>
          <table:table-cell office:value-type="string" table:style-name="ce4">
            <text:p>服務村里</text:p>
          </table:table-cell>
          <table:table-cell office:value-type="string" table:style-name="ce5">
            <text:p>申請單位名稱</text:p>
          </table:table-cell>
          <table:table-cell office:value-type="string" table:style-name="ce2">
            <text:p>地 址</text:p>
          </table:table-cell>
          <table:table-cell office:value-type="string" table:style-name="ce2">
            <text:p>聯絡人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成立日期</text:p>
            <text:p>（本部核備日期）</text:p>
          </table:table-cell>
          <table:table-cell table:number-columns-repeated="16376"/>
        </table:table-row>
        <table:table-row table:style-name="ro1">
          <table:table-cell table:number-columns-repeated="5" table:style-name="ce30"/>
          <table:table-cell office:value-type="string" table:style-name="ce30">
            <text:p>許進興</text:p>
          </table:table-cell>
          <table:table-cell office:value-type="string" table:style-name="ce30">
            <text:p>0934-253603</text:p>
          </table:table-cell>
          <table:table-cell table:number-columns-repeated="16377" table:style-name="ce30"/>
        </table:table-row>
        <table:table-row table:number-rows-repeated="1048574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68">
            <text:p><text:s text:c="2"/>彰化縣94-106年度建立之社區照顧關懷據點名冊 <text:s/>製表日期：106年1月4日</text:p>
          </table:table-cell>
          <table:covered-table-cell table:number-columns-repeated="4"/>
          <table:table-cell table:number-columns-repeated="16379" table:style-name="ce1"/>
        </table:table-row>
        <table:table-row table:style-name="ro25">
          <table:table-cell office:value-type="string" table:style-name="ce2">
            <text:p>序號</text:p>
          </table:table-cell>
          <table:table-cell office:value-type="string" table:style-name="ce3">
            <text:p>縣（市）</text:p>
          </table:table-cell>
          <table:table-cell office:value-type="string" table:style-name="ce4">
            <text:p>鄉(鎮、</text:p>
            <text:p>市、區)</text:p>
          </table:table-cell>
          <table:table-cell office:value-type="string" table:style-name="ce4">
            <text:p>服務村里</text:p>
          </table:table-cell>
          <table:table-cell office:value-type="string" table:style-name="ce5">
            <text:p>申請單位名稱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1">
            <text:p>合和村　 十五村　 復興村</text:p>
          </table:table-cell>
          <table:table-cell office:value-type="string" table:style-name="ce12">
            <text:p>合和社區發展協會</text:p>
          </table:table-cell>
          <table:table-cell office:value-type="string" office:string-value="二水鄉合和社區發展協會" table:formula="msoxl:=(C3&amp;&quot;&quot;&amp;E3)" table:style-name="ce1">
            <text:p>二水鄉合和社區發展協會</text:p>
          </table:table-cell>
          <table:table-cell table:number-columns-repeated="16378"/>
        </table:table-row>
        <table:table-row table:style-name="ro4">
          <table:table-cell office:value-type="float" office:value="2" table:formula="msoxl:=A3+1" table:style-name="ce8">
            <text:p>2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二水鄉</text:p>
          </table:table-cell>
          <table:table-cell office:value-type="string" table:style-name="ce11">
            <text:p>合興村　 倡和村　 源泉村　 大園村</text:p>
          </table:table-cell>
          <table:table-cell office:value-type="string" table:style-name="ce12">
            <text:p>合興社區發展協會</text:p>
          </table:table-cell>
          <table:table-cell office:value-type="string" office:string-value="二水鄉合興社區發展協會" table:formula="msoxl:=(C4&amp;&quot;&quot;&amp;E4)" table:style-name="ce1">
            <text:p>二水鄉合興社區發展協會</text:p>
          </table:table-cell>
          <table:table-cell table:number-columns-repeated="16378"/>
        </table:table-row>
        <table:table-row table:style-name="ro3">
          <table:table-cell office:value-type="float" office:value="3" table:formula="msoxl:=A4+1" table:style-name="ce8">
            <text:p>3</text:p>
          </table:table-cell>
          <table:table-cell office:value-type="string" table:style-name="ce10">
            <text:p>彰化縣</text:p>
          </table:table-cell>
          <table:table-cell office:value-type="string" table:style-name="ce13">
            <text:p>社頭鄉</text:p>
          </table:table-cell>
          <table:table-cell office:value-type="string" table:style-name="ce11">
            <text:p>埤斗村</text:p>
          </table:table-cell>
          <table:table-cell office:value-type="string" table:style-name="ce12">
            <text:p>埤斗社區發展協會</text:p>
          </table:table-cell>
          <table:table-cell office:value-type="string" office:string-value="社頭鄉埤斗社區發展協會" table:formula="msoxl:=(C5&amp;&quot;&quot;&amp;E5)" table:style-name="ce1">
            <text:p>社頭鄉埤斗社區發展協會</text:p>
          </table:table-cell>
          <table:table-cell table:number-columns-repeated="16378"/>
        </table:table-row>
        <table:table-row table:style-name="ro4">
          <table:table-cell office:value-type="float" office:value="4" table:formula="msoxl:=A5+1" table:style-name="ce8">
            <text:p>4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田尾鄉　</text:p>
          </table:table-cell>
          <table:table-cell office:value-type="string" table:style-name="ce11">
            <text:p>新生村　 睦宜村　 南鎮村　 南曾村</text:p>
          </table:table-cell>
          <table:table-cell office:value-type="string" table:style-name="ce12">
            <text:p>新生社區發展協會</text:p>
          </table:table-cell>
          <table:table-cell office:value-type="string" office:string-value="田尾鄉　新生社區發展協會" table:formula="msoxl:=(C6&amp;&quot;&quot;&amp;E6)" table:style-name="ce1">
            <text:p>田尾鄉　新生社區發展協會</text:p>
          </table:table-cell>
          <table:table-cell table:number-columns-repeated="16378"/>
        </table:table-row>
        <table:table-row table:style-name="ro5">
          <table:table-cell office:value-type="float" office:value="5" table:formula="msoxl:=A6+1" table:style-name="ce8">
            <text:p>5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鹿港鎮</text:p>
          </table:table-cell>
          <table:table-cell office:value-type="string" table:style-name="ce11">
            <text:p>頭南里　 頂厝里　 東崎里　 廖厝里　 溝墘里　 永安里　　</text:p>
          </table:table-cell>
          <table:table-cell office:value-type="string" table:style-name="ce12">
            <text:p>南勢社區發展協會</text:p>
          </table:table-cell>
          <table:table-cell office:value-type="string" office:string-value="鹿港鎮南勢社區發展協會" table:formula="msoxl:=(C7&amp;&quot;&quot;&amp;E7)" table:style-name="ce1">
            <text:p>鹿港鎮南勢社區發展協會</text:p>
          </table:table-cell>
          <table:table-cell table:number-columns-repeated="16378"/>
        </table:table-row>
        <table:table-row table:style-name="ro4">
          <table:table-cell office:value-type="float" office:value="6" table:formula="msoxl:=A7+1" table:style-name="ce8">
            <text:p>6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鹿港鎮</text:p>
          </table:table-cell>
          <table:table-cell office:value-type="string" table:style-name="ce11">
            <text:p>洋厝里　 山崙里　 草中里　 頭崙里　　</text:p>
          </table:table-cell>
          <table:table-cell office:value-type="string" table:style-name="ce12">
            <text:p>洋厝社區發展協會</text:p>
          </table:table-cell>
          <table:table-cell office:value-type="string" office:string-value="鹿港鎮洋厝社區發展協會" table:formula="msoxl:=(C8&amp;&quot;&quot;&amp;E8)" table:style-name="ce1">
            <text:p>鹿港鎮洋厝社區發展協會</text:p>
          </table:table-cell>
          <table:table-cell table:number-columns-repeated="16378"/>
        </table:table-row>
        <table:table-row table:style-name="ro4">
          <table:table-cell office:value-type="float" office:value="7" table:formula="msoxl:=A8+1" table:style-name="ce8">
            <text:p>7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鹿港鎮</text:p>
          </table:table-cell>
          <table:table-cell office:value-type="string" table:style-name="ce11">
            <text:p>埔崙里　 海埔里　 邵安里　 東石里</text:p>
          </table:table-cell>
          <table:table-cell office:value-type="string" table:style-name="ce12">
            <text:p>新厝社區發展協會</text:p>
          </table:table-cell>
          <table:table-cell office:value-type="string" office:string-value="鹿港鎮新厝社區發展協會" table:formula="msoxl:=(C9&amp;&quot;&quot;&amp;E9)" table:style-name="ce1">
            <text:p>鹿港鎮新厝社區發展協會</text:p>
          </table:table-cell>
          <table:table-cell table:number-columns-repeated="16378"/>
        </table:table-row>
        <table:table-row table:style-name="ro4">
          <table:table-cell office:value-type="float" office:value="8" table:formula="msoxl:=A9+1" table:style-name="ce8">
            <text:p>8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1">
            <text:p>羅厝村　 新館村　 芎蕉村　 大華村　　</text:p>
          </table:table-cell>
          <table:table-cell office:value-type="string" table:style-name="ce12">
            <text:p>羅厝社區發展協會</text:p>
          </table:table-cell>
          <table:table-cell office:value-type="string" office:string-value="埔心鄉羅厝社區發展協會" table:formula="msoxl:=(C10&amp;&quot;&quot;&amp;E10)" table:style-name="ce1">
            <text:p>埔心鄉羅厝社區發展協會</text:p>
          </table:table-cell>
          <table:table-cell table:number-columns-repeated="16378"/>
        </table:table-row>
        <table:table-row table:style-name="ro4">
          <table:table-cell office:value-type="float" office:value="9" table:formula="msoxl:=A10+1" table:style-name="ce8">
            <text:p>9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1">
            <text:p>埤腳村　 太平村　 南館村　 吳鳳村</text:p>
          </table:table-cell>
          <table:table-cell office:value-type="string" table:style-name="ce12">
            <text:p>埤腳社區發展協會</text:p>
          </table:table-cell>
          <table:table-cell office:value-type="string" office:string-value="埔心鄉埤腳社區發展協會" table:formula="msoxl:=(C11&amp;&quot;&quot;&amp;E11)" table:style-name="ce1">
            <text:p>埔心鄉埤腳社區發展協會</text:p>
          </table:table-cell>
          <table:table-cell table:number-columns-repeated="16378"/>
        </table:table-row>
        <table:table-row table:style-name="ro3">
          <table:table-cell office:value-type="float" office:value="10" table:formula="msoxl:=A11+1" table:style-name="ce8">
            <text:p>10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大村鄉</text:p>
          </table:table-cell>
          <table:table-cell office:value-type="string" table:style-name="ce11">
            <text:p>大村村　 大橋村</text:p>
          </table:table-cell>
          <table:table-cell office:value-type="string" table:style-name="ce12">
            <text:p>大村社區發展協會</text:p>
          </table:table-cell>
          <table:table-cell office:value-type="string" office:string-value="大村鄉大村社區發展協會" table:formula="msoxl:=(C12&amp;&quot;&quot;&amp;E12)" table:style-name="ce1">
            <text:p>大村鄉大村社區發展協會</text:p>
          </table:table-cell>
          <table:table-cell table:number-columns-repeated="16378"/>
        </table:table-row>
        <table:table-row table:style-name="ro3">
          <table:table-cell office:value-type="float" office:value="11" table:formula="msoxl:=A12+1" table:style-name="ce19">
            <text:p>11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線西鄉</text:p>
          </table:table-cell>
          <table:table-cell office:value-type="string" table:style-name="ce21">
            <text:p>下犂村　 塭仔村　 頂犁村　</text:p>
          </table:table-cell>
          <table:table-cell office:value-type="string" table:style-name="ce22">
            <text:p>下犁社區發展協會</text:p>
          </table:table-cell>
          <table:table-cell office:value-type="string" office:string-value="線西鄉下犁社區發展協會" table:formula="msoxl:=(C13&amp;&quot;&quot;&amp;E13)" table:style-name="ce1">
            <text:p>線西鄉下犁社區發展協會</text:p>
          </table:table-cell>
          <table:table-cell table:number-columns-repeated="16378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線西鄉</text:p>
          </table:table-cell>
          <table:table-cell office:value-type="string" table:style-name="ce21">
            <text:p>線西村　 寓埔村　 溝內村</text:p>
          </table:table-cell>
          <table:table-cell office:value-type="string" table:style-name="ce22">
            <text:p>線西社區發展協會</text:p>
          </table:table-cell>
          <table:table-cell office:value-type="string" office:string-value="線西鄉線西社區發展協會" table:formula="msoxl:=(C14&amp;&quot;&quot;&amp;E14)" table:style-name="ce1">
            <text:p>線西鄉線西社區發展協會</text:p>
          </table:table-cell>
          <table:table-cell table:number-columns-repeated="16378"/>
        </table:table-row>
        <table:table-row table:style-name="ro4">
          <table:table-cell office:value-type="float" office:value="13" table:formula="msoxl:=A14+1" table:style-name="ce8">
            <text:p>13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23">
            <text:p>永平村 <text:s text:c="2"/>角樹村 <text:s text:c="2"/>瓦瑤村 <text:s text:c="2"/>好修村</text:p>
          </table:table-cell>
          <table:table-cell office:value-type="string" table:style-name="ce12">
            <text:p>永平社區發展協會</text:p>
          </table:table-cell>
          <table:table-cell office:value-type="string" office:string-value="埔鹽鄉永平社區發展協會" table:formula="msoxl:=(C15&amp;&quot;&quot;&amp;E15)" table:style-name="ce1">
            <text:p>埔鹽鄉永平社區發展協會</text:p>
          </table:table-cell>
          <table:table-cell table:number-columns-repeated="16378"/>
        </table:table-row>
        <table:table-row table:style-name="ro4">
          <table:table-cell office:value-type="float" office:value="14" table:formula="msoxl:=A15+1" table:style-name="ce16">
            <text:p>14</text:p>
          </table:table-cell>
          <table:table-cell office:value-type="string" table:style-name="ce24">
            <text:p>彰化縣</text:p>
          </table:table-cell>
          <table:table-cell office:value-type="string" table:style-name="ce25">
            <text:p>埔鹽鄉</text:p>
          </table:table-cell>
          <table:table-cell office:value-type="string" table:style-name="ce26">
            <text:p>太平村 <text:s text:c="2"/>天盛村 <text:s text:c="2"/>石埤村 <text:s text:c="2"/>新水村</text:p>
          </table:table-cell>
          <table:table-cell office:value-type="string" table:style-name="ce27">
            <text:p>太平社區發展協會</text:p>
          </table:table-cell>
          <table:table-cell office:value-type="string" office:string-value="埔鹽鄉太平社區發展協會" table:formula="msoxl:=(C16&amp;&quot;&quot;&amp;E16)" table:style-name="ce1">
            <text:p>埔鹽鄉太平社區發展協會</text:p>
          </table:table-cell>
          <table:table-cell table:number-columns-repeated="16378"/>
        </table:table-row>
        <table:table-row table:style-name="ro4">
          <table:table-cell office:value-type="float" office:value="15" table:formula="msoxl:=A16+1" table:style-name="ce8">
            <text:p>15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23">
            <text:p>埔南村 <text:s text:c="2"/>出水村 <text:s text:c="2"/>南港村 <text:s text:c="2"/>豐澤村</text:p>
          </table:table-cell>
          <table:table-cell office:value-type="string" table:style-name="ce12">
            <text:p>埔南社區發展協會</text:p>
          </table:table-cell>
          <table:table-cell office:value-type="string" office:string-value="埔鹽鄉埔南社區發展協會" table:formula="msoxl:=(C17&amp;&quot;&quot;&amp;E17)" table:style-name="ce1">
            <text:p>埔鹽鄉埔南社區發展協會</text:p>
          </table:table-cell>
          <table:table-cell table:number-columns-repeated="16378"/>
        </table:table-row>
        <table:table-row table:style-name="ro4">
          <table:table-cell office:value-type="float" office:value="16" table:formula="msoxl:=A17+1" table:style-name="ce8">
            <text:p>16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芳苑鄉</text:p>
          </table:table-cell>
          <table:table-cell office:value-type="string" table:style-name="ce23">
            <text:p>信義村 <text:s text:c="2"/>芳苑村 <text:s text:c="2"/>芳中村 <text:s text:c="2"/>仁愛村</text:p>
          </table:table-cell>
          <table:table-cell office:value-type="string" table:style-name="ce12">
            <text:p>信義社區發展協會</text:p>
          </table:table-cell>
          <table:table-cell office:value-type="string" office:string-value="芳苑鄉信義社區發展協會" table:formula="msoxl:=(C18&amp;&quot;&quot;&amp;E18)" table:style-name="ce1">
            <text:p>芳苑鄉信義社區發展協會</text:p>
          </table:table-cell>
          <table:table-cell table:number-columns-repeated="16378"/>
        </table:table-row>
        <table:table-row table:style-name="ro4">
          <table:table-cell office:value-type="float" office:value="17" table:formula="msoxl:=A18+1" table:style-name="ce8">
            <text:p>17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芳苑鄉</text:p>
          </table:table-cell>
          <table:table-cell office:value-type="string" table:style-name="ce23">
            <text:p>後寮村 <text:s text:c="2"/>五俊村 <text:s text:c="2"/>三合村 <text:s text:c="2"/>頂部村</text:p>
          </table:table-cell>
          <table:table-cell office:value-type="string" table:style-name="ce12">
            <text:p>後寮社區發展協會</text:p>
          </table:table-cell>
          <table:table-cell office:value-type="string" office:string-value="芳苑鄉後寮社區發展協會" table:formula="msoxl:=(C19&amp;&quot;&quot;&amp;E19)" table:style-name="ce1">
            <text:p>芳苑鄉後寮社區發展協會</text:p>
          </table:table-cell>
          <table:table-cell table:number-columns-repeated="16378"/>
        </table:table-row>
        <table:table-row table:style-name="ro4">
          <table:table-cell office:value-type="float" office:value="18" table:formula="msoxl:=A19+1" table:style-name="ce8">
            <text:p>18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芳苑鄉</text:p>
          </table:table-cell>
          <table:table-cell office:value-type="string" table:style-name="ce23">
            <text:p>漢寶村 <text:s text:c="2"/>新生村 <text:s text:c="2"/>新寶村 <text:s text:c="2"/>崙腳村</text:p>
          </table:table-cell>
          <table:table-cell office:value-type="string" table:style-name="ce12">
            <text:p>漢寶社區發展協會</text:p>
          </table:table-cell>
          <table:table-cell office:value-type="string" office:string-value="芳苑鄉漢寶社區發展協會" table:formula="msoxl:=(C20&amp;&quot;&quot;&amp;E20)" table:style-name="ce1">
            <text:p>芳苑鄉漢寶社區發展協會</text:p>
          </table:table-cell>
          <table:table-cell table:number-columns-repeated="16378"/>
        </table:table-row>
        <table:table-row table:style-name="ro4">
          <table:table-cell office:value-type="float" office:value="19" table:formula="msoxl:=A20+1" table:style-name="ce31">
            <text:p>19</text:p>
          </table:table-cell>
          <table:table-cell office:value-type="string" table:style-name="ce32">
            <text:p>彰化縣</text:p>
          </table:table-cell>
          <table:table-cell office:value-type="string" table:style-name="ce33">
            <text:p>田中鎮</text:p>
          </table:table-cell>
          <table:table-cell office:value-type="string" table:style-name="ce34">
            <text:p>頂潭里　 中潭里　 平和里　 龍潭里</text:p>
          </table:table-cell>
          <table:table-cell office:value-type="string" table:style-name="ce35">
            <text:p>頂潭社區發展協會</text:p>
          </table:table-cell>
          <table:table-cell office:value-type="string" office:string-value="田中鎮頂潭社區發展協會" table:formula="msoxl:=(C21&amp;&quot;&quot;&amp;E21)" table:style-name="ce1">
            <text:p>田中鎮頂潭社區發展協會</text:p>
          </table:table-cell>
          <table:table-cell table:number-columns-repeated="16378"/>
        </table:table-row>
        <table:table-row table:style-name="ro4">
          <table:table-cell office:value-type="float" office:value="20" table:formula="msoxl:=A21+1" table:style-name="ce8">
            <text:p>20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23">
            <text:p>田中里 <text:s text:c="2"/>河東里 <text:s text:c="2"/>大突里 <text:s text:c="2"/>西寮里</text:p>
          </table:table-cell>
          <table:table-cell office:value-type="string" table:style-name="ce12">
            <text:p>汴頭社區發展協會</text:p>
          </table:table-cell>
          <table:table-cell office:value-type="string" office:string-value="溪湖鎮汴頭社區發展協會" table:formula="msoxl:=(C22&amp;&quot;&quot;&amp;E22)" table:style-name="ce1">
            <text:p>溪湖鎮汴頭社區發展協會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36">
            <text:p>彰化縣</text:p>
          </table:table-cell>
          <table:table-cell office:value-type="string" table:style-name="ce14">
            <text:p>員林鎮</text:p>
          </table:table-cell>
          <table:table-cell office:value-type="string" table:style-name="ce11">
            <text:p>源潭里　 南興里　 大埔里</text:p>
          </table:table-cell>
          <table:table-cell office:value-type="string" table:style-name="ce12">
            <text:p>源潭社區發展協會</text:p>
          </table:table-cell>
          <table:table-cell office:value-type="string" office:string-value="員林鎮源潭社區發展協會" table:formula="msoxl:=(C23&amp;&quot;&quot;&amp;E23)" table:style-name="ce1">
            <text:p>員林鎮源潭社區發展協會</text:p>
          </table:table-cell>
          <table:table-cell table:number-columns-repeated="16378"/>
        </table:table-row>
        <table:table-row table:style-name="ro3">
          <table:table-cell office:value-type="float" office:value="22" table:formula="msoxl:=A23+1" table:style-name="ce8">
            <text:p>22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芬園鄉</text:p>
          </table:table-cell>
          <table:table-cell office:value-type="string" table:style-name="ce11">
            <text:p>進芬村　 芬園村　 嘉興村</text:p>
          </table:table-cell>
          <table:table-cell office:value-type="string" table:style-name="ce12">
            <text:p>進芬社區發展協會</text:p>
          </table:table-cell>
          <table:table-cell office:value-type="string" office:string-value="芬園鄉進芬社區發展協會" table:formula="msoxl:=(C24&amp;&quot;&quot;&amp;E24)" table:style-name="ce1">
            <text:p>芬園鄉進芬社區發展協會</text:p>
          </table:table-cell>
          <table:table-cell table:number-columns-repeated="16378"/>
        </table:table-row>
        <table:table-row table:style-name="ro3">
          <table:table-cell office:value-type="float" office:value="23" table:formula="msoxl:=A24+1" table:style-name="ce8">
            <text:p>23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1">
            <text:p>二水村　 聖化村　 文化村</text:p>
          </table:table-cell>
          <table:table-cell office:value-type="string" table:style-name="ce12">
            <text:p>二水社區發展協會</text:p>
          </table:table-cell>
          <table:table-cell office:value-type="string" office:string-value="二水鄉二水社區發展協會" table:formula="msoxl:=(C25&amp;&quot;&quot;&amp;E25)" table:style-name="ce1">
            <text:p>二水鄉二水社區發展協會</text:p>
          </table:table-cell>
          <table:table-cell table:number-columns-repeated="16378"/>
        </table:table-row>
        <table:table-row table:style-name="ro4">
          <table:table-cell office:value-type="float" office:value="24" table:formula="msoxl:=A25+1" table:style-name="ce8">
            <text:p>24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埔心鄉</text:p>
          </table:table-cell>
          <table:table-cell office:value-type="string" table:style-name="ce11">
            <text:p>瓦中村　 瓦南村　 仁里村　 舊館村</text:p>
          </table:table-cell>
          <table:table-cell office:value-type="string" table:style-name="ce12">
            <text:p>瓦中社區發展協會</text:p>
          </table:table-cell>
          <table:table-cell office:value-type="string" office:string-value="埔心鄉瓦中社區發展協會" table:formula="msoxl:=(C26&amp;&quot;&quot;&amp;E26)" table:style-name="ce1">
            <text:p>埔心鄉瓦中社區發展協會</text:p>
          </table:table-cell>
          <table:table-cell table:number-columns-repeated="16378"/>
        </table:table-row>
        <table:table-row table:style-name="ro3">
          <table:table-cell office:value-type="float" office:value="25" table:formula="msoxl:=A26+1" table:style-name="ce8">
            <text:p>25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芬園鄉</text:p>
          </table:table-cell>
          <table:table-cell office:value-type="string" table:style-name="ce11">
            <text:p>舊社村　 大埔村</text:p>
          </table:table-cell>
          <table:table-cell office:value-type="string" table:style-name="ce12">
            <text:p>德興社區發展協會</text:p>
          </table:table-cell>
          <table:table-cell office:value-type="string" office:string-value="芬園鄉德興社區發展協會" table:formula="msoxl:=(C27&amp;&quot;&quot;&amp;E27)" table:style-name="ce1">
            <text:p>芬園鄉德興社區發展協會</text:p>
          </table:table-cell>
          <table:table-cell table:number-columns-repeated="16378"/>
        </table:table-row>
        <table:table-row table:style-name="ro3">
          <table:table-cell office:value-type="float" office:value="26" table:formula="msoxl:=A27+1" table:style-name="ce8">
            <text:p>2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貢旗村　 新興村</text:p>
          </table:table-cell>
          <table:table-cell office:value-type="string" table:style-name="ce12">
            <text:p>貢旗社區發展協會</text:p>
          </table:table-cell>
          <table:table-cell office:value-type="string" office:string-value="大村鄉貢旗社區發展協會" table:formula="msoxl:=(C28&amp;&quot;&quot;&amp;E28)" table:style-name="ce1">
            <text:p>大村鄉貢旗社區發展協會</text:p>
          </table:table-cell>
          <table:table-cell table:number-columns-repeated="16378"/>
        </table:table-row>
        <table:table-row table:style-name="ro5">
          <table:table-cell office:value-type="float" office:value="27" table:formula="msoxl:=A28+1" table:style-name="ce8">
            <text:p>27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線西鄉</text:p>
          </table:table-cell>
          <table:table-cell office:value-type="string" table:style-name="ce11">
            <text:p>寓埔村　 塭仔村　 德興村　 溝內村　 頂庄村　 頂犁村　　</text:p>
          </table:table-cell>
          <table:table-cell office:value-type="string" table:style-name="ce12">
            <text:p>彰化縣線西鄉老人會</text:p>
          </table:table-cell>
          <table:table-cell office:value-type="string" office:string-value="線西鄉彰化縣線西鄉老人會" table:formula="msoxl:=(C29&amp;&quot;&quot;&amp;E29)" table:style-name="ce1">
            <text:p>線西鄉彰化縣線西鄉老人會</text:p>
          </table:table-cell>
          <table:table-cell table:number-columns-repeated="16378"/>
        </table:table-row>
        <table:table-row table:style-name="ro3">
          <table:table-cell office:value-type="float" office:value="28" table:formula="msoxl:=A29+1" table:style-name="ce8">
            <text:p>2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擺塘村　 村上村　 美港村</text:p>
          </table:table-cell>
          <table:table-cell office:value-type="string" table:style-name="ce12">
            <text:p>擺塘社區發展協會</text:p>
          </table:table-cell>
          <table:table-cell office:value-type="string" office:string-value="大村鄉擺塘社區發展協會" table:formula="msoxl:=(C30&amp;&quot;&quot;&amp;E30)" table:style-name="ce1">
            <text:p>大村鄉擺塘社區發展協會</text:p>
          </table:table-cell>
          <table:table-cell table:number-columns-repeated="16378"/>
        </table:table-row>
        <table:table-row table:style-name="ro3">
          <table:table-cell office:value-type="float" office:value="29" table:formula="msoxl:=A30+1" table:style-name="ce8">
            <text:p>29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花壇鄉</text:p>
          </table:table-cell>
          <table:table-cell office:value-type="string" table:style-name="ce11">
            <text:p>岩竹村　 南口村　 中口村</text:p>
          </table:table-cell>
          <table:table-cell office:value-type="string" table:style-name="ce12">
            <text:p>岩竹社區發展協會</text:p>
          </table:table-cell>
          <table:table-cell office:value-type="string" office:string-value="花壇鄉岩竹社區發展協會" table:formula="msoxl:=(C31&amp;&quot;&quot;&amp;E31)" table:style-name="ce1">
            <text:p>花壇鄉岩竹社區發展協會</text:p>
          </table:table-cell>
          <table:table-cell table:number-columns-repeated="16378"/>
        </table:table-row>
        <table:table-row table:style-name="ro4">
          <table:table-cell office:value-type="float" office:value="30" table:formula="msoxl:=A31+1" table:style-name="ce8">
            <text:p>30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23">
            <text:p>大有村 <text:s text:c="2"/>新興村 <text:s text:c="2"/>永平村 <text:s text:c="2"/>石埤村</text:p>
          </table:table-cell>
          <table:table-cell office:value-type="string" table:style-name="ce12">
            <text:p>大有社區發展協會</text:p>
          </table:table-cell>
          <table:table-cell office:value-type="string" office:string-value="埔鹽鄉大有社區發展協會" table:formula="msoxl:=(C32&amp;&quot;&quot;&amp;E32)" table:style-name="ce1">
            <text:p>埔鹽鄉大有社區發展協會</text:p>
          </table:table-cell>
          <table:table-cell table:number-columns-repeated="16378"/>
        </table:table-row>
        <table:table-row table:style-name="ro4">
          <table:table-cell office:value-type="float" office:value="31" table:formula="msoxl:=A32+1" table:style-name="ce8">
            <text:p>31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埤頭鄉</text:p>
          </table:table-cell>
          <table:table-cell office:value-type="string" table:style-name="ce23">
            <text:p>中和村 <text:s text:c="2"/>竹圍村 <text:s text:c="2"/>豐崙村 <text:s text:c="2"/>庄內村</text:p>
          </table:table-cell>
          <table:table-cell office:value-type="string" table:style-name="ce12">
            <text:p>中和社區發展協會</text:p>
          </table:table-cell>
          <table:table-cell office:value-type="string" office:string-value="埤頭鄉中和社區發展協會" table:formula="msoxl:=(C33&amp;&quot;&quot;&amp;E33)" table:style-name="ce1">
            <text:p>埤頭鄉中和社區發展協會</text:p>
          </table:table-cell>
          <table:table-cell table:number-columns-repeated="16378"/>
        </table:table-row>
        <table:table-row table:style-name="ro3">
          <table:table-cell office:value-type="float" office:value="32" table:formula="msoxl:=A33+1" table:style-name="ce8">
            <text:p>32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大村鄉</text:p>
          </table:table-cell>
          <table:table-cell office:value-type="string" table:style-name="ce11">
            <text:p>加錫村　 大崙村</text:p>
          </table:table-cell>
          <table:table-cell office:value-type="string" table:style-name="ce12">
            <text:p>加錫社區發展協會</text:p>
          </table:table-cell>
          <table:table-cell office:value-type="string" office:string-value="大村鄉加錫社區發展協會" table:formula="msoxl:=(C34&amp;&quot;&quot;&amp;E34)" table:style-name="ce1">
            <text:p>大村鄉加錫社區發展協會</text:p>
          </table:table-cell>
          <table:table-cell table:number-columns-repeated="16378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員林鎮</text:p>
          </table:table-cell>
          <table:table-cell office:value-type="string" table:style-name="ce11">
            <text:p>振興里　 出水里　 浮圳里　 南平里　 林厝里</text:p>
          </table:table-cell>
          <table:table-cell office:value-type="string" table:style-name="ce12">
            <text:p>彰化縣家樂福人文</text:p>
            <text:p>生活關懷協進會</text:p>
          </table:table-cell>
          <table:table-cell office:value-type="string" office:string-value="員林鎮彰化縣家樂福人文&#10;生活關懷協進會" table:formula="msoxl:=(C35&amp;&quot;&quot;&amp;E35)" table:style-name="ce1">
            <text:p>員林鎮彰化縣家樂福人文</text:p>
            <text:p>生活關懷協進會</text:p>
          </table:table-cell>
          <table:table-cell table:number-columns-repeated="16378"/>
        </table:table-row>
        <table:table-row table:style-name="ro4">
          <table:table-cell office:value-type="float" office:value="34" table:formula="msoxl:=A35+1" table:style-name="ce8">
            <text:p>34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北斗鎮</text:p>
          </table:table-cell>
          <table:table-cell office:value-type="string" table:style-name="ce11">
            <text:p>大道里　 西德里　 中寮里　 新政里</text:p>
          </table:table-cell>
          <table:table-cell office:value-type="string" table:style-name="ce12">
            <text:p>螺陽社區發展協會</text:p>
          </table:table-cell>
          <table:table-cell office:value-type="string" office:string-value="北斗鎮螺陽社區發展協會" table:formula="msoxl:=(C36&amp;&quot;&quot;&amp;E36)" table:style-name="ce1">
            <text:p>北斗鎮螺陽社區發展協會</text:p>
          </table:table-cell>
          <table:table-cell table:number-columns-repeated="16378"/>
        </table:table-row>
        <table:table-row table:style-name="ro3">
          <table:table-cell office:value-type="float" office:value="35" table:formula="msoxl:=A36+1" table:style-name="ce19">
            <text:p>35</text:p>
          </table:table-cell>
          <table:table-cell office:value-type="string" table:style-name="ce37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21">
            <text:p>成功里　 南瑤里　 福安里</text:p>
          </table:table-cell>
          <table:table-cell office:value-type="string" table:style-name="ce22">
            <text:p>成功社區發展協會</text:p>
          </table:table-cell>
          <table:table-cell office:value-type="string" office:string-value="彰化市成功社區發展協會" table:formula="msoxl:=(C37&amp;&quot;&quot;&amp;E37)" table:style-name="ce1">
            <text:p>彰化市成功社區發展協會</text:p>
          </table:table-cell>
          <table:table-cell table:number-columns-repeated="16378"/>
        </table:table-row>
        <table:table-row table:style-name="ro3">
          <table:table-cell office:value-type="float" office:value="36" table:formula="msoxl:=A37+1" table:style-name="ce8">
            <text:p>36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芬園鄉</text:p>
          </table:table-cell>
          <table:table-cell office:value-type="string" table:style-name="ce11">
            <text:p>圳墘村　 中崙里</text:p>
          </table:table-cell>
          <table:table-cell office:value-type="string" table:style-name="ce12">
            <text:p>寶山社區發展協會</text:p>
          </table:table-cell>
          <table:table-cell office:value-type="string" office:string-value="芬園鄉寶山社區發展協會" table:formula="msoxl:=(C38&amp;&quot;&quot;&amp;E38)" table:style-name="ce1">
            <text:p>芬園鄉寶山社區發展協會</text:p>
          </table:table-cell>
          <table:table-cell table:number-columns-repeated="16378"/>
        </table:table-row>
        <table:table-row table:style-name="ro3">
          <table:table-cell office:value-type="float" office:value="37" table:formula="msoxl:=A38+1" table:style-name="ce8">
            <text:p>37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芬園鄉</text:p>
          </table:table-cell>
          <table:table-cell office:value-type="string" table:style-name="ce11">
            <text:p>社口村　 茄荖村</text:p>
          </table:table-cell>
          <table:table-cell office:value-type="string" table:style-name="ce12">
            <text:p>社口社區發展協會</text:p>
          </table:table-cell>
          <table:table-cell office:value-type="string" office:string-value="芬園鄉社口社區發展協會" table:formula="msoxl:=(C39&amp;&quot;&quot;&amp;E39)" table:style-name="ce1">
            <text:p>芬園鄉社口社區發展協會</text:p>
          </table:table-cell>
          <table:table-cell table:number-columns-repeated="16378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23">
            <text:p>南港村 <text:s text:c="2"/>出水村 <text:s text:c="2"/>豐澤村 <text:s text:c="2"/>崑崙村</text:p>
          </table:table-cell>
          <table:table-cell office:value-type="string" table:style-name="ce12">
            <text:p>打廉社區發展協會</text:p>
          </table:table-cell>
          <table:table-cell office:value-type="string" office:string-value="埔鹽鄉打廉社區發展協會" table:formula="msoxl:=(C40&amp;&quot;&quot;&amp;E40)" table:style-name="ce1">
            <text:p>埔鹽鄉打廉社區發展協會</text:p>
          </table:table-cell>
          <table:table-cell table:number-columns-repeated="16378"/>
        </table:table-row>
        <table:table-row table:style-name="ro3">
          <table:table-cell office:value-type="float" office:value="39" table:formula="msoxl:=A40+1" table:style-name="ce8">
            <text:p>39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芬園鄉</text:p>
          </table:table-cell>
          <table:table-cell office:value-type="string" table:style-name="ce11">
            <text:p>竹林村　 楓坑村</text:p>
          </table:table-cell>
          <table:table-cell office:value-type="string" table:style-name="ce12">
            <text:p>竹林社區發展協會</text:p>
          </table:table-cell>
          <table:table-cell office:value-type="string" office:string-value="芬園鄉竹林社區發展協會" table:formula="msoxl:=(C41&amp;&quot;&quot;&amp;E41)" table:style-name="ce1">
            <text:p>芬園鄉竹林社區發展協會</text:p>
          </table:table-cell>
          <table:table-cell table:number-columns-repeated="16378"/>
        </table:table-row>
        <table:table-row table:style-name="ro4">
          <table:table-cell office:value-type="float" office:value="40" table:formula="msoxl:=A41+1" table:style-name="ce8">
            <text:p>40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員林鎮</text:p>
          </table:table-cell>
          <table:table-cell office:value-type="string" table:style-name="ce11">
            <text:p>崙雅里　 林厝里　 溝皂里　 出水里</text:p>
          </table:table-cell>
          <table:table-cell office:value-type="string" table:style-name="ce12">
            <text:p>崙雅社區發展協會</text:p>
          </table:table-cell>
          <table:table-cell office:value-type="string" office:string-value="員林鎮崙雅社區發展協會" table:formula="msoxl:=(C42&amp;&quot;&quot;&amp;E42)" table:style-name="ce1">
            <text:p>員林鎮崙雅社區發展協會</text:p>
          </table:table-cell>
          <table:table-cell table:number-columns-repeated="16378"/>
        </table:table-row>
        <table:table-row table:style-name="ro3">
          <table:table-cell office:value-type="float" office:value="41" table:formula="msoxl:=A42+1" table:style-name="ce8">
            <text:p>41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1">
            <text:p>裕民村　 惠民村</text:p>
          </table:table-cell>
          <table:table-cell office:value-type="string" table:style-name="ce12">
            <text:p>裕民社區發展協會</text:p>
          </table:table-cell>
          <table:table-cell office:value-type="string" office:string-value="二水鄉裕民社區發展協會" table:formula="msoxl:=(C43&amp;&quot;&quot;&amp;E43)" table:style-name="ce1">
            <text:p>二水鄉裕民社區發展協會</text:p>
          </table:table-cell>
          <table:table-cell table:number-columns-repeated="16378"/>
        </table:table-row>
        <table:table-row table:style-name="ro6">
          <table:table-cell office:value-type="float" office:value="42" table:formula="msoxl:=A43+1" table:style-name="ce8">
            <text:p>42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永靖鄉</text:p>
          </table:table-cell>
          <table:table-cell office:value-type="string" table:style-name="ce41">
            <text:p>福興村<text:s text:c="3"/></text:p>
          </table:table-cell>
          <table:table-cell office:value-type="string" table:style-name="ce42">
            <text:p>葳群公益慈善事業基金會</text:p>
          </table:table-cell>
          <table:table-cell office:value-type="string" office:string-value="永靖鄉葳群公益慈善事業基金會" table:formula="msoxl:=(C44&amp;&quot;&quot;&amp;E44)" table:style-name="ce1">
            <text:p>永靖鄉葳群公益慈善事業基金會</text:p>
          </table:table-cell>
          <table:table-cell table:number-columns-repeated="16378"/>
        </table:table-row>
        <table:table-row table:style-name="ro4">
          <table:table-cell office:value-type="float" office:value="43" table:formula="msoxl:=A44+1" table:style-name="ce8">
            <text:p>43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社頭鄉</text:p>
          </table:table-cell>
          <table:table-cell office:value-type="string" table:style-name="ce11">
            <text:p>社頭村　 東興村　 廣福村　 山湖村</text:p>
          </table:table-cell>
          <table:table-cell office:value-type="string" table:style-name="ce12">
            <text:p>珍瑩老人養護中心</text:p>
          </table:table-cell>
          <table:table-cell office:value-type="string" office:string-value="社頭鄉珍瑩老人養護中心" table:formula="msoxl:=(C45&amp;&quot;&quot;&amp;E45)" table:style-name="ce1">
            <text:p>社頭鄉珍瑩老人養護中心</text:p>
          </table:table-cell>
          <table:table-cell table:number-columns-repeated="16378"/>
        </table:table-row>
        <table:table-row table:style-name="ro4">
          <table:table-cell office:value-type="float" office:value="44" table:formula="msoxl:=A45+1" table:style-name="ce8">
            <text:p>44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23">
            <text:p>西庄里 <text:s text:c="2"/>梅芳里 <text:s text:c="2"/>大永里 <text:s text:c="2"/>萬興里</text:p>
          </table:table-cell>
          <table:table-cell office:value-type="string" table:style-name="ce12">
            <text:p>慈恩老人養護中心</text:p>
          </table:table-cell>
          <table:table-cell office:value-type="string" office:string-value="二林鎮慈恩老人養護中心" table:formula="msoxl:=(C46&amp;&quot;&quot;&amp;E46)" table:style-name="ce1">
            <text:p>二林鎮慈恩老人養護中心</text:p>
          </table:table-cell>
          <table:table-cell table:number-columns-repeated="16378"/>
        </table:table-row>
        <table:table-row table:style-name="ro6">
          <table:table-cell office:value-type="float" office:value="45" table:formula="msoxl:=A46+1" table:style-name="ce19">
            <text:p>45</text:p>
          </table:table-cell>
          <table:table-cell office:value-type="string" table:style-name="ce37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21">
            <text:p>桃源里　 龍山里　 卦山里</text:p>
          </table:table-cell>
          <table:table-cell office:value-type="string" table:style-name="ce22">
            <text:p>彰化榮民自費安養中心</text:p>
          </table:table-cell>
          <table:table-cell office:value-type="string" office:string-value="彰化市彰化榮民自費安養中心" table:formula="msoxl:=(C47&amp;&quot;&quot;&amp;E47)" table:style-name="ce1">
            <text:p>彰化市彰化榮民自費安養中心</text:p>
          </table:table-cell>
          <table:table-cell table:number-columns-repeated="16378"/>
        </table:table-row>
        <table:table-row table:style-name="ro5">
          <table:table-cell office:value-type="float" office:value="46" table:formula="msoxl:=A47+1" table:style-name="ce8">
            <text:p>46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鹿港鎮</text:p>
          </table:table-cell>
          <table:table-cell office:value-type="string" table:style-name="ce11">
            <text:p>龍山里　 玉順里　 蔡園里　 山崙里　 景福里　 泰興里</text:p>
          </table:table-cell>
          <table:table-cell office:value-type="string" table:style-name="ce12">
            <text:p>老五老基金會</text:p>
          </table:table-cell>
          <table:table-cell office:value-type="string" office:string-value="鹿港鎮老五老基金會" table:formula="msoxl:=(C48&amp;&quot;&quot;&amp;E48)" table:style-name="ce1">
            <text:p>鹿港鎮老五老基金會</text:p>
          </table:table-cell>
          <table:table-cell table:number-columns-repeated="16378"/>
        </table:table-row>
        <table:table-row table:style-name="ro3">
          <table:table-cell office:value-type="float" office:value="47" table:formula="msoxl:=A48+1" table:style-name="ce8">
            <text:p>47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員林鎮</text:p>
          </table:table-cell>
          <table:table-cell office:value-type="string" table:style-name="ce11">
            <text:p>鎮興里　 西東里　 南東里</text:p>
          </table:table-cell>
          <table:table-cell office:value-type="string" table:style-name="ce12">
            <text:p>鎮興社區發展協會</text:p>
          </table:table-cell>
          <table:table-cell office:value-type="string" office:string-value="員林鎮鎮興社區發展協會" table:formula="msoxl:=(C49&amp;&quot;&quot;&amp;E49)" table:style-name="ce1">
            <text:p>員林鎮鎮興社區發展協會</text:p>
          </table:table-cell>
          <table:table-cell table:number-columns-repeated="16378"/>
        </table:table-row>
        <table:table-row table:style-name="ro3">
          <table:table-cell office:value-type="float" office:value="48" table:formula="msoxl:=A49+1" table:style-name="ce8">
            <text:p>48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花壇鄉</text:p>
          </table:table-cell>
          <table:table-cell office:value-type="string" table:style-name="ce11">
            <text:p>白沙村　 北口村　 三春村</text:p>
          </table:table-cell>
          <table:table-cell office:value-type="string" table:style-name="ce12">
            <text:p>白沙社區發展協會</text:p>
          </table:table-cell>
          <table:table-cell office:value-type="string" office:string-value="花壇鄉白沙社區發展協會" table:formula="msoxl:=(C50&amp;&quot;&quot;&amp;E50)" table:style-name="ce1">
            <text:p>花壇鄉白沙社區發展協會</text:p>
          </table:table-cell>
          <table:table-cell table:number-columns-repeated="16378"/>
        </table:table-row>
        <table:table-row table:style-name="ro3">
          <table:table-cell office:value-type="float" office:value="49" table:formula="msoxl:=A50+1" table:style-name="ce16">
            <text:p>49</text:p>
          </table:table-cell>
          <table:table-cell office:value-type="string" table:style-name="ce25">
            <text:p>彰化縣</text:p>
          </table:table-cell>
          <table:table-cell office:value-type="string" table:style-name="ce25">
            <text:p>社頭鄉</text:p>
          </table:table-cell>
          <table:table-cell office:value-type="string" table:style-name="ce43">
            <text:p>竹林村　 廣福村</text:p>
          </table:table-cell>
          <table:table-cell office:value-type="string" table:style-name="ce27">
            <text:p>福竹社區發展協會</text:p>
          </table:table-cell>
          <table:table-cell office:value-type="string" office:string-value="社頭鄉福竹社區發展協會" table:formula="msoxl:=(C51&amp;&quot;&quot;&amp;E51)" table:style-name="ce1">
            <text:p>社頭鄉福竹社區發展協會</text:p>
          </table:table-cell>
          <table:table-cell table:number-columns-repeated="16378"/>
        </table:table-row>
        <table:table-row table:style-name="ro3">
          <table:table-cell office:value-type="float" office:value="50" table:formula="msoxl:=A51+1" table:style-name="ce8">
            <text:p>5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</text:p>
          </table:table-cell>
          <table:table-cell office:value-type="string" table:style-name="ce11">
            <text:p>花壇村　 金墩村　 劉厝村</text:p>
          </table:table-cell>
          <table:table-cell office:value-type="string" table:style-name="ce12">
            <text:p>花壇社區發展協會</text:p>
          </table:table-cell>
          <table:table-cell office:value-type="string" office:string-value="花壇鄉花壇社區發展協會" table:formula="msoxl:=(C52&amp;&quot;&quot;&amp;E52)" table:style-name="ce1">
            <text:p>花壇鄉花壇社區發展協會</text:p>
          </table:table-cell>
          <table:table-cell table:number-columns-repeated="16378"/>
        </table:table-row>
        <table:table-row table:style-name="ro4">
          <table:table-cell office:value-type="float" office:value="51" table:formula="msoxl:=A52+1" table:style-name="ce8">
            <text:p>51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福興鄉</text:p>
          </table:table-cell>
          <table:table-cell office:value-type="string" table:style-name="ce11">
            <text:p>西勢村　 同安村　 福興村　 福南村</text:p>
          </table:table-cell>
          <table:table-cell office:value-type="string" table:style-name="ce12">
            <text:p>西勢社區發展協會</text:p>
          </table:table-cell>
          <table:table-cell office:value-type="string" office:string-value="福興鄉西勢社區發展協會" table:formula="msoxl:=(C53&amp;&quot;&quot;&amp;E53)" table:style-name="ce1">
            <text:p>福興鄉西勢社區發展協會</text:p>
          </table:table-cell>
          <table:table-cell table:number-columns-repeated="16378"/>
        </table:table-row>
        <table:table-row table:style-name="ro4">
          <table:table-cell office:value-type="float" office:value="52" table:formula="msoxl:=A53+1" table:style-name="ce8">
            <text:p>52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1">
            <text:p>埤霞村　 油車村　 瓦北村　 經口村</text:p>
          </table:table-cell>
          <table:table-cell office:value-type="string" table:style-name="ce12">
            <text:p>埤霞社區發展協會</text:p>
          </table:table-cell>
          <table:table-cell office:value-type="string" office:string-value="埔心鄉埤霞社區發展協會" table:formula="msoxl:=(C54&amp;&quot;&quot;&amp;E54)" table:style-name="ce1">
            <text:p>埔心鄉埤霞社區發展協會</text:p>
          </table:table-cell>
          <table:table-cell table:number-columns-repeated="16378"/>
        </table:table-row>
        <table:table-row table:style-name="ro4">
          <table:table-cell office:value-type="float" office:value="53" table:formula="msoxl:=A54+1" table:style-name="ce8">
            <text:p>53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23">
            <text:p>永樂村 <text:s text:c="2"/>南新村 <text:s text:c="2"/>三省村 <text:s text:c="2"/>新水村</text:p>
          </table:table-cell>
          <table:table-cell office:value-type="string" table:style-name="ce12">
            <text:p>永樂社區發展協會</text:p>
          </table:table-cell>
          <table:table-cell office:value-type="string" office:string-value="埔鹽鄉永樂社區發展協會" table:formula="msoxl:=(C55&amp;&quot;&quot;&amp;E55)" table:style-name="ce1">
            <text:p>埔鹽鄉永樂社區發展協會</text:p>
          </table:table-cell>
          <table:table-cell table:number-columns-repeated="16378"/>
        </table:table-row>
        <table:table-row table:style-name="ro3">
          <table:table-cell office:value-type="float" office:value="54" table:formula="msoxl:=A55+1" table:style-name="ce8">
            <text:p>54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南勢村　 過溝村</text:p>
          </table:table-cell>
          <table:table-cell office:value-type="string" table:style-name="ce12">
            <text:p>南勢社區發展協會</text:p>
          </table:table-cell>
          <table:table-cell office:value-type="string" office:string-value="大村鄉南勢社區發展協會" table:formula="msoxl:=(C56&amp;&quot;&quot;&amp;E56)" table:style-name="ce1">
            <text:p>大村鄉南勢社區發展協會</text:p>
          </table:table-cell>
          <table:table-cell table:number-columns-repeated="16378"/>
        </table:table-row>
        <table:table-row table:style-name="ro3">
          <table:table-cell office:value-type="float" office:value="55" table:formula="msoxl:=A56+1" table:style-name="ce8">
            <text:p>55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田洋村　 茄苳村</text:p>
          </table:table-cell>
          <table:table-cell office:value-type="string" table:style-name="ce12">
            <text:p>田洋社區發展協會</text:p>
          </table:table-cell>
          <table:table-cell office:value-type="string" office:string-value="大村鄉田洋社區發展協會" table:formula="msoxl:=(C57&amp;&quot;&quot;&amp;E57)" table:style-name="ce1">
            <text:p>大村鄉田洋社區發展協會</text:p>
          </table:table-cell>
          <table:table-cell table:number-columns-repeated="16378"/>
        </table:table-row>
        <table:table-row table:style-name="ro3">
          <table:table-cell office:value-type="float" office:value="56" table:formula="msoxl:=A57+1" table:style-name="ce8">
            <text:p>5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平和村　 黃厝村　 福興村</text:p>
          </table:table-cell>
          <table:table-cell office:value-type="string" table:style-name="ce12">
            <text:p>平和社區發展協會</text:p>
          </table:table-cell>
          <table:table-cell office:value-type="string" office:string-value="大村鄉平和社區發展協會" table:formula="msoxl:=(C58&amp;&quot;&quot;&amp;E58)" table:style-name="ce1">
            <text:p>大村鄉平和社區發展協會</text:p>
          </table:table-cell>
          <table:table-cell table:number-columns-repeated="16378"/>
        </table:table-row>
        <table:table-row table:style-name="ro3">
          <table:table-cell office:value-type="float" office:value="57" table:formula="msoxl:=A58+1" table:style-name="ce8">
            <text:p>57</text:p>
          </table:table-cell>
          <table:table-cell office:value-type="string" table:style-name="ce9">
            <text:p>彰化縣</text:p>
          </table:table-cell>
          <table:table-cell office:value-type="string" table:style-name="ce36">
            <text:p>芬園鄉</text:p>
          </table:table-cell>
          <table:table-cell office:value-type="string" table:style-name="ce11">
            <text:p>溪頭村　 大竹村</text:p>
          </table:table-cell>
          <table:table-cell office:value-type="string" table:style-name="ce12">
            <text:p>溪頭社區發展協會</text:p>
          </table:table-cell>
          <table:table-cell office:value-type="string" office:string-value="芬園鄉溪頭社區發展協會" table:formula="msoxl:=(C59&amp;&quot;&quot;&amp;E59)" table:style-name="ce1">
            <text:p>芬園鄉溪頭社區發展協會</text:p>
          </table:table-cell>
          <table:table-cell table:number-columns-repeated="16378"/>
        </table:table-row>
        <table:table-row table:style-name="ro4">
          <table:table-cell office:value-type="float" office:value="58" table:formula="msoxl:=A59+1" table:style-name="ce8">
            <text:p>58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1">
            <text:p>溪畔村　 打廉村　 南曾村　 北曾村</text:p>
          </table:table-cell>
          <table:table-cell office:value-type="string" table:style-name="ce12">
            <text:p>溪畔社區發展協會</text:p>
          </table:table-cell>
          <table:table-cell office:value-type="string" office:string-value="田尾鄉溪畔社區發展協會" table:formula="msoxl:=(C60&amp;&quot;&quot;&amp;E60)" table:style-name="ce1">
            <text:p>田尾鄉溪畔社區發展協會</text:p>
          </table:table-cell>
          <table:table-cell table:number-columns-repeated="16378"/>
        </table:table-row>
        <table:table-row table:style-name="ro5">
          <table:table-cell office:value-type="float" office:value="59" table:formula="msoxl:=A60+1" table:style-name="ce19">
            <text:p>59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21">
            <text:p>牛埔里　 香山里　 台鳳里　 田中里　 三村里　 快官里</text:p>
          </table:table-cell>
          <table:table-cell office:value-type="string" table:style-name="ce22">
            <text:p>牛埔社區發展協會</text:p>
          </table:table-cell>
          <table:table-cell office:value-type="string" office:string-value="彰化市牛埔社區發展協會" table:formula="msoxl:=(C61&amp;&quot;&quot;&amp;E61)" table:style-name="ce1">
            <text:p>彰化市牛埔社區發展協會</text:p>
          </table:table-cell>
          <table:table-cell table:number-columns-repeated="16378"/>
        </table:table-row>
        <table:table-row table:style-name="ro3">
          <table:table-cell office:value-type="float" office:value="60" table:formula="msoxl:=A61+1" table:style-name="ce8">
            <text:p>60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芬園鄉</text:p>
          </table:table-cell>
          <table:table-cell office:value-type="string" table:style-name="ce11">
            <text:p>縣庄村　 同安村</text:p>
          </table:table-cell>
          <table:table-cell office:value-type="string" table:style-name="ce12">
            <text:p>縣庄社區發展協會</text:p>
          </table:table-cell>
          <table:table-cell office:value-type="string" office:string-value="芬園鄉縣庄社區發展協會" table:formula="msoxl:=(C62&amp;&quot;&quot;&amp;E62)" table:style-name="ce1">
            <text:p>芬園鄉縣庄社區發展協會</text:p>
          </table:table-cell>
          <table:table-cell table:number-columns-repeated="16378"/>
        </table:table-row>
        <table:table-row table:style-name="ro3">
          <table:table-cell office:value-type="float" office:value="61" table:formula="msoxl:=A62+1" table:style-name="ce8">
            <text:p>61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社頭鄉</text:p>
          </table:table-cell>
          <table:table-cell office:value-type="string" table:style-name="ce11">
            <text:p>張厝村　 湳底村　 廣興村</text:p>
          </table:table-cell>
          <table:table-cell office:value-type="string" table:style-name="ce12">
            <text:p>張厝社區發展協會</text:p>
          </table:table-cell>
          <table:table-cell office:value-type="string" office:string-value="社頭鄉張厝社區發展協會" table:formula="msoxl:=(C63&amp;&quot;&quot;&amp;E63)" table:style-name="ce1">
            <text:p>社頭鄉張厝社區發展協會</text:p>
          </table:table-cell>
          <table:table-cell table:number-columns-repeated="16378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1">
            <text:p>竹子村　 湳墘村　 崙美村　 敦厚村</text:p>
          </table:table-cell>
          <table:table-cell office:value-type="string" table:style-name="ce12">
            <text:p>竹子社區發展協會</text:p>
          </table:table-cell>
          <table:table-cell office:value-type="string" office:string-value="永靖鄉竹子社區發展協會" table:formula="msoxl:=(C64&amp;&quot;&quot;&amp;E64)" table:style-name="ce1">
            <text:p>永靖鄉竹子社區發展協會</text:p>
          </table:table-cell>
          <table:table-cell table:number-columns-repeated="16378"/>
        </table:table-row>
        <table:table-row table:style-name="ro4">
          <table:table-cell office:value-type="float" office:value="63" table:formula="msoxl:=A64+1" table:style-name="ce8">
            <text:p>63</text:p>
          </table:table-cell>
          <table:table-cell office:value-type="string" table:style-name="ce13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23">
            <text:p>萬興里 <text:s text:c="2"/>原斗里 <text:s text:c="2"/>西斗里 <text:s text:c="2"/>永興里</text:p>
          </table:table-cell>
          <table:table-cell office:value-type="string" table:style-name="ce12">
            <text:p>萬興社區發展協會</text:p>
          </table:table-cell>
          <table:table-cell office:value-type="string" office:string-value="二林鎮萬興社區發展協會" table:formula="msoxl:=(C65&amp;&quot;&quot;&amp;E65)" table:style-name="ce1">
            <text:p>二林鎮萬興社區發展協會</text:p>
          </table:table-cell>
          <table:table-cell table:number-columns-repeated="16378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員林鎮</text:p>
          </table:table-cell>
          <table:table-cell office:value-type="string" table:style-name="ce11">
            <text:p>新生里　 南平里　 三義里</text:p>
          </table:table-cell>
          <table:table-cell office:value-type="string" table:style-name="ce12">
            <text:p>彰化縣愛加倍社區服務協會</text:p>
          </table:table-cell>
          <table:table-cell office:value-type="string" office:string-value="員林鎮彰化縣愛加倍社區服務協會" table:formula="msoxl:=(C66&amp;&quot;&quot;&amp;E66)" table:style-name="ce1">
            <text:p>員林鎮彰化縣愛加倍社區服務協會</text:p>
          </table:table-cell>
          <table:table-cell table:number-columns-repeated="16378"/>
        </table:table-row>
        <table:table-row table:style-name="ro4">
          <table:table-cell office:value-type="float" office:value="65" table:formula="msoxl:=A66+1" table:style-name="ce8">
            <text:p>65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秀水鄉</text:p>
          </table:table-cell>
          <table:table-cell office:value-type="string" table:style-name="ce11">
            <text:p>馬興村　 義興村　 鶴鳴村　 安東村</text:p>
          </table:table-cell>
          <table:table-cell office:value-type="string" table:style-name="ce12">
            <text:p>馬興社區發展協會</text:p>
          </table:table-cell>
          <table:table-cell office:value-type="string" office:string-value="秀水鄉馬興社區發展協會" table:formula="msoxl:=(C67&amp;&quot;&quot;&amp;E67)" table:style-name="ce1">
            <text:p>秀水鄉馬興社區發展協會</text:p>
          </table:table-cell>
          <table:table-cell table:number-columns-repeated="16378"/>
        </table:table-row>
        <table:table-row table:style-name="ro4">
          <table:table-cell office:value-type="float" office:value="66" table:formula="msoxl:=A67+1" table:style-name="ce8">
            <text:p>66</text:p>
          </table:table-cell>
          <table:table-cell office:value-type="string" table:style-name="ce10">
            <text:p>彰化縣</text:p>
          </table:table-cell>
          <table:table-cell office:value-type="string" table:style-name="ce13">
            <text:p>花壇鄉</text:p>
          </table:table-cell>
          <table:table-cell office:value-type="string" table:style-name="ce11">
            <text:p>花壇村　 長沙村　 橋頭村　 文德村</text:p>
          </table:table-cell>
          <table:table-cell office:value-type="string" table:style-name="ce12">
            <text:p>婦女新知交流協會</text:p>
          </table:table-cell>
          <table:table-cell office:value-type="string" office:string-value="花壇鄉婦女新知交流協會" table:formula="msoxl:=(C68&amp;&quot;&quot;&amp;E68)" table:style-name="ce1">
            <text:p>花壇鄉婦女新知交流協會</text:p>
          </table:table-cell>
          <table:table-cell table:number-columns-repeated="16378"/>
        </table:table-row>
        <table:table-row table:style-name="ro4">
          <table:table-cell office:value-type="float" office:value="67" table:formula="msoxl:=A68+1" table:style-name="ce8">
            <text:p>6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23">
            <text:p>大華村 <text:s text:c="2"/>仁里村 <text:s text:c="2"/>南館村 <text:s text:c="2"/>新館村</text:p>
          </table:table-cell>
          <table:table-cell office:value-type="string" table:style-name="ce12">
            <text:p>大華社區發展協會</text:p>
          </table:table-cell>
          <table:table-cell office:value-type="string" office:string-value="埔心鄉大華社區發展協會" table:formula="msoxl:=(C69&amp;&quot;&quot;&amp;E69)" table:style-name="ce1">
            <text:p>埔心鄉大華社區發展協會</text:p>
          </table:table-cell>
          <table:table-cell table:number-columns-repeated="16378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45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46">
            <text:p>西安里</text:p>
            <text:p>彰安里</text:p>
            <text:p>福安里</text:p>
          </table:table-cell>
          <table:table-cell office:value-type="string" table:style-name="ce22">
            <text:p>西安社區發展協會</text:p>
          </table:table-cell>
          <table:table-cell office:value-type="string" office:string-value="彰化市西安社區發展協會" table:formula="msoxl:=(C70&amp;&quot;&quot;&amp;E70)" table:style-name="ce1">
            <text:p>彰化市西安社區發展協會</text:p>
          </table:table-cell>
          <table:table-cell table:number-columns-repeated="16378"/>
        </table:table-row>
        <table:table-row table:style-name="ro3">
          <table:table-cell office:value-type="float" office:value="69" table:formula="msoxl:=A70+1" table:style-name="ce19">
            <text:p>69</text:p>
          </table:table-cell>
          <table:table-cell office:value-type="string" table:style-name="ce37">
            <text:p>彰化縣</text:p>
          </table:table-cell>
          <table:table-cell office:value-type="string" table:style-name="ce20">
            <text:p>和美鎮</text:p>
          </table:table-cell>
          <table:table-cell office:value-type="string" table:style-name="ce46">
            <text:p>面前里</text:p>
            <text:p>山犁里</text:p>
            <text:p>雅溝里</text:p>
          </table:table-cell>
          <table:table-cell office:value-type="string" table:style-name="ce22">
            <text:p>面前社區發展協會</text:p>
          </table:table-cell>
          <table:table-cell office:value-type="string" office:string-value="和美鎮面前社區發展協會" table:formula="msoxl:=(C71&amp;&quot;&quot;&amp;E71)" table:style-name="ce1">
            <text:p>和美鎮面前社區發展協會</text:p>
          </table:table-cell>
          <table:table-cell table:number-columns-repeated="16378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線西鄉</text:p>
          </table:table-cell>
          <table:table-cell office:value-type="string" table:style-name="ce23">
            <text:p>頂厝村 <text:s text:c="2"/>寓埔村 <text:s text:c="2"/>德興村</text:p>
          </table:table-cell>
          <table:table-cell office:value-type="string" table:style-name="ce12">
            <text:p>頂庄社區發展協會</text:p>
          </table:table-cell>
          <table:table-cell office:value-type="string" office:string-value="線西鄉頂庄社區發展協會" table:formula="msoxl:=(C72&amp;&quot;&quot;&amp;E72)" table:style-name="ce1">
            <text:p>線西鄉頂庄社區發展協會</text:p>
          </table:table-cell>
          <table:table-cell table:number-columns-repeated="16378"/>
        </table:table-row>
        <table:table-row table:style-name="ro3">
          <table:table-cell office:value-type="float" office:value="71" table:formula="msoxl:=A72+1" table:style-name="ce8">
            <text:p>71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伸港鄉</text:p>
          </table:table-cell>
          <table:table-cell office:value-type="string" table:style-name="ce23">
            <text:p>伸港村<text:s text:c="3"/></text:p>
            <text:p>定興村<text:s text:c="3"/></text:p>
            <text:p>大同村<text:s/></text:p>
          </table:table-cell>
          <table:table-cell office:value-type="string" table:style-name="ce12">
            <text:p>溪底社區發展協會</text:p>
          </table:table-cell>
          <table:table-cell office:value-type="string" office:string-value="伸港鄉溪底社區發展協會" table:formula="msoxl:=(C73&amp;&quot;&quot;&amp;E73)" table:style-name="ce1">
            <text:p>伸港鄉溪底社區發展協會</text:p>
          </table:table-cell>
          <table:table-cell table:number-columns-repeated="16378"/>
        </table:table-row>
        <table:table-row table:style-name="ro4">
          <table:table-cell office:value-type="float" office:value="72" table:formula="msoxl:=A73+1" table:style-name="ce8">
            <text:p>72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員林鎮</text:p>
          </table:table-cell>
          <table:table-cell office:value-type="string" table:style-name="ce23">
            <text:p>浮圳里 <text:s text:c="2"/>西東里 <text:s text:c="2"/>中東里 <text:s text:c="2"/>東北里</text:p>
          </table:table-cell>
          <table:table-cell office:value-type="string" table:style-name="ce12">
            <text:p>浮圳社區發展協會</text:p>
          </table:table-cell>
          <table:table-cell office:value-type="string" office:string-value="員林鎮浮圳社區發展協會" table:formula="msoxl:=(C74&amp;&quot;&quot;&amp;E74)" table:style-name="ce1">
            <text:p>員林鎮浮圳社區發展協會</text:p>
          </table:table-cell>
          <table:table-cell table:number-columns-repeated="16378"/>
        </table:table-row>
        <table:table-row table:style-name="ro3">
          <table:table-cell office:value-type="float" office:value="73" table:formula="msoxl:=A74+1" table:style-name="ce8">
            <text:p>73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花壇鄉</text:p>
          </table:table-cell>
          <table:table-cell office:value-type="string" table:style-name="ce23">
            <text:p>金墩村<text:s text:c="2"/></text:p>
            <text:p>劉厝村<text:s/></text:p>
            <text:p>中庄村</text:p>
          </table:table-cell>
          <table:table-cell office:value-type="string" table:style-name="ce12">
            <text:p>金墩社區發展協會</text:p>
          </table:table-cell>
          <table:table-cell office:value-type="string" office:string-value="花壇鄉金墩社區發展協會" table:formula="msoxl:=(C75&amp;&quot;&quot;&amp;E75)" table:style-name="ce1">
            <text:p>花壇鄉金墩社區發展協會</text:p>
          </table:table-cell>
          <table:table-cell table:number-columns-repeated="16378"/>
        </table:table-row>
        <table:table-row table:style-name="ro3">
          <table:table-cell office:value-type="float" office:value="74" table:formula="msoxl:=A75+1" table:style-name="ce8">
            <text:p>7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州鄉</text:p>
          </table:table-cell>
          <table:table-cell office:value-type="string" table:style-name="ce23">
            <text:p>溪厝村</text:p>
            <text:p>坑厝村</text:p>
          </table:table-cell>
          <table:table-cell office:value-type="string" table:style-name="ce12">
            <text:p>坑厝社區發展協會</text:p>
          </table:table-cell>
          <table:table-cell office:value-type="string" office:string-value="溪州鄉坑厝社區發展協會" table:formula="msoxl:=(C76&amp;&quot;&quot;&amp;E76)" table:style-name="ce1">
            <text:p>溪州鄉坑厝社區發展協會</text:p>
          </table:table-cell>
          <table:table-cell table:number-columns-repeated="16378"/>
        </table:table-row>
        <table:table-row table:style-name="ro3">
          <table:table-cell office:value-type="float" office:value="75" table:formula="msoxl:=A76+1" table:style-name="ce8">
            <text:p>7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社頭鄉</text:p>
          </table:table-cell>
          <table:table-cell office:value-type="string" table:style-name="ce23">
            <text:p>仁雅里</text:p>
            <text:p>崙雅里</text:p>
            <text:p>美雅里</text:p>
          </table:table-cell>
          <table:table-cell office:value-type="string" table:style-name="ce12">
            <text:p>仁雅社區發展協會</text:p>
          </table:table-cell>
          <table:table-cell office:value-type="string" office:string-value="社頭鄉仁雅社區發展協會" table:formula="msoxl:=(C77&amp;&quot;&quot;&amp;E77)" table:style-name="ce1">
            <text:p>社頭鄉仁雅社區發展協會</text:p>
          </table:table-cell>
          <table:table-cell table:number-columns-repeated="16378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style-name="ce45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46">
            <text:p>台鳳里</text:p>
            <text:p>福田里</text:p>
            <text:p>石碑里</text:p>
          </table:table-cell>
          <table:table-cell office:value-type="string" table:style-name="ce22">
            <text:p>台鳳社區發展協會</text:p>
          </table:table-cell>
          <table:table-cell office:value-type="string" office:string-value="彰化市台鳳社區發展協會" table:formula="msoxl:=(C78&amp;&quot;&quot;&amp;E78)" table:style-name="ce1">
            <text:p>彰化市台鳳社區發展協會</text:p>
          </table:table-cell>
          <table:table-cell table:number-columns-repeated="16378"/>
        </table:table-row>
        <table:table-row table:style-name="ro3">
          <table:table-cell office:value-type="float" office:value="77" table:formula="msoxl:=A78+1" table:style-name="ce19">
            <text:p>77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和美鎮</text:p>
          </table:table-cell>
          <table:table-cell office:value-type="string" table:style-name="ce46">
            <text:p>竹營里<text:s/></text:p>
            <text:p>和北里</text:p>
          </table:table-cell>
          <table:table-cell office:value-type="string" table:style-name="ce22">
            <text:p>竹營社區發展協會</text:p>
          </table:table-cell>
          <table:table-cell office:value-type="string" office:string-value="和美鎮竹營社區發展協會" table:formula="msoxl:=(C79&amp;&quot;&quot;&amp;E79)" table:style-name="ce1">
            <text:p>和美鎮竹營社區發展協會</text:p>
          </table:table-cell>
          <table:table-cell table:number-columns-repeated="16378"/>
        </table:table-row>
        <table:table-row table:style-name="ro3">
          <table:table-cell office:value-type="float" office:value="78" table:formula="msoxl:=A79+1" table:style-name="ce8">
            <text:p>78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埔鹽鄉</text:p>
          </table:table-cell>
          <table:table-cell office:value-type="string" table:style-name="ce23">
            <text:p>三省村</text:p>
          </table:table-cell>
          <table:table-cell office:value-type="string" table:style-name="ce12">
            <text:p>三省社區發展協會</text:p>
          </table:table-cell>
          <table:table-cell office:value-type="string" office:string-value="埔鹽鄉三省社區發展協會" table:formula="msoxl:=(C80&amp;&quot;&quot;&amp;E80)" table:style-name="ce1">
            <text:p>埔鹽鄉三省社區發展協會</text:p>
          </table:table-cell>
          <table:table-cell table:number-columns-repeated="16378"/>
        </table:table-row>
        <table:table-row table:style-name="ro3">
          <table:table-cell office:value-type="float" office:value="79" table:formula="msoxl:=A80+1" table:style-name="ce8">
            <text:p>79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永靖鄉</text:p>
          </table:table-cell>
          <table:table-cell office:value-type="string" table:style-name="ce23">
            <text:p>福興村<text:s text:c="3"/></text:p>
          </table:table-cell>
          <table:table-cell office:value-type="string" table:style-name="ce12">
            <text:p>福興社區發展協會</text:p>
          </table:table-cell>
          <table:table-cell office:value-type="string" office:string-value="永靖鄉福興社區發展協會" table:formula="msoxl:=(C81&amp;&quot;&quot;&amp;E81)" table:style-name="ce1">
            <text:p>永靖鄉福興社區發展協會</text:p>
          </table:table-cell>
          <table:table-cell table:number-columns-repeated="16378"/>
        </table:table-row>
        <table:table-row table:style-name="ro3">
          <table:table-cell office:value-type="float" office:value="80" table:formula="msoxl:=A81+1" table:style-name="ce19">
            <text:p>80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和美鎮</text:p>
          </table:table-cell>
          <table:table-cell office:value-type="string" table:style-name="ce46">
            <text:p>新庄村</text:p>
          </table:table-cell>
          <table:table-cell office:value-type="string" table:style-name="ce22">
            <text:p>新庄社區發展協會</text:p>
          </table:table-cell>
          <table:table-cell office:value-type="string" office:string-value="和美鎮新庄社區發展協會" table:formula="msoxl:=(C82&amp;&quot;&quot;&amp;E82)" table:style-name="ce1">
            <text:p>和美鎮新庄社區發展協會</text:p>
          </table:table-cell>
          <table:table-cell table:number-columns-repeated="16378"/>
        </table:table-row>
        <table:table-row table:style-name="ro15">
          <table:table-cell office:value-type="float" office:value="81" table:formula="msoxl:=A82+1" table:style-name="ce19">
            <text:p>81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46">
            <text:p>桃源里</text:p>
            <text:p>華陽里</text:p>
            <text:p>東興里</text:p>
            <text:p>竹巷里</text:p>
            <text:p>香山里</text:p>
            <text:p>南瑤里</text:p>
            <text:p>長樂里</text:p>
            <text:p>西興里</text:p>
          </table:table-cell>
          <table:table-cell office:value-type="string" table:style-name="ce22">
            <text:p>衛生福利部彰化老人養護中心</text:p>
          </table:table-cell>
          <table:table-cell office:value-type="string" office:string-value="彰化市衛生福利部彰化老人養護中心" table:formula="msoxl:=(C83&amp;&quot;&quot;&amp;E83)" table:style-name="ce1">
            <text:p>彰化市衛生福利部彰化老人養護中心</text:p>
          </table:table-cell>
          <table:table-cell table:number-columns-repeated="16378"/>
        </table:table-row>
        <table:table-row table:style-name="ro3">
          <table:table-cell office:value-type="float" office:value="82" table:formula="msoxl:=A83+1" table:style-name="ce8">
            <text:p>82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大村鄉</text:p>
          </table:table-cell>
          <table:table-cell office:value-type="string" table:style-name="ce23">
            <text:p>大橋村</text:p>
          </table:table-cell>
          <table:table-cell office:value-type="string" table:style-name="ce12">
            <text:p>大橋社區發展協會</text:p>
          </table:table-cell>
          <table:table-cell office:value-type="string" office:string-value="大村鄉大橋社區發展協會" table:formula="msoxl:=(C84&amp;&quot;&quot;&amp;E84)" table:style-name="ce1">
            <text:p>大村鄉大橋社區發展協會</text:p>
          </table:table-cell>
          <table:table-cell table:number-columns-repeated="16378"/>
        </table:table-row>
        <table:table-row table:style-name="ro3">
          <table:table-cell office:value-type="float" office:value="83" table:formula="msoxl:=A84+1" table:style-name="ce8">
            <text:p>83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大村鄉</text:p>
          </table:table-cell>
          <table:table-cell office:value-type="string" table:style-name="ce23">
            <text:p>大崙村</text:p>
          </table:table-cell>
          <table:table-cell office:value-type="string" table:style-name="ce12">
            <text:p>大崙社區發展協會</text:p>
          </table:table-cell>
          <table:table-cell office:value-type="string" office:string-value="大村鄉大崙社區發展協會" table:formula="msoxl:=(C85&amp;&quot;&quot;&amp;E85)" table:style-name="ce1">
            <text:p>大村鄉大崙社區發展協會</text:p>
          </table:table-cell>
          <table:table-cell table:number-columns-repeated="16378"/>
        </table:table-row>
        <table:table-row table:style-name="ro3">
          <table:table-cell office:value-type="float" office:value="84" table:formula="msoxl:=A85+1" table:style-name="ce19">
            <text:p>84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46">
            <text:p>復興里</text:p>
          </table:table-cell>
          <table:table-cell office:value-type="string" table:style-name="ce22">
            <text:p>復興社區發展協會</text:p>
          </table:table-cell>
          <table:table-cell office:value-type="string" office:string-value="彰化市復興社區發展協會" table:formula="msoxl:=(C86&amp;&quot;&quot;&amp;E86)" table:style-name="ce1">
            <text:p>彰化市復興社區發展協會</text:p>
          </table:table-cell>
          <table:table-cell table:number-columns-repeated="16378"/>
        </table:table-row>
        <table:table-row table:style-name="ro3">
          <table:table-cell office:value-type="float" office:value="85" table:formula="msoxl:=A86+1" table:style-name="ce8">
            <text:p>85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埔鹽鄉</text:p>
          </table:table-cell>
          <table:table-cell office:value-type="string" table:style-name="ce23">
            <text:p>廍子村</text:p>
          </table:table-cell>
          <table:table-cell office:value-type="string" table:style-name="ce15">
            <text:p>廍子社區發展協會</text:p>
          </table:table-cell>
          <table:table-cell office:value-type="string" office:string-value="埔鹽鄉廍子社區發展協會" table:formula="msoxl:=(C87&amp;&quot;&quot;&amp;E87)" table:style-name="ce1">
            <text:p>埔鹽鄉廍子社區發展協會</text:p>
          </table:table-cell>
          <table:table-cell table:number-columns-repeated="16378"/>
        </table:table-row>
        <table:table-row table:style-name="ro3">
          <table:table-cell office:value-type="float" office:value="86" table:formula="msoxl:=A87+1" table:style-name="ce8">
            <text:p>86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溪湖鎮</text:p>
          </table:table-cell>
          <table:table-cell office:value-type="string" table:style-name="ce23">
            <text:p>大突里</text:p>
          </table:table-cell>
          <table:table-cell office:value-type="string" table:style-name="ce15">
            <text:p>大突社區發展協會</text:p>
          </table:table-cell>
          <table:table-cell office:value-type="string" office:string-value="溪湖鎮大突社區發展協會" table:formula="msoxl:=(C88&amp;&quot;&quot;&amp;E88)" table:style-name="ce1">
            <text:p>溪湖鎮大突社區發展協會</text:p>
          </table:table-cell>
          <table:table-cell table:number-columns-repeated="16378"/>
        </table:table-row>
        <table:table-row table:style-name="ro4">
          <table:table-cell office:value-type="float" office:value="87" table:formula="msoxl:=A88+1" table:style-name="ce19">
            <text:p>87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46">
            <text:p>中央里</text:p>
            <text:p>萬壽里</text:p>
            <text:p>富貴里</text:p>
          </table:table-cell>
          <table:table-cell office:value-type="string" table:style-name="ce47">
            <text:p>財團法人台灣基督長老教會彰化教會</text:p>
          </table:table-cell>
          <table:table-cell office:value-type="string" office:string-value="彰化市財團法人台灣基督長老教會彰化教會" table:formula="msoxl:=(C89&amp;&quot;&quot;&amp;E89)" table:style-name="ce1">
            <text:p>彰化市財團法人台灣基督長老教會彰化教會</text:p>
          </table:table-cell>
          <table:table-cell table:number-columns-repeated="16378"/>
        </table:table-row>
        <table:table-row table:style-name="ro3">
          <table:table-cell office:value-type="float" office:value="88" table:formula="msoxl:=A89+1" table:style-name="ce19">
            <text:p>88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46">
            <text:p>長樂里</text:p>
          </table:table-cell>
          <table:table-cell office:value-type="string" table:style-name="ce38">
            <text:p>長樂社區發展協會</text:p>
          </table:table-cell>
          <table:table-cell office:value-type="string" office:string-value="彰化市長樂社區發展協會" table:formula="msoxl:=(C90&amp;&quot;&quot;&amp;E90)" table:style-name="ce1">
            <text:p>彰化市長樂社區發展協會</text:p>
          </table:table-cell>
          <table:table-cell table:number-columns-repeated="16378"/>
        </table:table-row>
        <table:table-row table:style-name="ro3">
          <table:table-cell office:value-type="float" office:value="89" table:formula="msoxl:=A90+1" table:style-name="ce19">
            <text:p>89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市</text:p>
          </table:table-cell>
          <table:table-cell office:value-type="string" table:style-name="ce46">
            <text:p>福田里</text:p>
          </table:table-cell>
          <table:table-cell office:value-type="string" table:style-name="ce38">
            <text:p>福田社區發展協會</text:p>
          </table:table-cell>
          <table:table-cell office:value-type="string" office:string-value="彰化市福田社區發展協會" table:formula="msoxl:=(C91&amp;&quot;&quot;&amp;E91)" table:style-name="ce1">
            <text:p>彰化市福田社區發展協會</text:p>
          </table:table-cell>
          <table:table-cell table:number-columns-repeated="16378"/>
        </table:table-row>
        <table:table-row table:style-name="ro3">
          <table:table-cell office:value-type="float" office:value="90" table:formula="msoxl:=A91+1" table:style-name="ce8">
            <text:p>90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福興鄉</text:p>
          </table:table-cell>
          <table:table-cell office:value-type="string" table:style-name="ce23">
            <text:p>番社村</text:p>
          </table:table-cell>
          <table:table-cell office:value-type="string" table:style-name="ce15">
            <text:p>番社社區發展協會</text:p>
          </table:table-cell>
          <table:table-cell office:value-type="string" office:string-value="福興鄉番社社區發展協會" table:formula="msoxl:=(C92&amp;&quot;&quot;&amp;E92)" table:style-name="ce1">
            <text:p>福興鄉番社社區發展協會</text:p>
          </table:table-cell>
          <table:table-cell table:number-columns-repeated="16378"/>
        </table:table-row>
        <table:table-row table:style-name="ro3">
          <table:table-cell office:value-type="float" office:value="91" table:formula="msoxl:=A92+1" table:style-name="ce8">
            <text:p>91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芳苑鄉</text:p>
          </table:table-cell>
          <table:table-cell office:value-type="string" table:style-name="ce23">
            <text:p>新生村</text:p>
          </table:table-cell>
          <table:table-cell office:value-type="string" table:style-name="ce17">
            <text:p>新生社區發展協會</text:p>
          </table:table-cell>
          <table:table-cell office:value-type="string" office:string-value="芳苑鄉新生社區發展協會" table:formula="msoxl:=(C93&amp;&quot;&quot;&amp;E93)" table:style-name="ce1">
            <text:p>芳苑鄉新生社區發展協會</text:p>
          </table:table-cell>
          <table:table-cell table:number-columns-repeated="16378"/>
        </table:table-row>
        <table:table-row table:style-name="ro3">
          <table:table-cell office:value-type="float" office:value="92" table:formula="msoxl:=A93+1" table:style-name="ce8">
            <text:p>92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花壇鄉</text:p>
          </table:table-cell>
          <table:table-cell office:value-type="string" table:style-name="ce48">
            <text:p>中庄村</text:p>
          </table:table-cell>
          <table:table-cell office:value-type="string" table:style-name="ce17">
            <text:p>中庄社區發展協會</text:p>
          </table:table-cell>
          <table:table-cell office:value-type="string" office:string-value="花壇鄉中庄社區發展協會" table:formula="msoxl:=(C94&amp;&quot;&quot;&amp;E94)" table:style-name="ce1">
            <text:p>花壇鄉中庄社區發展協會</text:p>
          </table:table-cell>
          <table:table-cell table:number-columns-repeated="16378"/>
        </table:table-row>
        <table:table-row table:style-name="ro3">
          <table:table-cell office:value-type="float" office:value="93" table:formula="msoxl:=A94+1" table:style-name="ce8">
            <text:p>93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埔鹽鄉</text:p>
          </table:table-cell>
          <table:table-cell office:value-type="string" table:style-name="ce48">
            <text:p>西湖村</text:p>
          </table:table-cell>
          <table:table-cell office:value-type="string" table:style-name="ce17">
            <text:p>西湖社區發展協會</text:p>
          </table:table-cell>
          <table:table-cell office:value-type="string" office:string-value="埔鹽鄉西湖社區發展協會" table:formula="msoxl:=(C95&amp;&quot;&quot;&amp;E95)" table:style-name="ce1">
            <text:p>埔鹽鄉西湖社區發展協會</text:p>
          </table:table-cell>
          <table:table-cell table:number-columns-repeated="16378"/>
        </table:table-row>
        <table:table-row table:style-name="ro3">
          <table:table-cell office:value-type="float" office:value="94" table:formula="msoxl:=A95+1" table:style-name="ce8">
            <text:p>94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秀水鄉</text:p>
          </table:table-cell>
          <table:table-cell office:value-type="string" table:style-name="ce48">
            <text:p>莊雅村</text:p>
          </table:table-cell>
          <table:table-cell office:value-type="string" table:style-name="ce17">
            <text:p>莊雅社區發展協會</text:p>
          </table:table-cell>
          <table:table-cell office:value-type="string" office:string-value="秀水鄉莊雅社區發展協會" table:formula="msoxl:=(C96&amp;&quot;&quot;&amp;E96)" table:style-name="ce1">
            <text:p>秀水鄉莊雅社區發展協會</text:p>
          </table:table-cell>
          <table:table-cell table:number-columns-repeated="16378"/>
        </table:table-row>
        <table:table-row table:style-name="ro3">
          <table:table-cell office:value-type="float" office:value="95" table:formula="msoxl:=A96+1" table:style-name="ce8">
            <text:p>95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二林鎮</text:p>
          </table:table-cell>
          <table:table-cell office:value-type="string" table:style-name="ce48">
            <text:p>華崙村</text:p>
          </table:table-cell>
          <table:table-cell office:value-type="string" table:style-name="ce17">
            <text:p>華崙社區發展協會</text:p>
          </table:table-cell>
          <table:table-cell office:value-type="string" office:string-value="二林鎮華崙社區發展協會" table:formula="msoxl:=(C97&amp;&quot;&quot;&amp;E97)" table:style-name="ce1">
            <text:p>二林鎮華崙社區發展協會</text:p>
          </table:table-cell>
          <table:table-cell table:number-columns-repeated="16378"/>
        </table:table-row>
        <table:table-row table:style-name="ro3">
          <table:table-cell office:value-type="float" office:value="96" table:formula="msoxl:=A97+1" table:style-name="ce8">
            <text:p>96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員林鎮</text:p>
          </table:table-cell>
          <table:table-cell office:value-type="string" table:style-name="ce48">
            <text:p>新生里　</text:p>
          </table:table-cell>
          <table:table-cell office:value-type="string" table:style-name="ce17">
            <text:p>新生社區發展協會</text:p>
          </table:table-cell>
          <table:table-cell office:value-type="string" office:string-value="員林鎮新生社區發展協會" table:formula="msoxl:=(C98&amp;&quot;&quot;&amp;E98)" table:style-name="ce1">
            <text:p>員林鎮新生社區發展協會</text:p>
          </table:table-cell>
          <table:table-cell table:number-columns-repeated="16378"/>
        </table:table-row>
        <table:table-row table:style-name="ro3">
          <table:table-cell office:value-type="float" office:value="97" table:formula="msoxl:=A98+1" table:style-name="ce8">
            <text:p>97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和美鎮</text:p>
          </table:table-cell>
          <table:table-cell office:value-type="string" table:style-name="ce49">
            <text:p>源埤里</text:p>
          </table:table-cell>
          <table:table-cell office:value-type="string" table:style-name="ce38">
            <text:p>源埤社區發展協會</text:p>
          </table:table-cell>
          <table:table-cell office:value-type="string" office:string-value="和美鎮源埤社區發展協會" table:formula="msoxl:=(C99&amp;&quot;&quot;&amp;E99)" table:style-name="ce1">
            <text:p>和美鎮源埤社區發展協會</text:p>
          </table:table-cell>
          <table:table-cell table:number-columns-repeated="16378"/>
        </table:table-row>
        <table:table-row table:style-name="ro3">
          <table:table-cell office:value-type="float" office:value="98" table:formula="msoxl:=A99+1" table:style-name="ce8">
            <text:p>98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秀水鄉</text:p>
          </table:table-cell>
          <table:table-cell office:value-type="string" table:style-name="ce48">
            <text:p>埔崙村</text:p>
          </table:table-cell>
          <table:table-cell office:value-type="string" table:style-name="ce17">
            <text:p>埔崙社區發展協會</text:p>
          </table:table-cell>
          <table:table-cell office:value-type="string" office:string-value="秀水鄉埔崙社區發展協會" table:formula="msoxl:=(C100&amp;&quot;&quot;&amp;E100)" table:style-name="ce1">
            <text:p>秀水鄉埔崙社區發展協會</text:p>
          </table:table-cell>
          <table:table-cell table:number-columns-repeated="16378"/>
        </table:table-row>
        <table:table-row table:style-name="ro3">
          <table:table-cell office:value-type="float" office:value="99" table:formula="msoxl:=A100+1" table:style-name="ce8">
            <text:p>99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芳苑鄉</text:p>
          </table:table-cell>
          <table:table-cell office:value-type="string" table:style-name="ce24">
            <text:p>崙腳村</text:p>
          </table:table-cell>
          <table:table-cell office:value-type="string" table:style-name="ce17">
            <text:p>崙腳社區發展協會</text:p>
          </table:table-cell>
          <table:table-cell office:value-type="string" office:string-value="芳苑鄉崙腳社區發展協會" table:formula="msoxl:=(C101&amp;&quot;&quot;&amp;E101)" table:style-name="ce1">
            <text:p>芳苑鄉崙腳社區發展協會</text:p>
          </table:table-cell>
          <table:table-cell table:number-columns-repeated="16378"/>
        </table:table-row>
        <table:table-row table:style-name="ro3">
          <table:table-cell office:value-type="float" office:value="100" table:formula="msoxl:=A101+1" table:style-name="ce8">
            <text:p>100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二林鎮</text:p>
          </table:table-cell>
          <table:table-cell office:value-type="string" table:style-name="ce48">
            <text:p>西庄里</text:p>
          </table:table-cell>
          <table:table-cell office:value-type="string" table:style-name="ce17">
            <text:p>西庄社區發展協會</text:p>
          </table:table-cell>
          <table:table-cell office:value-type="string" office:string-value="二林鎮西庄社區發展協會" table:formula="msoxl:=(C102&amp;&quot;&quot;&amp;E102)" table:style-name="ce1">
            <text:p>二林鎮西庄社區發展協會</text:p>
          </table:table-cell>
          <table:table-cell table:number-columns-repeated="16378"/>
        </table:table-row>
        <table:table-row table:style-name="ro3">
          <table:table-cell office:value-type="float" office:value="101" table:formula="msoxl:=A102+1" table:style-name="ce50">
            <text:p>101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福興鄉</text:p>
          </table:table-cell>
          <table:table-cell office:value-type="string" table:style-name="ce48">
            <text:p>外中村</text:p>
          </table:table-cell>
          <table:table-cell office:value-type="string" table:style-name="ce17">
            <text:p>外中社區發展協會</text:p>
          </table:table-cell>
          <table:table-cell office:value-type="string" office:string-value="福興鄉外中社區發展協會" table:formula="msoxl:=(C103&amp;&quot;&quot;&amp;E103)" table:style-name="ce1">
            <text:p>福興鄉外中社區發展協會</text:p>
          </table:table-cell>
          <table:table-cell table:number-columns-repeated="16378"/>
        </table:table-row>
        <table:table-row table:style-name="ro3">
          <table:table-cell office:value-type="float" office:value="102" table:formula="msoxl:=A103+1" table:style-name="ce8">
            <text:p>102</text:p>
          </table:table-cell>
          <table:table-cell office:value-type="string" table:style-name="ce24">
            <text:p>彰化縣</text:p>
          </table:table-cell>
          <table:table-cell office:value-type="string" table:style-name="ce24">
            <text:p>芳苑鄉</text:p>
          </table:table-cell>
          <table:table-cell office:value-type="string" table:style-name="ce48">
            <text:p>草湖村</text:p>
          </table:table-cell>
          <table:table-cell office:value-type="string" table:style-name="ce17">
            <text:p>草湖社區發展協會</text:p>
          </table:table-cell>
          <table:table-cell office:value-type="string" office:string-value="芳苑鄉草湖社區發展協會" table:formula="msoxl:=(C104&amp;&quot;&quot;&amp;E104)" table:style-name="ce1">
            <text:p>芳苑鄉草湖社區發展協會</text:p>
          </table:table-cell>
          <table:table-cell table:number-columns-repeated="16378"/>
        </table:table-row>
        <table:table-row table:style-name="ro3">
          <table:table-cell office:value-type="float" office:value="103" table:formula="msoxl:=A104+1" table:style-name="ce50">
            <text:p>10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南佃里</text:p>
          </table:table-cell>
          <table:table-cell office:value-type="string" table:style-name="ce17">
            <text:p>南佃社區發展協會</text:p>
          </table:table-cell>
          <table:table-cell office:value-type="string" office:string-value="和美鎮南佃社區發展協會" table:formula="msoxl:=(C105&amp;&quot;&quot;&amp;E105)" table:style-name="ce1">
            <text:p>和美鎮南佃社區發展協會</text:p>
          </table:table-cell>
          <table:table-cell table:number-columns-repeated="16378"/>
        </table:table-row>
        <table:table-row table:style-name="ro3">
          <table:table-cell office:value-type="float" office:value="104" table:formula="msoxl:=A105+1" table:style-name="ce8">
            <text:p>10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忠權里</text:p>
            <text:p>西勢里</text:p>
            <text:p>五權里</text:p>
          </table:table-cell>
          <table:table-cell office:value-type="string" table:style-name="ce17">
            <text:p>忠權社區發展協會</text:p>
          </table:table-cell>
          <table:table-cell office:value-type="string" office:string-value="彰化市忠權社區發展協會" table:formula="msoxl:=(C106&amp;&quot;&quot;&amp;E106)" table:style-name="ce1">
            <text:p>彰化市忠權社區發展協會</text:p>
          </table:table-cell>
          <table:table-cell table:number-columns-repeated="16378"/>
        </table:table-row>
        <table:table-row table:style-name="ro3">
          <table:table-cell office:value-type="float" office:value="105" table:formula="msoxl:=A106+1" table:style-name="ce50">
            <text:p>10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竹塘鄉</text:p>
          </table:table-cell>
          <table:table-cell office:value-type="string" table:style-name="ce17">
            <text:p>土庫村</text:p>
          </table:table-cell>
          <table:table-cell office:value-type="string" table:style-name="ce17">
            <text:p>土庫社區發展協會</text:p>
          </table:table-cell>
          <table:table-cell office:value-type="string" office:string-value="竹塘鄉土庫社區發展協會" table:formula="msoxl:=(C107&amp;&quot;&quot;&amp;E107)" table:style-name="ce1">
            <text:p>竹塘鄉土庫社區發展協會</text:p>
          </table:table-cell>
          <table:table-cell table:number-columns-repeated="16378"/>
        </table:table-row>
        <table:table-row table:style-name="ro3">
          <table:table-cell office:value-type="float" office:value="106" table:formula="msoxl:=A107+1" table:style-name="ce8">
            <text:p>106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鹿港鎮</text:p>
          </table:table-cell>
          <table:table-cell office:value-type="string" table:style-name="ce17">
            <text:p>山崙里</text:p>
            <text:p>草中里</text:p>
            <text:p>頭南里</text:p>
          </table:table-cell>
          <table:table-cell office:value-type="string" table:style-name="ce17">
            <text:p>山崙社區發展協會</text:p>
          </table:table-cell>
          <table:table-cell office:value-type="string" office:string-value="鹿港鎮山崙社區發展協會" table:formula="msoxl:=(C108&amp;&quot;&quot;&amp;E108)" table:style-name="ce1">
            <text:p>鹿港鎮山崙社區發展協會</text:p>
          </table:table-cell>
          <table:table-cell table:number-columns-repeated="16378"/>
        </table:table-row>
        <table:table-row table:style-name="ro6">
          <table:table-cell office:value-type="float" office:value="107" table:formula="msoxl:=A108+1" table:style-name="ce50">
            <text:p>107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竹和里</text:p>
            <text:p>大竹里</text:p>
            <text:p>福山里</text:p>
          </table:table-cell>
          <table:table-cell office:value-type="string" table:style-name="ce17">
            <text:p>彰化縣梅鑒霧全人關懷協會</text:p>
          </table:table-cell>
          <table:table-cell office:value-type="string" office:string-value="彰化市彰化縣梅鑒霧全人關懷協會" table:formula="msoxl:=(C109&amp;&quot;&quot;&amp;E109)" table:style-name="ce1">
            <text:p>彰化市彰化縣梅鑒霧全人關懷協會</text:p>
          </table:table-cell>
          <table:table-cell table:number-columns-repeated="16378"/>
        </table:table-row>
        <table:table-row table:style-name="ro3">
          <table:table-cell office:value-type="float" office:value="108" table:formula="msoxl:=A109+1" table:style-name="ce8">
            <text:p>108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福興鄉</text:p>
          </table:table-cell>
          <table:table-cell office:value-type="string" table:style-name="ce17">
            <text:p>外埔村大崙村三汴村</text:p>
          </table:table-cell>
          <table:table-cell office:value-type="string" table:style-name="ce17">
            <text:p>外埔社區發展協會<text:s/></text:p>
          </table:table-cell>
          <table:table-cell office:value-type="string" office:string-value="福興鄉外埔社區發展協會 " table:formula="msoxl:=(C110&amp;&quot;&quot;&amp;E110)" table:style-name="ce1">
            <text:p>福興鄉外埔社區發展協會<text:s/></text:p>
          </table:table-cell>
          <table:table-cell table:number-columns-repeated="16378"/>
        </table:table-row>
        <table:table-row table:style-name="ro3">
          <table:table-cell office:value-type="float" office:value="109" table:formula="msoxl:=A110+1" table:style-name="ce50">
            <text:p>109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秀水鄉</text:p>
          </table:table-cell>
          <table:table-cell office:value-type="string" table:style-name="ce17">
            <text:p>馬興村</text:p>
          </table:table-cell>
          <table:table-cell office:value-type="string" table:style-name="ce27">
            <text:p>雅興社區發展協會</text:p>
          </table:table-cell>
          <table:table-cell office:value-type="string" office:string-value="秀水鄉雅興社區發展協會" table:formula="msoxl:=(C111&amp;&quot;&quot;&amp;E111)" table:style-name="ce1">
            <text:p>秀水鄉雅興社區發展協會</text:p>
          </table:table-cell>
          <table:table-cell table:number-columns-repeated="16378"/>
        </table:table-row>
        <table:table-row table:style-name="ro3">
          <table:table-cell office:value-type="float" office:value="110" table:formula="msoxl:=A111+1" table:style-name="ce8">
            <text:p>110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雅溝村</text:p>
          </table:table-cell>
          <table:table-cell office:value-type="string" table:style-name="ce17">
            <text:p>雅溝社區發展協會</text:p>
          </table:table-cell>
          <table:table-cell office:value-type="string" office:string-value="和美鎮雅溝社區發展協會" table:formula="msoxl:=(C112&amp;&quot;&quot;&amp;E112)" table:style-name="ce1">
            <text:p>和美鎮雅溝社區發展協會</text:p>
          </table:table-cell>
          <table:table-cell table:number-columns-repeated="16378"/>
        </table:table-row>
        <table:table-row table:style-name="ro3">
          <table:table-cell office:value-type="float" office:value="111" table:formula="msoxl:=A112+1" table:style-name="ce50">
            <text:p>111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鎮平里</text:p>
          </table:table-cell>
          <table:table-cell office:value-type="string" table:style-name="ce17">
            <text:p>鎮平社區發展協會</text:p>
          </table:table-cell>
          <table:table-cell office:value-type="string" office:string-value="和美鎮鎮平社區發展協會" table:formula="msoxl:=(C113&amp;&quot;&quot;&amp;E113)" table:style-name="ce1">
            <text:p>和美鎮鎮平社區發展協會</text:p>
          </table:table-cell>
          <table:table-cell table:number-columns-repeated="16378"/>
        </table:table-row>
        <table:table-row table:style-name="ro3">
          <table:table-cell office:value-type="float" office:value="112" table:formula="msoxl:=A113+1" table:style-name="ce8">
            <text:p>112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新興里</text:p>
            <text:p>新華里</text:p>
          </table:table-cell>
          <table:table-cell office:value-type="string" table:style-name="ce17">
            <text:p>彰化縣新興關懷協會</text:p>
          </table:table-cell>
          <table:table-cell office:value-type="string" office:string-value="彰化市彰化縣新興關懷協會" table:formula="msoxl:=(C114&amp;&quot;&quot;&amp;E114)" table:style-name="ce1">
            <text:p>彰化市彰化縣新興關懷協會</text:p>
          </table:table-cell>
          <table:table-cell table:number-columns-repeated="16378"/>
        </table:table-row>
        <table:table-row table:style-name="ro3">
          <table:table-cell office:value-type="float" office:value="113" table:formula="msoxl:=A114+1" table:style-name="ce50">
            <text:p>11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福興鄉</text:p>
          </table:table-cell>
          <table:table-cell office:value-type="string" table:style-name="ce17">
            <text:p>番婆村</text:p>
          </table:table-cell>
          <table:table-cell office:value-type="string" table:style-name="ce17">
            <text:p>番婆社區發展協會</text:p>
          </table:table-cell>
          <table:table-cell office:value-type="string" office:string-value="福興鄉番婆社區發展協會" table:formula="msoxl:=(C115&amp;&quot;&quot;&amp;E115)" table:style-name="ce1">
            <text:p>福興鄉番婆社區發展協會</text:p>
          </table:table-cell>
          <table:table-cell table:number-columns-repeated="16378"/>
        </table:table-row>
        <table:table-row table:style-name="ro3">
          <table:table-cell office:value-type="float" office:value="114" table:formula="msoxl:=A115+1" table:style-name="ce8">
            <text:p>11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永興村</text:p>
          </table:table-cell>
          <table:table-cell office:value-type="string" table:style-name="ce17">
            <text:p>永興社區發展協會</text:p>
          </table:table-cell>
          <table:table-cell office:value-type="string" office:string-value="芳苑鄉永興社區發展協會" table:formula="msoxl:=(C116&amp;&quot;&quot;&amp;E116)" table:style-name="ce1">
            <text:p>芳苑鄉永興社區發展協會</text:p>
          </table:table-cell>
          <table:table-cell table:number-columns-repeated="16378"/>
        </table:table-row>
        <table:table-row table:style-name="ro3">
          <table:table-cell office:value-type="float" office:value="115" table:formula="msoxl:=A116+1" table:style-name="ce50">
            <text:p>11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溪厝村</text:p>
            <text:p>坑厝村</text:p>
            <text:p>三圳村</text:p>
          </table:table-cell>
          <table:table-cell office:value-type="string" table:style-name="ce17">
            <text:p>溪厝社區發展協會</text:p>
          </table:table-cell>
          <table:table-cell office:value-type="string" office:string-value="溪州鄉溪厝社區發展協會" table:formula="msoxl:=(C117&amp;&quot;&quot;&amp;E117)" table:style-name="ce1">
            <text:p>溪州鄉溪厝社區發展協會</text:p>
          </table:table-cell>
          <table:table-cell table:number-columns-repeated="16378"/>
        </table:table-row>
        <table:table-row table:style-name="ro3">
          <table:table-cell office:value-type="float" office:value="116" table:formula="msoxl:=A117+1" table:style-name="ce8">
            <text:p>116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秀水鄉</text:p>
          </table:table-cell>
          <table:table-cell office:value-type="string" table:style-name="ce17">
            <text:p>鶴鳴村</text:p>
          </table:table-cell>
          <table:table-cell office:value-type="string" table:style-name="ce17">
            <text:p>鶴鳴社區發展協會</text:p>
          </table:table-cell>
          <table:table-cell office:value-type="string" office:string-value="秀水鄉鶴鳴社區發展協會" table:formula="msoxl:=(C118&amp;&quot;&quot;&amp;E118)" table:style-name="ce1">
            <text:p>秀水鄉鶴鳴社區發展協會</text:p>
          </table:table-cell>
          <table:table-cell table:number-columns-repeated="16378"/>
        </table:table-row>
        <table:table-row table:style-name="ro3">
          <table:table-cell office:value-type="float" office:value="117" table:formula="msoxl:=A118+1" table:style-name="ce50">
            <text:p>117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大城鄉</text:p>
          </table:table-cell>
          <table:table-cell office:value-type="string" table:style-name="ce17">
            <text:p>頂庄村</text:p>
          </table:table-cell>
          <table:table-cell office:value-type="string" table:style-name="ce17">
            <text:p>頂庄社區發展協會</text:p>
          </table:table-cell>
          <table:table-cell office:value-type="string" office:string-value="大城鄉頂庄社區發展協會" table:formula="msoxl:=(C119&amp;&quot;&quot;&amp;E119)" table:style-name="ce1">
            <text:p>大城鄉頂庄社區發展協會</text:p>
          </table:table-cell>
          <table:table-cell table:number-columns-repeated="16378"/>
        </table:table-row>
        <table:table-row table:style-name="ro3">
          <table:table-cell office:value-type="float" office:value="118" table:formula="msoxl:=A119+1" table:style-name="ce8">
            <text:p>118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7">
            <text:p>向陽里</text:p>
          </table:table-cell>
          <table:table-cell office:value-type="string" table:style-name="ce17">
            <text:p>向陽社區發展協會</text:p>
          </table:table-cell>
          <table:table-cell office:value-type="string" office:string-value="彰化市向陽社區發展協會" table:formula="msoxl:=(C120&amp;&quot;&quot;&amp;E120)" table:style-name="ce1">
            <text:p>彰化市向陽社區發展協會</text:p>
          </table:table-cell>
          <table:table-cell table:number-columns-repeated="16378"/>
        </table:table-row>
        <table:table-row table:style-name="ro3">
          <table:table-cell office:value-type="float" office:value="119" table:formula="msoxl:=A120+1" table:style-name="ce50">
            <text:p>119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芬園鄉</text:p>
          </table:table-cell>
          <table:table-cell office:value-type="string" table:style-name="ce17">
            <text:p>舊社村　 大埔村</text:p>
          </table:table-cell>
          <table:table-cell office:value-type="string" table:style-name="ce17">
            <text:p>舊社社區發展協會</text:p>
          </table:table-cell>
          <table:table-cell office:value-type="string" office:string-value="芬園鄉舊社社區發展協會" table:formula="msoxl:=(C121&amp;&quot;&quot;&amp;E121)" table:style-name="ce1">
            <text:p>芬園鄉舊社社區發展協會</text:p>
          </table:table-cell>
          <table:table-cell table:number-columns-repeated="16378"/>
        </table:table-row>
        <table:table-row table:style-name="ro6">
          <table:table-cell office:value-type="float" office:value="120" table:formula="msoxl:=A121+1" table:style-name="ce8">
            <text:p>120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中寮里</text:p>
          </table:table-cell>
          <table:table-cell office:value-type="string" table:style-name="ce17">
            <text:p>中寮大庄社區關懷協會</text:p>
          </table:table-cell>
          <table:table-cell office:value-type="string" office:string-value="和美鎮中寮大庄社區關懷協會" table:formula="msoxl:=(C122&amp;&quot;&quot;&amp;E122)" table:style-name="ce1">
            <text:p>和美鎮中寮大庄社區關懷協會</text:p>
          </table:table-cell>
          <table:table-cell table:number-columns-repeated="16378"/>
        </table:table-row>
        <table:table-row table:style-name="ro3">
          <table:table-cell office:value-type="float" office:value="121" table:formula="msoxl:=A122+1" table:style-name="ce50">
            <text:p>121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二水鄉</text:p>
          </table:table-cell>
          <table:table-cell office:value-type="string" table:style-name="ce17">
            <text:p>源泉村</text:p>
          </table:table-cell>
          <table:table-cell office:value-type="string" table:style-name="ce17">
            <text:p>源泉社區發展協會</text:p>
          </table:table-cell>
          <table:table-cell office:value-type="string" office:string-value="二水鄉源泉社區發展協會" table:formula="msoxl:=(C123&amp;&quot;&quot;&amp;E123)" table:style-name="ce1">
            <text:p>二水鄉源泉社區發展協會</text:p>
          </table:table-cell>
          <table:table-cell table:number-columns-repeated="16378"/>
        </table:table-row>
        <table:table-row table:style-name="ro3">
          <table:table-cell office:value-type="float" office:value="122" table:formula="msoxl:=A123+1" table:style-name="ce8">
            <text:p>122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社頭鄉</text:p>
          </table:table-cell>
          <table:table-cell office:value-type="string" table:style-name="ce17">
            <text:p>湳底村</text:p>
          </table:table-cell>
          <table:table-cell office:value-type="string" table:style-name="ce17">
            <text:p>湳底社區發展協會</text:p>
          </table:table-cell>
          <table:table-cell office:value-type="string" office:string-value="社頭鄉湳底社區發展協會" table:formula="msoxl:=(C124&amp;&quot;&quot;&amp;E124)" table:style-name="ce1">
            <text:p>社頭鄉湳底社區發展協會</text:p>
          </table:table-cell>
          <table:table-cell table:number-columns-repeated="16378"/>
        </table:table-row>
        <table:table-row table:style-name="ro3">
          <table:table-cell office:value-type="float" office:value="123" table:formula="msoxl:=A124+1" table:style-name="ce50">
            <text:p>12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平原村</text:p>
          </table:table-cell>
          <table:table-cell office:value-type="string" table:style-name="ce17">
            <text:p>平原社區發展協會</text:p>
          </table:table-cell>
          <table:table-cell office:value-type="string" office:string-value="埤頭鄉平原社區發展協會" table:formula="msoxl:=(C125&amp;&quot;&quot;&amp;E125)" table:style-name="ce1">
            <text:p>埤頭鄉平原社區發展協會</text:p>
          </table:table-cell>
          <table:table-cell table:number-columns-repeated="16378"/>
        </table:table-row>
        <table:table-row table:style-name="ro3">
          <table:table-cell office:value-type="float" office:value="124" table:formula="msoxl:=A125+1" table:style-name="ce8">
            <text:p>124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二林鎮</text:p>
          </table:table-cell>
          <table:table-cell office:value-type="string" table:style-name="ce17">
            <text:p>西斗里</text:p>
          </table:table-cell>
          <table:table-cell office:value-type="string" table:style-name="ce17">
            <text:p>西斗社區發展協會</text:p>
          </table:table-cell>
          <table:table-cell office:value-type="string" office:string-value="二林鎮西斗社區發展協會" table:formula="msoxl:=(C126&amp;&quot;&quot;&amp;E126)" table:style-name="ce1">
            <text:p>二林鎮西斗社區發展協會</text:p>
          </table:table-cell>
          <table:table-cell table:number-columns-repeated="16378"/>
        </table:table-row>
        <table:table-row table:style-name="ro3">
          <table:table-cell office:value-type="float" office:value="125" table:formula="msoxl:=A126+1" table:style-name="ce50">
            <text:p>125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秀水鄉</text:p>
          </table:table-cell>
          <table:table-cell office:value-type="string" table:style-name="ce17">
            <text:p>鶴鳴村</text:p>
          </table:table-cell>
          <table:table-cell office:value-type="string" table:style-name="ce17">
            <text:p>頭前社區發展協會</text:p>
          </table:table-cell>
          <table:table-cell office:value-type="string" office:string-value="秀水鄉頭前社區發展協會" table:formula="msoxl:=(C127&amp;&quot;&quot;&amp;E127)" table:style-name="ce1">
            <text:p>秀水鄉頭前社區發展協會</text:p>
          </table:table-cell>
          <table:table-cell table:number-columns-repeated="16378"/>
        </table:table-row>
        <table:table-row table:style-name="ro3">
          <table:table-cell office:value-type="float" office:value="126" table:formula="msoxl:=A127+1" table:style-name="ce8">
            <text:p>126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三合村</text:p>
          </table:table-cell>
          <table:table-cell office:value-type="string" table:style-name="ce17">
            <text:p>三合社區發展協會</text:p>
          </table:table-cell>
          <table:table-cell office:value-type="string" office:string-value="芳苑鄉三合社區發展協會" table:formula="msoxl:=(C128&amp;&quot;&quot;&amp;E128)" table:style-name="ce1">
            <text:p>芳苑鄉三合社區發展協會</text:p>
          </table:table-cell>
          <table:table-cell table:number-columns-repeated="16378"/>
        </table:table-row>
        <table:table-row table:style-name="ro3">
          <table:table-cell office:value-type="float" office:value="127" table:formula="msoxl:=A128+1" table:style-name="ce50">
            <text:p>127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和美鎮</text:p>
          </table:table-cell>
          <table:table-cell office:value-type="string" table:style-name="ce17">
            <text:p>詔安里</text:p>
          </table:table-cell>
          <table:table-cell office:value-type="string" table:style-name="ce17">
            <text:p>詔安社區發展協會</text:p>
          </table:table-cell>
          <table:table-cell office:value-type="string" office:string-value="和美鎮詔安社區發展協會" table:formula="msoxl:=(C129&amp;&quot;&quot;&amp;E129)" table:style-name="ce1">
            <text:p>和美鎮詔安社區發展協會</text:p>
          </table:table-cell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">
      <number:month/>
      <number:text>月</number:text>
      <number:day/>
      <number:text>日</number:text>
    </number:dat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527777777778in" fo:margin-bottom="0.196527777777778in" fo:margin-left="0.747916666666667in" fo:margin-right="0.74791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hcg</dc:creator>
    <meta:creation-date>2017-10-20T08:17:44Z</meta:creation-date>
    <dc:date>2017-10-20T08:39:32Z</dc:date>
  </office:meta>
</office:document-meta>
</file>