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706cm" style:snap-to-layout-grid="false"/>
    </style:style>
    <style:style style:name="P2" style:family="paragraph" style:parent-style-name="Standard">
      <style:paragraph-properties style:line-height-at-least="0.706cm" style:snap-to-layout-grid="false"/>
      <style:text-properties style:font-name="標楷體" style:font-name-asian="標楷體" style:font-name-complex="標楷體"/>
    </style:style>
    <style:style style:name="P3" style:family="paragraph" style:parent-style-name="Standard" style:master-page-name="Standard">
      <style:paragraph-properties fo:margin-top="0cm" fo:margin-bottom="0.494cm" fo:line-height="0.529cm" fo:text-align="center" style:justify-single-word="false" style:page-number="1">
        <style:tab-stops>
          <style:tab-stop style:position="-1.905cm"/>
        </style:tab-stops>
      </style:paragraph-properties>
    </style:style>
    <style:style style:name="P4" style:family="paragraph" style:parent-style-name="Standard">
      <style:paragraph-properties fo:margin-left="2.963cm" fo:margin-right="0.049cm" style:line-height-at-least="0.706cm" fo:text-indent="-2.963cm" style:auto-text-indent="false" style:snap-to-layout-grid="false"/>
    </style:style>
    <style:style style:name="P5" style:family="paragraph" style:parent-style-name="Standard">
      <style:paragraph-properties fo:margin-left="0cm" fo:margin-right="0.046cm" style:line-height-at-least="0.706cm" fo:text-indent="0cm" style:auto-text-indent="false" style:snap-to-layout-grid="false"/>
    </style:style>
    <style:style style:name="P6" style:family="paragraph" style:parent-style-name="Standard">
      <style:paragraph-properties fo:margin-left="0cm" fo:margin-right="0.046cm" style:line-height-at-least="0.706cm" fo:text-indent="0cm" style:auto-text-indent="false" style:snap-to-layout-grid="false"/>
      <style:text-properties style:font-name="標楷體" style:font-name-asian="標楷體" style:font-name-complex="標楷體"/>
    </style:style>
    <style:style style:name="P7" style:family="paragraph" style:parent-style-name="Standard">
      <style:paragraph-properties fo:margin-left="0cm" fo:margin-right="0.046cm" style:line-height-at-least="0.706cm" fo:text-indent="0cm" style:auto-text-indent="false" style:snap-to-layout-grid="false"/>
      <style:text-properties fo:color="#000000"/>
    </style:style>
    <style:style style:name="P8" style:family="paragraph" style:parent-style-name="Standard">
      <style:paragraph-properties fo:margin-left="0.503cm" fo:margin-right="0.046cm" style:line-height-at-least="0.706cm" fo:text-indent="0cm" style:auto-text-indent="false" style:snap-to-layout-grid="false"/>
    </style:style>
    <style:style style:name="P9" style:family="paragraph" style:parent-style-name="Standard">
      <style:paragraph-properties fo:margin-left="0.503cm" fo:margin-right="0.046cm" style:line-height-at-least="0.706cm" fo:text-indent="0cm" style:auto-text-indent="false" style:snap-to-layout-grid="false"/>
      <style:text-properties style:font-name="標楷體" style:font-name-asian="標楷體" style:font-name-complex="標楷體"/>
    </style:style>
    <style:style style:name="P10" style:family="paragraph" style:parent-style-name="Standard">
      <style:paragraph-properties fo:margin-left="2.963cm" fo:margin-right="0.046cm" style:line-height-at-least="0.706cm" fo:text-indent="-2.963cm" style:auto-text-indent="false" style:snap-to-layout-grid="false"/>
    </style:style>
    <style:style style:name="P11" style:family="paragraph" style:parent-style-name="Standard">
      <style:paragraph-properties fo:margin-left="0.496cm" fo:margin-right="0cm" style:line-height-at-least="0.706cm" fo:text-indent="0cm" style:auto-text-indent="false" style:snap-to-layout-grid="false"/>
      <style:text-properties style:font-name="標楷體" style:font-name-asian="標楷體" style:font-name-complex="標楷體"/>
    </style:style>
    <style:style style:name="P12" style:family="paragraph" style:parent-style-name="Standard">
      <style:paragraph-properties fo:margin-left="0cm" fo:margin-right="0cm" style:line-height-at-least="0.706cm" fo:text-indent="0.847cm" style:auto-text-indent="false" style:snap-to-layout-grid="false"/>
    </style:style>
    <style:style style:name="P13" style:family="paragraph" style:parent-style-name="Standard">
      <style:paragraph-properties fo:margin-left="0cm" fo:margin-right="0cm" style:line-height-at-least="0.706cm" fo:text-indent="0.847cm" style:auto-text-indent="false" style:snap-to-layout-grid="false"/>
      <style:text-properties style:font-name="標楷體" style:font-name-asian="標楷體" style:font-name-complex="標楷體"/>
    </style:style>
    <style:style style:name="P14" style:family="paragraph" style:parent-style-name="Standard">
      <style:paragraph-properties fo:margin-left="0cm" fo:margin-right="0cm" style:line-height-at-least="0.706cm" fo:text-indent="1.27cm" style:auto-text-indent="false" style:snap-to-layout-grid="false"/>
    </style:style>
    <style:style style:name="P15" style:family="paragraph" style:parent-style-name="Standard">
      <style:paragraph-properties fo:margin-left="0cm" fo:margin-right="0cm" style:line-height-at-least="0.706cm" fo:text-indent="1.27cm" style:auto-text-indent="false" style:snap-to-layout-grid="false"/>
      <style:text-properties style:font-name="標楷體" style:font-name-asian="標楷體" style:font-name-complex="標楷體"/>
    </style:style>
    <style:style style:name="P16" style:family="paragraph" style:parent-style-name="Standard">
      <style:paragraph-properties fo:margin-left="0.847cm" fo:margin-right="0cm" style:line-height-at-least="0.706cm" fo:text-indent="-0.847cm" style:auto-text-indent="false" style:snap-to-layout-grid="false"/>
    </style:style>
    <style:style style:name="P17" style:family="paragraph" style:parent-style-name="Standard" style:list-style-name="WW8Num4">
      <style:paragraph-properties fo:margin-left="1.739cm" fo:margin-right="0.049cm" style:line-height-at-least="0.706cm" fo:text-indent="-0.847cm" style:auto-text-indent="false" style:snap-to-layout-grid="false"/>
      <style:text-properties style:font-name="標楷體" style:font-name-asian="標楷體" style:font-name-complex="標楷體"/>
    </style:style>
    <style:style style:name="P18" style:family="paragraph" style:parent-style-name="Standard" style:list-style-name="WW8Num4">
      <style:paragraph-properties fo:margin-left="1.739cm" fo:margin-right="0.046cm" style:line-height-at-least="0.706cm" fo:text-indent="-0.847cm" style:auto-text-indent="false" style:snap-to-layout-grid="false"/>
      <style:text-properties style:font-name="標楷體" style:font-name-asian="標楷體" style:font-name-complex="標楷體"/>
    </style:style>
    <style:style style:name="P19" style:family="paragraph" style:parent-style-name="Standard">
      <style:paragraph-properties fo:margin-left="0.893cm" fo:margin-right="0.046cm" style:line-height-at-least="0.706cm" fo:text-indent="0cm" style:auto-text-indent="false" style:snap-to-layout-grid="false"/>
    </style:style>
    <style:style style:name="P20" style:family="paragraph" style:parent-style-name="Standard">
      <style:paragraph-properties fo:margin-left="0.893cm" fo:margin-right="0.046cm" style:line-height-at-least="0.706cm" fo:text-indent="0cm" style:auto-text-indent="false" style:snap-to-layout-grid="false"/>
      <style:text-properties style:font-name="標楷體" style:font-name-asian="標楷體" style:font-name-complex="標楷體"/>
    </style:style>
    <style:style style:name="P21" style:family="paragraph" style:parent-style-name="Standard">
      <style:paragraph-properties fo:margin-left="3.171cm" fo:margin-right="0.049cm" style:line-height-at-least="0.706cm" fo:text-indent="-3.171cm" style:auto-text-indent="false" style:snap-to-layout-grid="false"/>
    </style:style>
    <style:style style:name="P22" style:family="paragraph" style:parent-style-name="Standard">
      <style:paragraph-properties fo:margin-left="1.48cm" fo:margin-right="0.049cm" style:line-height-at-least="0.706cm" fo:text-indent="-1.48cm" style:auto-text-indent="false" style:snap-to-layout-grid="false"/>
    </style:style>
    <style:style style:name="P23" style:family="paragraph" style:parent-style-name="Standard">
      <style:paragraph-properties fo:margin-left="1.48cm" fo:margin-right="0.049cm" style:line-height-at-least="0.706cm" fo:text-indent="-1.48cm" style:auto-text-indent="false" style:snap-to-layout-grid="false"/>
      <style:text-properties style:font-name="標楷體" style:font-name-asian="標楷體" style:font-name-complex="標楷體"/>
    </style:style>
    <style:style style:name="P24" style:family="paragraph" style:parent-style-name="Standard">
      <style:paragraph-properties fo:margin-left="0.741cm" fo:margin-right="0.046cm" style:line-height-at-least="0.706cm" fo:text-indent="0cm" style:auto-text-indent="false" style:snap-to-layout-grid="false"/>
      <style:text-properties style:font-name="標楷體" style:font-name-asian="標楷體" style:font-name-complex="標楷體"/>
    </style:style>
    <style:style style:name="P25" style:family="paragraph" style:parent-style-name="Standard">
      <style:paragraph-properties fo:margin-left="0cm" fo:margin-right="0.046cm" style:line-height-at-least="0.706cm" fo:text-indent="0.494cm" style:auto-text-indent="false" style:snap-to-layout-grid="false"/>
    </style:style>
    <style:style style:name="P26" style:family="paragraph" style:parent-style-name="Standard">
      <style:paragraph-properties fo:margin-left="0cm" fo:margin-right="0.046cm" style:line-height-at-least="0.706cm" fo:text-indent="0.494cm" style:auto-text-indent="false" style:snap-to-layout-grid="false"/>
      <style:text-properties style:font-name="標楷體" style:font-name-asian="標楷體" style:font-name-complex="標楷體"/>
    </style:style>
    <style:style style:name="P27" style:family="paragraph" style:parent-style-name="Standard">
      <style:paragraph-properties fo:margin-left="0cm" fo:margin-right="0.046cm" style:line-height-at-least="0.706cm" fo:text-indent="0.847cm" style:auto-text-indent="false" style:snap-to-layout-grid="false"/>
    </style:style>
    <style:style style:name="P28" style:family="paragraph" style:parent-style-name="Standard">
      <style:paragraph-properties fo:margin-left="2.122cm" fo:margin-right="0.046cm" style:line-height-at-least="0.706cm" fo:text-indent="-1.309cm" style:auto-text-indent="false" style:snap-to-layout-grid="false"/>
    </style:style>
    <style:style style:name="P29" style:family="paragraph" style:parent-style-name="Standard">
      <style:paragraph-properties fo:margin-left="0cm" fo:margin-right="-0.589cm" style:line-height-at-least="0.706cm" fo:text-indent="0.423cm" style:auto-text-indent="false" style:snap-to-layout-grid="false"/>
    </style:style>
    <style:style style:name="P30" style:family="paragraph" style:parent-style-name="Standard">
      <style:paragraph-properties fo:margin-left="0.402cm" fo:margin-right="0.046cm" style:line-height-at-least="0.706cm" fo:text-indent="0cm" style:auto-text-indent="false" style:snap-to-layout-grid="false"/>
    </style:style>
    <style:style style:name="P31" style:family="paragraph" style:parent-style-name="Standard">
      <style:paragraph-properties fo:margin-left="0.402cm" fo:margin-right="0.046cm" style:line-height-at-least="0.706cm" fo:text-indent="0cm" style:auto-text-indent="false" style:snap-to-layout-grid="false"/>
      <style:text-properties style:font-name="標楷體" style:font-name-asian="標楷體" style:font-name-complex="標楷體"/>
    </style:style>
    <style:style style:name="P32" style:family="paragraph" style:parent-style-name="Standard" style:list-style-name="WW8Num14">
      <style:paragraph-properties fo:margin-left="2.487cm" fo:margin-right="0.046cm" style:line-height-at-least="0.706cm" fo:text-indent="-1.508cm" style:auto-text-indent="false" style:snap-to-layout-grid="false"/>
    </style:style>
    <style:style style:name="P33" style:family="paragraph" style:parent-style-name="區塊文字">
      <style:paragraph-properties fo:margin-left="0.813cm" fo:margin-right="0.046cm" fo:margin-top="0cm" fo:margin-bottom="0cm" style:line-height-at-least="0.706cm" fo:text-indent="-0.813cm" style:auto-text-indent="false" style:snap-to-layout-grid="false"/>
      <style:text-properties style:font-name="標楷體" fo:font-size="12pt" style:font-size-asian="12pt" style:font-name-complex="標楷體"/>
    </style:style>
    <style:style style:name="P34" style:family="paragraph" style:parent-style-name="區塊文字">
      <style:paragraph-properties fo:margin-left="2.261cm" fo:margin-right="0.049cm" fo:margin-top="0cm" fo:margin-bottom="0cm" style:line-height-at-least="0.706cm" fo:text-indent="-1.27cm" style:auto-text-indent="false" style:snap-to-layout-grid="false"/>
    </style:style>
    <style:style style:name="P35" style:family="paragraph" style:parent-style-name="區塊文字">
      <style:paragraph-properties fo:margin-left="2.228cm" fo:margin-right="0.049cm" fo:margin-top="0cm" fo:margin-bottom="0cm" style:line-height-at-least="0.706cm" fo:text-indent="-1.236cm" style:auto-text-indent="false"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fo:font-size="12pt" style:font-size-asian="12pt" style:font-name-complex="標楷體"/>
    </style:style>
    <style:style style:name="T7" style:family="text">
      <style:text-properties style:font-name-asian="標楷體"/>
    </style:style>
    <style:style style:name="T8" style:family="text">
      <style:text-properties fo:color="#000000" style:font-name="標楷體" style:font-name-asian="標楷體" style:font-name-complex="標楷體"/>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彰化縣106年度社會福利績優志願服務團體評鑑計畫</text:span></text:p>
      <text:p text:style-name="P4"><text:span text:style-name="T3">壹、依 <text:s text:c="2"/>據：志願服務法第19條第3項「主管機關及目的事業主管機關應對推展志願服務之機關及志願服務運用單位，定期辦理志願服務評鑑。」及第19條第4項「主管機關及目的事業主</text:span><text:span text:style-name="T8">管機關得對</text:span><text:span text:style-name="T3">前項評鑑成績優良者，予以獎勵。」</text:span></text:p>
      <text:p text:style-name="P6">貳、目 <text:s text:c="2"/>的：</text:p>
      <text:p text:style-name="P9">一、為落實志願服務法，推展志願服務觀念，充份運用志工人力資源。</text:p>
      <text:p text:style-name="P9">二、增進社會福利機關(構)發展，以提升社會福利推行之效能。</text:p>
      <text:p text:style-name="P9">三、鼓勵績優志願服務團體、家庭及個人以提升服務品質。</text:p>
      <text:p text:style-name="P6">參、主辦單位：彰化縣政府</text:p>
      <text:p text:style-name="P10"><text:span text:style-name="T3">肆、評鑑對象：考評年度（104年12月31日）前已加入彰化縣政府社會處所屬祥和計畫之各志願服務運用單位。</text:span></text:p>
      <text:p text:style-name="P1"><text:span text:style-name="T3">伍、考評資料起訖時間：自104年1月1日起至105年12月31日止。</text:span></text:p>
      <text:p text:style-name="P2">陸、檢附資料如下：</text:p>
      <text:p text:style-name="P11"><text:s/>書面報告包含：</text:p>
      <text:p text:style-name="P13">一、基本資料</text:p>
      <text:p text:style-name="P14"><text:span text:style-name="T3">1、106年度彰化縣社會福利績優志願服務團體評鑑量表（附件1）</text:span></text:p>
      <text:p text:style-name="P14"><text:span text:style-name="T3">2、106年度彰化縣社會福利各志願服務單位組織功能概要表（附件2）</text:span></text:p>
      <text:p text:style-name="P15">3、運用單位立案登記證書影本（公部門不須附）</text:p>
      <text:p text:style-name="P14"><text:span text:style-name="T3">4、彰化縣社會福利志願服務團體志工名冊（含幹部）（附件4）</text:span></text:p>
      <text:p text:style-name="P12"><text:span text:style-name="T3">二、104至105年度執行書面報告</text:span></text:p>
      <text:p text:style-name="P2">柒、格式</text:p>
      <text:p text:style-name="P16"><text:s text:c="4"/><text:span text:style-name="T3">封面格式如（附件3）。請以A4規格紙張，直式橫書繕打，邊界上下左右各2cm，行距為固定行高24pt，內文字體為「標楷體」14字型，單張雙面以不超過100頁為限，裝訂成冊，寄（送）達彰化縣政府社會處。</text:span></text:p>
      <text:p text:style-name="P33">捌、評鑑方式：</text:p>
      <text:p text:style-name="P34"><text:span text:style-name="T6">一、請各受評單位提供書面報告受評資料，於106年5月10日前將書面報告乙式五份，送交彰化縣政府社會處。</text:span></text:p>
      <text:p text:style-name="P35"><text:span text:style-name="T6">二、由主辦單位聘請評鑑委員，依評鑑項目與標準進行書面審查評鑑。</text:span></text:p>
      <text:p text:style-name="P35"><text:span text:style-name="T6">三、實地審查：106年5月19日(五)召開實地評鑑，評鑑委員就受評單位提供之書面報告及相關佐證資料進行審查，受評單位需列席協助說明委員所提之相關問題。</text:span></text:p>
      <text:p text:style-name="P5"><text:span text:style-name="T3">玖、評鑑指標：106年度彰化縣社會福利績優志願服務團體評鑑量表。</text:span></text:p>
      <text:p text:style-name="P6">拾、評鑑委員之聘用：</text:p>
      <text:list xml:id="list1132012234783012493" text:style-name="WW8Num4">
        <text:list-item>
          <text:p text:style-name="P17">資格：具5年以上實務經驗之社會工作者或曾參與志願服務方案執行之志願服務工作者或專家學者。</text:p>
        </text:list-item>
        <text:list-item>
          <text:p text:style-name="P18"><text:soft-page-break/>任務：</text:p>
        </text:list-item>
      </text:list>
      <text:p text:style-name="P19"><text:span text:style-name="T3">（一）參與評鑑輔導、實地審查及檢討會。</text:span></text:p>
      <text:p text:style-name="P19"><text:span text:style-name="T3">（二）與主辦單位依評鑑指標進行書面審查。</text:span></text:p>
      <text:p text:style-name="P19"><text:span text:style-name="T3">（三）依評鑑指標評定分數。</text:span></text:p>
      <text:p text:style-name="P19"><text:span text:style-name="T3">（四）提供對受評單位之評鑑評語與具體建議。</text:span></text:p>
      <text:p text:style-name="P20">（五）評分及會議內容不得對外公開，評定結果由主辦單位統一發布。</text:p>
      <text:p text:style-name="P21"><text:span text:style-name="T3"><text:s text:c="3"/>三、委員數：專家學者及民間代表共4名。</text:span></text:p>
      <text:p text:style-name="P22"><text:span text:style-name="T3"><text:s text:c="3"/>四、府外考評委員，如曾擔任受評志願服務運用單位之指導、顧問或有合作關係者，應迴</text:span></text:p>
      <text:p text:style-name="P23"><text:s text:c="7"/>避不得參加該單位之考評。</text:p>
      <text:p text:style-name="P6">拾壹、執行程序：</text:p>
      <text:p text:style-name="P5"><text:span text:style-name="T3"><text:s text:c="3"/>一、評鑑方案、內容訂定--預定106年4月31日前完成下列事項：</text:span></text:p>
      <text:p text:style-name="P24">（一）簽呈評鑑計畫及經費</text:p>
      <text:p text:style-name="P24">（二）遴聘評鑑委員</text:p>
      <text:p text:style-name="P24">（三）評鑑委員會議（方案規劃與討論評鑑標準） <text:s/></text:p>
      <text:p text:style-name="P25"><text:span text:style-name="T3">二、各受評單位送交書面報告，收件時間至106年5月10日。</text:span></text:p>
      <text:p text:style-name="P25"><text:span text:style-name="T3">三、評鑑及結果統計、建議：</text:span></text:p>
      <text:p text:style-name="P5"><text:span text:style-name="T3">　　　評分標準：評鑑委員佔100﹪，單位自評供評鑑委員參考。</text:span></text:p>
      <text:p text:style-name="P8"><text:span text:style-name="T3">四、實地審查預定時程：</text:span></text:p>
      <text:p text:style-name="P27"><text:span text:style-name="T3">（一）委員書面審核：預定106年5月10日至5月15日。</text:span></text:p>
      <text:p text:style-name="P27"><text:span text:style-name="T3">（二）106年5月19日召開實地評鑑，評鑑委員就受評單位提供之書面報告及相關佐證</text:span></text:p>
      <text:p text:style-name="P27"><text:span text:style-name="T3"><text:s text:c="6"/>資料進行審查。</text:span></text:p>
      <text:p text:style-name="P26">五、評鑑結果統計及成果公布：</text:p>
      <text:p text:style-name="P27"><text:span text:style-name="T3">（一）評鑑委員會議(分數計算、具體建議與綜合討論)</text:span></text:p>
      <text:p text:style-name="P27"><text:span text:style-name="T3">（二）評鑑結果分析手冊製作</text:span></text:p>
      <text:p text:style-name="P28"><text:span text:style-name="T3">（三）評鑑結果公佈及評鑑結果檢討會：106年5月26日召開評鑑檢討會，確認最後成績並公佈。</text:span></text:p>
      <text:p text:style-name="P6">拾貳、表揚與獎勵：</text:p>
      <text:p text:style-name="P29"><text:span text:style-name="T3">一、</text:span><text:span text:style-name="T5">預計選出特優、優等、甲等之團體，最佳潛力及最佳進步獎項目。</text:span></text:p>
      <text:p text:style-name="P30"><text:span text:style-name="T3">二、為鼓勵各單位參與本次評鑑計畫，提供下列獎勵：</text:span></text:p>
      <text:p text:style-name="P30"><text:span text:style-name="T3"><text:s text:c="4"/>(一)優等以上團體(含優等)</text:span></text:p>
      <text:p text:style-name="P31"><text:s text:c="8"/>辦理志願服務相關業務如志工參訪等活動，提供經費補助1年1次補助經費新台</text:p>
      <text:p text:style-name="P31"><text:s text:c="8"/>幣2萬元。</text:p>
      <text:p text:style-name="P31"><text:s text:c="4"/>(二)甲等以上團體(含甲等)</text:p>
      <text:p text:style-name="P31"><text:s text:c="8"/>凡辦理志願服務教育訓練，基礎訓練、特殊訓練、成長訓練及領導訓練，參與人</text:p>
      <text:p text:style-name="P31"><text:s text:c="8"/>數達80人以上，本府提供經費補助80%。</text:p>
      <text:p text:style-name="P30"><text:span text:style-name="T3"><text:s text:c="4"/>(三)</text:span><text:span text:style-name="T5">得獎團體將另得績優獎金(預計發放獎金共新台幣91,500元)</text:span></text:p>
      <text:p text:style-name="P30"><text:soft-page-break/><text:span text:style-name="T5"><text:s text:c="7"/>1.特優獎金12,000元，共2名。</text:span></text:p>
      <text:p text:style-name="P30"><text:span text:style-name="T5"><text:s text:c="7"/>2.優等獎金6,000元，共6名。</text:span></text:p>
      <text:p text:style-name="P30"><text:span text:style-name="T5"><text:s text:c="7"/>3.甲等獎金3,500元，共9名。</text:span></text:p>
      <text:p text:style-name="P30"><text:span text:style-name="T5"><text:s/></text:span><text:span text:style-name="T3">三、得獎團體由主辦單位於106年度（預定106年10月）志工表揚大會中公開表揚。</text:span></text:p>
      <text:p text:style-name="P5"><text:span text:style-name="T3">拾參、其他：</text:span><text:span text:style-name="T7">特優單位得</text:span><text:span text:style-name="T3">3年免參與評鑑。</text:span></text:p>
      <text:p text:style-name="P6">拾肆、預期效益：</text:p>
      <text:list xml:id="list3324936843574310205" text:style-name="WW8Num14">
        <text:list-item>
          <text:p text:style-name="P32"><text:span text:style-name="T3">提升彰化縣志願服務單位之服務品質與績效。</text:span></text:p>
        </text:list-item>
        <text:list-item>
          <text:p text:style-name="P32"><text:span text:style-name="T3">加強彰化縣志願服務單位之組織與營運管理。</text:span></text:p>
        </text:list-item>
        <text:list-item>
          <text:p text:style-name="P32"><text:span text:style-name="T3">擴展與推展彰化縣之志願服務工作。</text:span></text:p>
        </text:list-item>
      </text:list>
      <text:p text:style-name="P6">拾伍、本計畫若有未盡事宜得隨時修訂之。</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區塊文字" style:family="paragraph" style:parent-style-name="Standard">
      <style:paragraph-properties fo:margin-left="0.949cm" fo:margin-right="0.046cm" fo:margin-top="0.212cm" fo:margin-bottom="0cm" style:line-height-at-least="0.635cm" fo:text-indent="-0.949cm" style:auto-text-indent="false" style:vertical-align="baseline"/>
      <style:text-properties fo:font-size="14pt" style:letter-kerning="true" style:font-name-asian="標楷體" style:font-size-asian="14pt" style:font-size-complex="10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WW8Num1z0" style:family="text"/>
    <style:style style:name="WW8Num1z1" style:family="text">
      <style:text-properties style:font-name="Times New Roman" style:font-name-complex="Times New Roma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style:font-name-asian="標楷體" style:font-name-complex="標楷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19cm" fo:text-indent="-1.27cm" fo:margin-left="2.61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734cm" fo:text-indent="-1.508cm" fo:margin-left="3.73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999cm" fo:text-indent="-0.847cm" fo:margin-left="8.99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46cm"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39cm" fo:text-indent="-0.847cm" fo:margin-left="1.739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3.009cm" fo:text-indent="-1.27cm" fo:margin-left="3.0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33cm" fo:text-indent="-0.847cm" fo:margin-left="3.4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79cm" fo:text-indent="-0.847cm" fo:margin-left="4.279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126cm" fo:text-indent="-0.847cm" fo:margin-left="5.12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73cm" fo:text-indent="-0.847cm" fo:margin-left="5.9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19cm" fo:text-indent="-0.847cm" fo:margin-left="6.81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66cm" fo:text-indent="-0.847cm" fo:margin-left="7.66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13cm" fo:text-indent="-0.847cm" fo:margin-left="8.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739cm" fo:text-indent="-1.27cm" fo:margin-left="1.73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163cm" fo:text-indent="-0.847cm" fo:margin-left="2.1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09cm" fo:text-indent="-0.847cm" fo:margin-left="3.00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56cm" fo:text-indent="-0.847cm" fo:margin-left="3.856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49cm" fo:text-indent="-0.847cm" fo:margin-left="5.5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96cm" fo:text-indent="-0.847cm" fo:margin-left="6.396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89cm"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2.612cm" fo:text-indent="-1.27cm" fo:margin-left="2.61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427cm" fo:text-indent="-1.429cm" fo:margin-left="2.4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九十二年度社會福利</dc:title>
    <meta:initial-creator>xppro</meta:initial-creator>
    <meta:creation-date>2014-09-16T19:09:00</meta:creation-date>
    <dc:creator>asus</dc:creator>
    <dc:date>2017-02-21T16:30:00</dc:date>
    <meta:print-date>2012-04-05T16:07:00</meta:print-date>
    <meta:editing-cycles>19</meta:editing-cycles>
    <meta:editing-duration>PT1H15M</meta:editing-duration>
    <meta:document-statistic meta:table-count="0" meta:image-count="0" meta:object-count="0" meta:page-count="3" meta:paragraph-count="72" meta:word-count="1671" meta:character-count="1868"/>
    <meta:generator>OpenOffice/4.1.3$Win32 OpenOffice.org_project/413m1$Build-9783</meta:generator>
  </office:meta>
</office:document-meta>
</file>