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2" svg:font-family="Mangal" style:font-family-generic="script" style:font-pitch="variable"/>
    <style:font-face style:name="Microsoft YaHei2" svg:font-family="'Microsoft YaHei'" style:font-family-generic="script" style:font-pitch="variable"/>
    <style:font-face style:name="Times New Roman2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</style:style>
    <style:style style:name="P3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left="0cm" fo:margin-right="-1.85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margin-top="0cm" fo:margin-bottom="0.159cm" loext:contextual-spacing="false" fo:line-height="0.635cm" fo:text-align="justify" style:justify-single-word="false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cm" fo:margin-bottom="0.159cm" loext:contextual-spacing="false" fo:line-height="0.635cm" fo:text-align="justify" style:justify-single-word="false" fo:text-indent="0.8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line-height="0.24cm" style:writing-mode="lr-tb"/>
    </style:style>
    <style:style style:name="P11" style:family="paragraph">
      <loext:graphic-properties draw:fill="solid" draw:fill-color="#ffffff"/>
      <style:paragraph-properties fo:line-height="0.24cm" style:writing-mode="lr-tb"/>
    </style:style>
    <style:style style:name="P12" style:family="paragraph">
      <style:paragraph-properties fo:line-height="0.24cm" fo:text-align="center" style:writing-mode="lr-tb"/>
    </style:style>
    <style:style style:name="P13" style:family="paragraph">
      <loext:graphic-properties draw:fill="solid" draw:fill-color="#ffffff"/>
      <style:paragraph-properties fo:line-height="0.24cm" fo:text-align="center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style:paragraph-properties fo:line-height="0.24cm" fo:text-align="justify" style:writing-mode="lr-tb"/>
    </style:style>
    <style:style style:name="P17" style:family="paragraph">
      <loext:graphic-properties draw:fill="solid" draw:fill-color="#ffffff"/>
      <style:paragraph-properties fo:line-height="0.24cm" fo:text-align="justify"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Calibri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T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T8" style:family="text">
      <style:text-properties style:use-window-font-color="true" style:font-name="Calibri" fo:font-size="10pt" fo:language="en" fo:country="US" fo:font-weight="bold" style:letter-kerning="true" style:font-name-asian="新細明體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新細明體" fo:font-size="10pt" fo:language="en" fo:country="US" fo:font-weight="bold" style:letter-kerning="true" style:font-name-asian="新細明體" style:font-size-asian="10pt" style:language-asian="zh" style:country-asian="TW" style:font-weight-asian="bold" style:font-name-complex="新細明體" style:font-size-complex="10pt" style:language-complex="ar" style:country-complex="SA"/>
    </style:style>
    <style:style style:name="T10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1" style:family="text">
      <style:text-properties style:use-window-font-color="true" style:font-name="新細明體" fo:font-size="11pt" fo:language="en" fo:country="US" style:letter-kerning="true" style:font-name-asian="新細明體" style:font-size-asian="11pt" style:language-asian="zh" style:country-asian="TW" style:font-name-complex="新細明體" style:font-size-complex="11pt" style:language-complex="ar" style:country-complex="SA"/>
    </style:style>
    <style:style style:name="gr1" style:family="graphic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597cm" fo:min-width="1.281cm" fo:padding-top="0.03cm" fo:padding-bottom="0.03cm" fo:padding-left="0.049cm" fo:padding-right="0.049cm" fo:wrap-option="wrap" draw:shadow-color="#808080" style:run-through="back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28cm" fo:min-width="4.09cm" fo:padding-top="0.03cm" fo:padding-bottom="0.03cm" fo:padding-left="0.049cm" fo:padding-right="0.049cm" fo:wrap-option="wrap" draw:shadow-color="#808080" style:run-through="back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66cm" fo:min-width="1.434cm" fo:padding-top="0.03cm" fo:padding-bottom="0.03cm" fo:padding-left="0.049cm" fo:padding-right="0.049cm" fo:wrap-option="wrap" draw:shadow-color="#808080" style:run-through="back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1cm" fo:min-width="2.42cm" fo:padding-top="0.03cm" fo:padding-bottom="0.03cm" fo:padding-left="0.049cm" fo:padding-right="0.049cm" fo:wrap-option="wrap" draw:shadow-color="#808080" style:run-through="back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09cm" fo:min-width="6.996cm" fo:padding-top="0.127cm" fo:padding-bottom="0.127cm" fo:padding-left="0.254cm" fo:padding-right="0.254cm" fo:wrap-option="wrap" draw:shadow-color="#808080" style:run-through="back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67cm" fo:min-width="1.434cm" fo:padding-top="0.03cm" fo:padding-bottom="0.03cm" fo:padding-left="0.049cm" fo:padding-right="0.049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7cm" fo:min-width="2.233cm" fo:padding-top="0.03cm" fo:padding-bottom="0.03cm" fo:padding-left="0.049cm" fo:padding-right="0.049cm" fo:wrap-option="wrap" draw:shadow-color="#808080" style:run-through="back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56cm" fo:min-width="1.457cm" fo:padding-top="0.03cm" fo:padding-bottom="0.03cm" fo:padding-left="0.049cm" fo:padding-right="0.049cm" fo:wrap-option="wrap" draw:shadow-color="#808080" style:run-through="back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99cm" fo:min-width="0.644cm" fo:padding-top="0.03cm" fo:padding-bottom="0.03cm" fo:padding-left="0.049cm" fo:padding-right="0.049cm" fo:wrap-option="wrap" draw:shadow-color="#808080" style:run-through="back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1cm" fo:min-width="2.339cm" fo:padding-top="0.03cm" fo:padding-bottom="0.03cm" fo:padding-left="0.049cm" fo:padding-right="0.049cm" fo:wrap-option="wrap" draw:shadow-color="#808080" style:run-through="back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563cm" fo:min-width="1.764cm" fo:padding-top="0.03cm" fo:padding-bottom="0.03cm" fo:padding-left="0.049cm" fo:padding-right="0.049cm" fo:wrap-option="wrap" draw:shadow-color="#808080" style:run-through="background"/>
    </style:style>
    <style:style style:name="gr16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1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身心障礙證明申請須知</text:p>
      <text:p text:style-name="P1">您好：</text:p>
      <text:p text:style-name="P3">今(101)年7月11日身心障礙鑑定與需求評估新制開始實施，在新制度下，您到醫院辦理鑑定時，會由醫師與鑑定人員幫您完成鑑定，再由社會局（處）進行評估，針對符合資格者發給身心障礙證明。當您拿到身心障礙證明後，社會局（處）會依據您在申請時所勾選的需求服務項目，指派需求評估人員與您訪談，評估您所提的需求，並依據評估結果連結您可以使用的服務。</text:p>
      <text:p text:style-name="P6">身心障礙證明的申請方式分為兩種：方式1「一般流程」及方式2「併同辦理流程」，請您於申請表勾選適合您的辦理方式。如果您選擇方式2「併同辦理流程」，必須配合指定醫院的門診時間、診次與科別，不能指定特定醫師進行鑑定。如果您希望指定鑑定醫師，請您選擇方式1「一般流程」。</text:p>
      <text:p text:style-name="P7">身心障礙證明申請流程如下圖：</text:p>
      <text:p text:style-name="P3"><draw:g text:anchor-type="char" draw:z-index="0" draw:name="畫布 307" draw:style-name="gr1"><draw:rect draw:style-name="gr2" draw:text-style-name="P9" svg:width="18.998cm" svg:height="3.805cm" svg:x="-1.101cm" svg:y="0.381cm"><text:p/></draw:rect><draw:custom-shape draw:name="AutoShape 4" draw:style-name="gr3" draw:text-style-name="P11" svg:width="1.528cm" svg:height="3.805cm" svg:x="0.815cm" svg:y="0.381cm"><text:p text:style-name="P10"><text:span text:style-name="T3"/></text:p><text:p text:style-name="P10"><text:span text:style-name="T3">戶籍所</text:span></text:p><text:p text:style-name="P10"><text:span text:style-name="T3"/></text:p><text:p text:style-name="P10"><text:span text:style-name="T3">在地公</text:span></text:p><text:p text:style-name="P10"><text:span text:style-name="T3"/></text:p><text:p text:style-name="P10"><text:span text:style-name="T3">所：</text:span></text:p><text:p text:style-name="P10"><text:span text:style-name="T3"/></text:p><text:p text:style-name="P10"><text:span text:style-name="T3">領取申</text:span></text:p><text:p text:style-name="P10"><text:span text:style-name="T3"/></text:p><text:p text:style-name="P10"><text:span text:style-name="T3">請表及</text:span></text:p><text:p text:style-name="P10"><text:span text:style-name="T3"/></text:p><text:p text:style-name="P10"><text:span text:style-name="T3">鑑定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5" draw:style-name="gr4" draw:text-style-name="P13" svg:width="4.338cm" svg:height="1.537cm" svg:x="5.059cm" svg:y="0.381cm"><text:p text:style-name="P12"><text:span text:style-name="T4">鑑定機構進行鑑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6" draw:style-name="gr5" draw:text-style-name="P11" svg:width="1.59cm" svg:height="0.583cm" svg:x="5.295cm" svg:y="1.117cm"><text:p text:style-name="P10"><text:span text:style-name="T5">鑑定醫師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7" draw:style-name="gr5" draw:text-style-name="P11" svg:width="1.59cm" svg:height="0.583cm" svg:x="7.491cm" svg:y="1.117cm"><text:p text:style-name="P10"><text:span text:style-name="T5">鑑定人員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15" svg:width="0.348cm" svg:height="0.623cm" svg:x="7.038cm" svg:y="1.118cm"><draw:text-box><text:p text:style-name="P14"><text:span text:style-name="T6">+ </text:span></text:p></draw:text-box></draw:frame><draw:frame draw:style-name="gr6" draw:text-style-name="P15" svg:width="0.348cm" svg:height="0.622cm" svg:x="7.038cm" svg:y="3.194cm"><draw:text-box><text:p text:style-name="P14"><text:span text:style-name="T6">+ </text:span></text:p></draw:text-box></draw:frame><draw:custom-shape draw:name="AutoShape 10" draw:style-name="gr7" draw:text-style-name="P11" svg:width="2.647cm" svg:height="1.318cm" svg:x="10.117cm" svg:y="0.483cm"><text:p text:style-name="P10"><text:span text:style-name="T4">社會</text:span><text:span text:style-name="T7">局</text:span><text:span text:style-name="T7">(</text:span><text:span text:style-name="T7">處</text:span><text:span text:style-name="T7">)</text:span><text:span text:style-name="T4">評</text:span></text:p><text:p text:style-name="P10"><text:span text:style-name="T4"/></text:p><text:p text:style-name="P10"><text:span text:style-name="T4">估審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11" draw:style-name="gr8" draw:text-style-name="P13" svg:width="7.705cm" svg:height="2.065cm" svg:x="5.059cm" svg:y="2.122cm"><text:p text:style-name="P12"><text:span text:style-name="T4">於鑑定機構進行鑑定及需求評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12" draw:style-name="gr9" draw:text-style-name="P11" svg:width="1.59cm" svg:height="0.585cm" svg:x="5.295cm" svg:y="3.309cm"><text:p text:style-name="P10"><text:span text:style-name="T5">鑑定醫師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13" draw:style-name="gr5" draw:text-style-name="P11" svg:width="1.59cm" svg:height="0.583cm" svg:x="7.539cm" svg:y="3.272cm"><text:p text:style-name="P10"><text:span text:style-name="T5">鑑定人員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14" draw:style-name="gr10" draw:text-style-name="P11" svg:width="2.435cm" svg:height="1.05cm" svg:x="9.846cm" svg:y="2.981cm"><text:p text:style-name="P10"><text:span text:style-name="T4">需求評估人員</text:span></text:p><text:p text:style-name="P10"><text:span text:style-name="T4"/></text:p><text:p text:style-name="P10"><text:span text:style-name="T4">辦理需求評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15" svg:width="0.346cm" svg:height="0.623cm" svg:x="9.338cm" svg:y="3.23cm"><draw:text-box><text:p text:style-name="P14"><text:span text:style-name="T6">+ </text:span></text:p></draw:text-box></draw:frame><draw:frame draw:style-name="gr6" draw:text-style-name="P15" svg:width="0.345cm" svg:height="0.622cm" svg:x="7.041cm" svg:y="3.272cm"><draw:text-box><text:p text:style-name="P14"><text:span text:style-name="T6">+ </text:span></text:p></draw:text-box></draw:frame><draw:custom-shape draw:name="AutoShape 17" draw:style-name="gr11" draw:text-style-name="P17" svg:width="1.722cm" svg:height="2.483cm" svg:x="13.246cm" svg:y="0.905cm"><text:p text:style-name="P16"><text:span text:style-name="T7">社 會 局</text:span></text:p><text:p text:style-name="P16"><text:span text:style-name="T7"/></text:p><text:p text:style-name="P16"><text:span text:style-name="T7">(</text:span><text:span text:style-name="T7">處</text:span><text:span text:style-name="T7">)</text:span><text:span text:style-name="T7">核</text:span></text:p><text:p text:style-name="P16"><text:span text:style-name="T7"/></text:p><text:p text:style-name="P16"><text:span text:style-name="T7">發身心障</text:span></text:p><text:p text:style-name="P16"><text:span text:style-name="T7"/></text:p><text:p text:style-name="P16"><text:span text:style-name="T7">礙證明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name="AutoShape 18" draw:style-name="gr12" draw:text-style-name="P9" draw:type="line" svg:x1="9.394cm" svg:y1="1.15cm" svg:x2="10.118cm" svg:y2="1.141cm" svg:d="M9394 1150l724-9" svg:viewBox="0 0 725 11"><text:p/></draw:connector><draw:connector draw:name="AutoShape 19" draw:style-name="gr12" draw:text-style-name="P9" draw:type="line" svg:x1="12.763cm" svg:y1="1.141cm" svg:x2="13.248cm" svg:y2="1.956cm" svg:d="M12763 1141l485 815" svg:viewBox="0 0 487 817"><text:p/></draw:connector><draw:connector draw:name="AutoShape 20" draw:style-name="gr12" draw:text-style-name="P9" draw:type="line" svg:x1="12.763cm" svg:y1="3.152cm" svg:x2="13.248cm" svg:y2="2.143cm" svg:d="M12763 3152l485-1009" svg:viewBox="0 0 487 1011"><text:p/></draw:connector><draw:custom-shape draw:name="AutoShape 21" draw:style-name="gr13" draw:text-style-name="P19" svg:width="0.821cm" svg:height="2.237cm" svg:x="-0.63cm" svg:y="1.166cm"><text:p text:style-name="P18"><text:span text:style-name="T3">申請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name="AutoShape 22" draw:style-name="gr12" draw:text-style-name="P9" draw:type="line" svg:x1="0.187cm" svg:y1="2.282cm" svg:x2="0.815cm" svg:y2="2.286cm" svg:d="M187 2282l628 4" svg:viewBox="0 0 630 5"><text:p/></draw:connector><draw:custom-shape draw:name="AutoShape 23" draw:style-name="gr14" draw:text-style-name="P13" svg:width="2.786cm" svg:height="1.9cm" svg:x="2.303cm" svg:y="0.381cm"><text:p text:style-name="P12"><text:span text:style-name="T4">方式</text:span><text:span text:style-name="T4">1</text:span></text:p><text:p text:style-name="P12"><text:span text:style-name="T4"/></text:p><text:p text:style-name="P12"><text:span text:style-name="T8">一般流程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AutoShape 24" draw:style-name="gr14" draw:text-style-name="P13" svg:width="2.786cm" svg:height="1.9cm" svg:x="2.303cm" svg:y="2.286cm"><text:p text:style-name="P12"><text:span text:style-name="T4">方式</text:span><text:span text:style-name="T4">2</text:span></text:p><text:p text:style-name="P12"><text:span text:style-name="T4"/></text:p><text:p text:style-name="P12"><text:span text:style-name="T8">併同辦理流程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AutoShape 25" draw:style-name="gr15" draw:text-style-name="P17" svg:width="2.065cm" svg:height="2.825cm" svg:x="15.383cm" svg:y="0.716cm"><text:p text:style-name="P16"><text:span text:style-name="T7">社會局</text:span></text:p><text:p text:style-name="P16"><text:span text:style-name="T7"/></text:p><text:p text:style-name="P16"><text:span text:style-name="T7">(</text:span><text:span text:style-name="T7">處</text:span><text:span text:style-name="T7">)</text:span><text:span text:style-name="T7">依民</text:span></text:p><text:p text:style-name="P16"><text:span text:style-name="T7"/></text:p><text:p text:style-name="P16"><text:span text:style-name="T7">眾勾選福利</text:span></text:p><text:p text:style-name="P16"><text:span text:style-name="T7"/></text:p><text:p text:style-name="P16"><text:span text:style-name="T7">服務項目，</text:span></text:p><text:p text:style-name="P16"><text:span text:style-name="T7"/></text:p><text:p text:style-name="P16"><text:span text:style-name="T7">評估連結服</text:span></text:p><text:p text:style-name="P16"><text:span text:style-name="T7"/></text:p><text:p text:style-name="P16"><text:span text:style-name="T7">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name="AutoShape 26" draw:style-name="gr12" draw:text-style-name="P9" draw:type="line" svg:x1="14.966cm" svg:y1="2.147cm" svg:x2="15.382cm" svg:y2="2.129cm" svg:d="M14966 2147l416-18" svg:viewBox="0 0 418 19"><text:p/></draw:connector></draw:g></text:p>
      <text:p text:style-name="P2"><text:span text:style-name="T1">如果您目前領有身心障礙手冊且註記效期在104年7月10日以前，在醫療鑑定部分，您可以申請「重新鑑定」或「依原領身心障礙手冊，重新發給鑑定報告」兩種方式。申請「重新鑑定」方式，會由醫師鑑定身體結構及功能，鑑定人員進行活動參與及環境因素之鑑定，證明效期由醫師判定，最長5年。申請</text:span><text:span text:style-name="T2">「</text:span><text:span text:style-name="T1">依原領身心障礙手冊，重新發給鑑定報告</text:span><text:span text:style-name="T2">」方式</text:span><text:span text:style-name="T1">，會由醫師進行依現有障別等級轉換，鑑定人員進行活動參與及環境因素之鑑定，證明效期由醫師判定，最長至104年7月10日。申請「依原領身心障礙手冊，重新發給鑑定報告」以一次為限，證明屆期時，仍需辦理重新鑑定。</text:span></text:p>
      <text:p text:style-name="P8"><draw:g text:anchor-type="char" draw:z-index="1" draw:name="畫布 26" draw:style-name="gr16"><draw:rect draw:style-name="gr17" draw:text-style-name="P9" svg:width="18.291cm" svg:height="4.296cm" svg:x="-0.646cm" svg:y="0.794cm"><text:p/></draw:rect><draw:custom-shape draw:name="AutoShape 29" draw:style-name="gr18" draw:text-style-name="P17" svg:width="2.117cm" svg:height="2.204cm" svg:x="9.345cm" svg:y="1.649cm"><text:p text:style-name="P16"><text:span text:style-name="T7">鑑定人員進</text:span></text:p><text:p text:style-name="P16"><text:span text:style-name="T7"/></text:p><text:p text:style-name="P16"><text:span text:style-name="T7">行活動參與</text:span></text:p><text:p text:style-name="P16"><text:span text:style-name="T7"/></text:p><text:p text:style-name="P16"><text:span text:style-name="T7">及環境因素</text:span></text:p><text:p text:style-name="P16"><text:span text:style-name="T7"/></text:p><text:p text:style-name="P16"><text:span text:style-name="T7">之鑑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name="AutoShape 30" draw:style-name="gr19" draw:text-style-name="P9" draw:type="line" svg:x1="8.212cm" svg:y1="1.464cm" svg:x2="9.342cm" svg:y2="2.753cm" svg:d="M8212 1464l1130 1289" svg:viewBox="0 0 1132 1291"><text:p/></draw:connector><draw:connector draw:name="AutoShape 31" draw:style-name="gr19" draw:text-style-name="P9" draw:type="line" svg:x1="8.212cm" svg:y1="3.616cm" svg:x2="9.342cm" svg:y2="2.75cm" svg:d="M8212 3616l1130-866" svg:viewBox="0 0 1132 868"><text:p/></draw:connector><draw:custom-shape draw:name="AutoShape 32" draw:style-name="gr18" draw:text-style-name="P17" svg:width="1.929cm" svg:height="2.384cm" svg:x="12.276cm" svg:y="1.554cm"><text:p text:style-name="P16"><text:span text:style-name="T7">社會局</text:span></text:p><text:p text:style-name="P16"><text:span text:style-name="T7"/></text:p><text:p text:style-name="P16"><text:span text:style-name="T7">(</text:span><text:span text:style-name="T7">處</text:span><text:span text:style-name="T7">)</text:span><text:span text:style-name="T7">依據</text:span></text:p><text:p text:style-name="P16"><text:span text:style-name="T7"/></text:p><text:p text:style-name="P16"><text:span text:style-name="T7">鑑定報告</text:span></text:p><text:p text:style-name="P16"><text:span text:style-name="T7"/></text:p><text:p text:style-name="P16"><text:span text:style-name="T7">核發身心</text:span></text:p><text:p text:style-name="P16"><text:span text:style-name="T7"/></text:p><text:p text:style-name="P16"><text:span text:style-name="T7">障礙證明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name="AutoShape 33" draw:style-name="gr19" draw:text-style-name="P9" draw:type="line" svg:x1="11.461cm" svg:y1="2.75cm" svg:x2="12.276cm" svg:y2="2.743cm" svg:d="M11461 2750l815-7" svg:viewBox="0 0 817 9"><text:p/></draw:connector><draw:custom-shape draw:name="AutoShape 34" draw:style-name="gr18" draw:text-style-name="P17" svg:width="2.368cm" svg:height="2.569cm" svg:x="14.873cm" svg:y="1.448cm"><text:p text:style-name="P16"><text:span text:style-name="T7">社會局</text:span><text:span text:style-name="T7">(</text:span><text:span text:style-name="T7">處</text:span><text:span text:style-name="T7">)</text:span></text:p><text:p text:style-name="P16"><text:span text:style-name="T7"/></text:p><text:p text:style-name="P16"><text:span text:style-name="T7">依民眾勾選</text:span></text:p><text:p text:style-name="P16"><text:span text:style-name="T7"/></text:p><text:p text:style-name="P16"><text:span text:style-name="T7">福利服務項</text:span></text:p><text:p text:style-name="P16"><text:span text:style-name="T7"/></text:p><text:p text:style-name="P16"><text:span text:style-name="T7">目，評估連</text:span></text:p><text:p text:style-name="P16"><text:span text:style-name="T7"/></text:p><text:p text:style-name="P16"><text:span text:style-name="T7">結服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name="AutoShape 35" draw:style-name="gr19" draw:text-style-name="P9" draw:type="line" svg:x1="14.202cm" svg:y1="2.746cm" svg:x2="14.87cm" svg:y2="2.731cm" svg:d="M14202 2746l668-15" svg:viewBox="0 0 670 18"><text:p/></draw:connector><draw:custom-shape draw:name="AutoShape 36" draw:style-name="gr18" draw:text-style-name="P13" svg:width="2.789cm" svg:height="1.218cm" svg:x="2.314cm" svg:y="0.926cm"><text:p text:style-name="P12"><text:span text:style-name="T9">重新鑑定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AutoShape 37" draw:style-name="gr18" draw:text-style-name="P13" svg:width="2.789cm" svg:height="1.768cm" svg:x="2.314cm" svg:y="2.51cm"><text:p text:style-name="P12"><text:span text:style-name="T9">重新發給鑑定</text:span></text:p><text:p text:style-name="P12"><text:span text:style-name="T9"/></text:p><text:p text:style-name="P12"><text:span text:style-name="T9">報告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AutoShape 38" draw:style-name="gr18" draw:text-style-name="P11" svg:width="1.572cm" svg:height="2.832cm" svg:x="0.737cm" svg:y="1.094cm"><text:p text:style-name="P10"><text:span text:style-name="T4">戶籍所</text:span></text:p><text:p text:style-name="P10"><text:span text:style-name="T4"/></text:p><text:p text:style-name="P10"><text:span text:style-name="T4">在地公</text:span></text:p><text:p text:style-name="P10"><text:span text:style-name="T4"/></text:p><text:p text:style-name="P10"><text:span text:style-name="T4">所：</text:span></text:p><text:p text:style-name="P10"><text:span text:style-name="T4"/></text:p><text:p text:style-name="P16"><text:span text:style-name="T4">領取申</text:span></text:p><text:p text:style-name="P16"><text:span text:style-name="T4"/></text:p><text:p text:style-name="P16"><text:span text:style-name="T4">請表及</text:span></text:p><text:p text:style-name="P16"><text:span text:style-name="T4"/></text:p><text:p text:style-name="P16"><text:span text:style-name="T4">鑑定表</text:span></text:p><text:p text:style-name="P10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39" draw:style-name="gr18" draw:text-style-name="P17" svg:width="3.112cm" svg:height="1.094cm" svg:x="5.103cm" svg:y="0.917cm"><text:p text:style-name="P16"><text:span text:style-name="T7">鑑定醫師進行身體</text:span></text:p><text:p text:style-name="P16"><text:span text:style-name="T7"/></text:p><text:p text:style-name="P16"><text:span text:style-name="T7">功能與結構之鑑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40" draw:style-name="gr18" draw:text-style-name="P17" svg:width="3.112cm" svg:height="2.946cm" svg:x="5.103cm" svg:y="2.143cm"><text:p text:style-name="P16"><text:span text:style-name="T7">鑑定醫師依據原</text:span></text:p><text:p text:style-name="P16"><text:span text:style-name="T7"/></text:p><text:p text:style-name="P16"><text:span text:style-name="T7">領有之身心障礙</text:span></text:p><text:p text:style-name="P16"><text:span text:style-name="T7"/></text:p><text:p text:style-name="P16"><text:span text:style-name="T7">手冊上記載之障</text:span></text:p><text:p text:style-name="P16"><text:span text:style-name="T7"/></text:p><text:p text:style-name="P16"><text:span text:style-name="T7">別及等級進行障</text:span></text:p><text:p text:style-name="P16"><text:span text:style-name="T7"/></text:p><text:p text:style-name="P16"><text:span text:style-name="T7">礙類別及程度分</text:span></text:p><text:p text:style-name="P16"><text:span text:style-name="T7"/></text:p><text:p text:style-name="P16"><text:span text:style-name="T7">級轉換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41" draw:style-name="gr18" draw:text-style-name="P19" svg:width="0.821cm" svg:height="2.237cm" svg:x="-0.646cm" svg:y="1.38cm"><text:p text:style-name="P18"><text:span text:style-name="T11">申請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name="AutoShape 42" draw:style-name="gr19" draw:text-style-name="P9" draw:type="line" svg:x1="0.172cm" svg:y1="2.496cm" svg:x2="0.735cm" svg:y2="2.51cm" svg:d="M172 2496l563 14" svg:viewBox="0 0 564 16"><text:p/></draw:connector></draw:g>鑑定流程如下圖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2" svg:font-family="Mangal" style:font-family-generic="script" style:font-pitch="variable"/>
    <style:font-face style:name="Microsoft YaHei2" svg:font-family="'Microsoft YaHei'" style:font-family-generic="script" style:font-pitch="variable"/>
    <style:font-face style:name="Times New Roman2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251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證明申請須知</dc:title>
    <meta:initial-creator>Administrator</meta:initial-creator>
    <meta:creation-date>2012-07-06T09:15:00</meta:creation-date>
    <dc:date>2019-02-20T08:49:04.552000000</dc:date>
    <meta:editing-cycles>5</meta:editing-cycles>
    <meta:editing-duration>PT8M38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7" meta:word-count="584" meta:character-count="595" meta:non-whitespace-character-count="595"/>
  </office:meta>
</office:document-meta>
</file>