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833in" text:min-label-width="0.2319in"/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paragraph-properties fo:text-align="center" fo:margin-left="0.2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text-indent="0.0986in"/>
    </style:style>
    <style:style style:name="T4" style:parent-style-name="預設段落字型" style:family="text">
      <style:text-properties style:font-name="微軟正黑體" style:font-name-asian="微軟正黑體" fo:color="#FF0000"/>
    </style:style>
    <style:style style:name="TableColumn6" style:family="table-column">
      <style:table-column-properties style:column-width="0.37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5" style:family="table">
      <style:table-properties style:width="7.6625in" fo:margin-left="0in" table:align="center"/>
    </style:style>
    <style:style style:name="TableRow12" style:family="table-row">
      <style:table-row-properties style:min-row-height="0.3944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註解文字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註解文字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0.5513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1.3062in" style:use-optimal-row-height="false" fo:keep-together="always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2.017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ableCell120" style:family="table-cell">
      <style:table-cell-properties fo:border-top="0.0069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Wingdings" style:font-name-asian="Wingdings" style:font-name-complex="Wingdings" fo:color="#C45911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color="#C45911" fo:font-size="13pt" style:font-size-asian="13pt" style:font-size-complex="13pt"/>
    </style:style>
    <style:style style:name="TableRow153" style:family="table-row">
      <style:table-row-properties style:min-row-height="0.3819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63" style:family="table-row">
      <style:table-row-properties style:min-row-height="1.5395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margin-bottom="0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8" style:parent-style-name="內文" style:list-style-name="LFO5" style:family="paragraph">
      <style:paragraph-properties style:snap-to-layout-grid="false" fo:margin-top="0.0625in" fo:margin-bottom="0.0625in"/>
      <style:text-properties style:font-name="微軟正黑體" style:font-name-asian="微軟正黑體" style:font-name-complex="Arial" fo:font-size="14pt" style:font-size-asian="14pt" style:font-size-complex="14pt"/>
    </style:style>
    <style:style style:name="P169" style:parent-style-name="內文" style:list-style-name="LFO5" style:family="paragraph">
      <style:paragraph-properties style:snap-to-layout-grid="false" fo:margin-top="0.0625in" fo:margin-bottom="0.0625in"/>
    </style:style>
    <style:style style:name="T17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186" style:family="table-row">
      <style:table-row-properties style:min-row-height="0.5625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191" style:parent-style-name="本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192" style:parent-style-name="本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193" style:parent-style-name="本文" style:family="paragraph">
      <style:paragraph-properties fo:margin-bottom="0in" fo:line-height="0.2777in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97" style:parent-style-name="本文" style:family="paragraph">
      <style:paragraph-properties fo:margin-bottom="0in" fo:line-height="0.2777in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0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108年度彰化縣銀采瑞智友善認證</text:p>
      <text:p text:style-name="P2">守護BBCall防走失載具申請暨說明會<text:s/>報名表</text:p>
      <text:p text:style-name="P3"><text:span text:style-name="T4">注意：每個欄位皆必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基</text:p>
            <text:p text:style-name="P15">本</text:p>
            <text:p text:style-name="P16">資</text:p>
            <text:p text:style-name="P17">料</text:p>
            <text:p text:style-name="P18">及</text:p>
            <text:p text:style-name="P19">聯</text:p>
            <text:p text:style-name="P20">絡</text:p>
            <text:p text:style-name="P21">資</text:p>
            <text:p text:style-name="P22">訊</text:p>
          </table:table-cell>
          <table:table-cell table:style-name="TableCell23">
            <text:p text:style-name="P24"><text:s text:c="4"/>姓名</text:p>
          </table:table-cell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聯絡電話</text:p>
          </table:table-cell>
          <table:covered-table-cell/>
          <table:table-cell table:style-name="TableCell29">
            <text:p text:style-name="P30">(住家)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電子郵件信箱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table-cell table:style-name="TableCell38">
            <text:p text:style-name="P39">(手機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通訊地址</text:p>
          </table:table-cell>
          <table:table-cell table:style-name="TableCell44" table:number-columns-spanned="4">
            <text:p text:style-name="P45"><text:span text:style-name="T46">郵遞區號</text:span><text:span text:style-name="T47"></text:span><text:span text:style-name="T48"></text:span><text:span text:style-name="T49"></text:span><text:span text:style-name="T50">-</text:span><text:span text:style-name="T51"></text:span><text:span text:style-name="T52">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><text:span text:style-name="T60">郵遞區號</text:span><text:span text:style-name="T61"></text:span><text:span text:style-name="T62"></text:span><text:span text:style-name="T63"></text:span><text:span text:style-name="T64">-</text:span><text:span text:style-name="T65"></text:span><text:span text:style-name="T66"></text:span></text:p>
            <text:p text:style-name="P67"/>
            <text:p text:style-name="P68"/>
            <text:p text:style-name="P69"><text:span text:style-name="T70"></text:span><text:span text:style-name="T71"><text:s/>同上</text:span><text:span text:style-name="T72"><text:s text:c="37"/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欲報名之場次</text:p>
          </table:table-cell>
          <table:covered-table-cell/>
          <table:table-cell table:style-name="TableCell76" table:number-columns-spanned="2">
            <text:p text:style-name="P77">北彰場-彰基向上大樓S011會議室</text:p>
            <text:p text:style-name="P78">(彰化市旭光路175號)</text:p>
            <text:p text:style-name="P79"><text:span text:style-name="T80"></text:span><text:span text:style-name="T81">4</text:span><text:span text:style-name="T82">月</text:span><text:span text:style-name="T83">17</text:span><text:span text:style-name="T84">日(</text:span><text:span text:style-name="T85">三</text:span><text:span text:style-name="T86">)<text:s/></text:span><text:span text:style-name="T87">09：30-11：00</text:span></text:p>
            <text:p text:style-name="P88"><text:span text:style-name="T89"></text:span><text:span text:style-name="T90">6</text:span><text:span text:style-name="T91">月</text:span><text:span text:style-name="T92">12</text:span><text:span text:style-name="T93">日(</text:span><text:span text:style-name="T94">三</text:span><text:span text:style-name="T95">)<text:s/></text:span><text:span text:style-name="T96">09：30-11：00</text:span></text:p>
            <text:p text:style-name="P97"><text:span text:style-name="T98"></text:span><text:span text:style-name="T99">8</text:span><text:span text:style-name="T100">月</text:span><text:span text:style-name="T101">07</text:span><text:span text:style-name="T102">日(</text:span><text:span text:style-name="T103">三</text:span><text:span text:style-name="T104">)<text:s/></text:span><text:span text:style-name="T105">09：30-11：00</text:span></text:p>
            <text:p text:style-name="P106"><text:span text:style-name="T107"></text:span><text:span text:style-name="T108">10</text:span><text:span text:style-name="T109">月</text:span><text:span text:style-name="T110">16</text:span><text:span text:style-name="T111">日(三) 09：</text:span><text:span text:style-name="T112">3</text:span><text:span text:style-name="T113">0-11：00</text:span></text:p>
            <text:p text:style-name="P114"><text:span text:style-name="T115"></text:span><text:span text:style-name="T116">11</text:span><text:span text:style-name="T117">月</text:span><text:span text:style-name="T118">27</text:span><text:span text:style-name="T119">日(三) 09：30-11：00</text:span></text:p>
          </table:table-cell>
          <table:covered-table-cell/>
          <table:table-cell table:style-name="TableCell120" table:number-columns-spanned="2">
            <text:p text:style-name="P121">南彰場-溪湖家庭福利服務中心</text:p>
            <text:p text:style-name="P122">(彰化縣溪湖鎮文東街9號2樓)</text:p>
            <text:p text:style-name="P123"><text:span text:style-name="T124"></text:span><text:span text:style-name="T125">3</text:span><text:span text:style-name="T126">月</text:span><text:span text:style-name="T127">20</text:span><text:span text:style-name="T128">日(三)<text:s/></text:span><text:span text:style-name="T129">09：30-11：00</text:span></text:p>
            <text:p text:style-name="P130"><text:span text:style-name="T131"></text:span><text:span text:style-name="T132">5</text:span><text:span text:style-name="T133">月</text:span><text:span text:style-name="T134">1</text:span><text:span text:style-name="T135">5日(三)<text:s/></text:span><text:span text:style-name="T136">09：30-11：00</text:span></text:p>
            <text:p text:style-name="P137"><text:span text:style-name="T138"></text:span><text:span text:style-name="T139">7</text:span><text:span text:style-name="T140">月</text:span><text:span text:style-name="T141">10</text:span><text:span text:style-name="T142">日(三)<text:s/></text:span><text:span text:style-name="T143">09：30-11：00</text:span></text:p>
            <text:p text:style-name="P144"><text:span text:style-name="T145"></text:span><text:span text:style-name="T146">9月11日(三) 09：30-11：00</text:span></text:p>
            <text:p text:style-name="P147"><text:span text:style-name="T148"></text:span><text:span text:style-name="T149">11</text:span><text:span text:style-name="T150">月1</text:span><text:span text:style-name="T151">3</text:span><text:span text:style-name="T152">日(三) 09：30-11：00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4">
            <text:p text:style-name="P156"><text:span text:style-name="T157"></text:span><text:span text:style-name="T158">每場次限額</text:span><text:span text:style-name="T159">50名</text:span><text:span text:style-name="T160">，欲</text:span><text:span text:style-name="T161">報從速</text:span><text:span text:style-name="T162">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備註</text:p>
          </table:table-cell>
          <table:covered-table-cell/>
          <table:table-cell table:style-name="TableCell166" table:number-columns-spanned="4">
            <text:p text:style-name="P167">參加說明會時，請攜帶以下證明文件之正、影本，正本作為對照之用途，影本於說明會當天繳交。</text:p>
            <text:list text:style-name="LFO5" text:continue-numbering="true">
              <text:list-item>
                <text:p text:style-name="P168">身分證或戶口名簿</text:p>
              </text:list-item>
              <text:list-item>
                <text:p text:style-name="P169"><text:span text:style-name="T170">失智診斷證明</text:span><text:span text:style-name="T171">、</text:span><text:span text:style-name="T172">失智臨床量表</text:span><text:span text:style-name="T173">(</text:span><text:span text:style-name="T174">CDR<text:s/></text:span><text:span text:style-name="T175">≥</text:span><text:span text:style-name="T176">0.5</text:span><text:span text:style-name="T177">)</text:span><text:span text:style-name="T178">、</text:span><text:span text:style-name="T179">身心障礙手冊</text:span><text:span text:style-name="T180">(</text:span><text:span text:style-name="T181">ICD診斷【10】</text:span><text:span text:style-name="T182">)</text:span><text:span text:style-name="T183">，</text:span><text:span text:style-name="T184">三者擇一</text:span><text:span text:style-name="T185">即可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報名方式</text:p>
          </table:table-cell>
          <table:covered-table-cell/>
          <table:table-cell table:style-name="TableCell189" table:number-columns-spanned="4">
            <text:p text:style-name="P190">電話：(04)723-8595 轉4545<text:s/></text:p>
            <text:p text:style-name="P191">傳真：(04)723-7673</text:p>
            <text:p text:style-name="P192">郵寄地址：500彰化市博愛街53巷85號 切膚之愛基金會</text:p>
            <text:p text:style-name="P193"><text:span text:style-name="T194">Email：</text:span><text:a xlink:href="mailto:392572@cch.org.tw" office:target-frame-name="_top" xlink:show="replace"><text:span text:style-name="T195">392572@</text:span><text:span text:style-name="T196">cch.org.tw</text:span></text:a></text:p>
            <text:p text:style-name="P197"><text:span text:style-name="T198">承辦人員：吳紫瑄<text:s/></text:span><text:span text:style-name="T199">小姐</text:span></text:p>
          </table:table-cell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ize="12pt" style:font-size-asian="12pt" style:font-size-complex="12pt"/>
    </style:style>
    <style:style style:name="WW_CharLFO5LVL2" style:family="text">
      <style:text-properties style:font-name="Wingdings"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833in" text:min-label-width="0.2319in"/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75in" fo:margin-bottom="0.492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ss Tsai</meta:initial-creator>
    <dc:creator>chhg</dc:creator>
    <meta:creation-date>2019-02-21T06:07:00Z</meta:creation-date>
    <dc:date>2019-02-21T06:07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