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5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2.037cm"/>
    </style:style>
    <style:style style:name="表格1.C" style:family="table-column">
      <style:table-column-properties style:column-width="2.877cm"/>
    </style:style>
    <style:style style:name="表格1.F" style:family="table-column">
      <style:table-column-properties style:column-width="2.475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1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2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line-height="0.776cm" fo:text-indent="3.838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0.776cm" fo:text-indent="2.85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財團法人彰化縣私立○○○○社會福利慈善事業基金會</text:span></text:p>
      <text:list xml:id="list2393471094260122492" text:style-name="WW8Num1">
        <text:list-item>
          <text:p text:style-name="P3">○年度業務計畫書</text:p>
        </text:list-item>
      </text:list>
      <text:p text:style-name="P2"/>
      <text:p text:style-name="P2"/>
      <text:p text:style-name="P2"/>
      <text:p text:style-name="P2"/>
      <text:list xml:id="list8512925019116044830" text:style-name="WW8Num2">
        <text:list-item>
          <text:p text:style-name="P4">計畫依據：</text:p>
        </text:list-item>
        <text:list-item>
          <text:p text:style-name="P4">計畫目標：（一）</text:p>
        </text:list-item>
      </text:list>
      <text:p text:style-name="P6">（二）</text:p>
      <text:p text:style-name="P7"/>
      <text:list xml:id="list34693260" text:continue-numbering="true" text:style-name="WW8Num2">
        <text:list-item>
          <text:p text:style-name="P4">實施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">工作項目</text:p>
          </table:table-cell>
          <table:table-cell table:style-name="表格1.A1" table:number-rows-spanned="2" office:value-type="string">
            <text:p text:style-name="P1">實施內容</text:p>
          </table:table-cell>
          <table:table-cell table:style-name="表格1.A1" table:number-rows-spanned="2" office:value-type="string">
            <text:p text:style-name="P1">經費預算</text:p>
            <text:p text:style-name="P1">（新台幣：元）</text:p>
          </table:table-cell>
          <table:table-cell table:style-name="表格1.A1" table:number-columns-spanned="2" office:value-type="string">
            <text:p text:style-name="P1">預定進度（○○年○月）</text:p>
          </table:table-cell>
          <table:covered-table-cell/>
          <table:table-cell table:style-name="表格1.F1" table:number-rows-spanned="2" office:value-type="string">
            <text:p text:style-name="P1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起</text:p>
          </table:table-cell>
          <table:table-cell table:style-name="表格1.A1" office:value-type="string">
            <text:p text:style-name="P1">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一、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二、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三、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四、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list xml:id="list34683895" text:continue-numbering="true" text:style-name="WW8Num2">
        <text:list-item>
          <text:p text:style-name="P4">經費來源：</text:p>
        </text:list-item>
        <text:list-item>
          <text:p text:style-name="P4">預期效益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年度業務計畫書</dc:title>
    <meta:initial-creator>sf_user</meta:initial-creator>
    <meta:creation-date>2001-10-12T17:13:00</meta:creation-date>
    <dc:creator>chcg</dc:creator>
    <dc:date>2009-02-17T16:53:00</dc:date>
    <meta:editing-cycles>8</meta:editing-cycles>
    <meta:editing-duration>PT8M</meta:editing-duration>
    <meta:document-statistic meta:table-count="1" meta:image-count="0" meta:object-count="0" meta:page-count="1" meta:paragraph-count="20" meta:word-count="111" meta:character-count="116"/>
    <meta:generator>OpenOffice/4.1.2$Win32 OpenOffice.org_project/412m3$Build-9782</meta:generator>
  </office:meta>
</office:document-meta>
</file>