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New Gulim"/>
    </style:style>
    <style:style style:name="P2" style:family="paragraph" style:parent-style-name="Standard">
      <style:paragraph-properties fo:text-align="end" style:justify-single-word="false" fo:orphans="2" fo:widows="2"/>
      <style:text-properties style:font-name="標楷體" fo:font-size="14pt" fo:letter-spacing="0.423cm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margin-left="0cm" fo:margin-right="0cm" fo:text-indent="5.08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master-page-name="Standard">
      <style:paragraph-properties fo:margin-left="0cm" fo:margin-right="0cm" fo:text-indent="5.085cm" style:auto-text-indent="false" style:page-number="auto"/>
    </style:style>
    <style:style style:name="P5" style:family="paragraph" style:parent-style-name="Standard">
      <style:paragraph-properties fo:margin-top="0.053cm" fo:margin-bottom="0.053cm" fo:text-align="end" style:justify-single-word="false" fo:orphans="2" fo:widows="2"/>
      <style:text-properties style:font-name="標楷體" fo:font-size="14pt" fo:letter-spacing="0.423cm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left="0cm" fo:margin-right="0cm" fo:text-indent="4.815cm" style:auto-text-indent="false"/>
      <style:text-properties style:font-name="標楷體" fo:font-size="14pt" style:font-name-asian="標楷體" style:font-size-asian="14pt" style:font-name-complex="New Gulim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text-indent="1.7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New Gulim" style:font-size-complex="14pt"/>
    </style:style>
    <style:style style:name="T5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捐助財產承諾書</text:span></text:p>
      <text:p text:style-name="P3"/>
      <text:p text:style-name="Standard"><text:span text:style-name="T6"><text:s text:c="11"/></text:span><text:span text:style-name="T2">(全體捐助人共具一份承諾書或一捐助人一承諾書均可)</text:span></text:p>
      <text:p text:style-name="Standard"><text:span text:style-name="T5">立承諾書人OOO等O人，同意捐助財團法人彰化縣私立OOO基金會財產，並同意該財團法人於獲准法院登記時，即無條件將捐助財產轉移登記為該法人所有。</text:span></text:p>
      <text:p text:style-name="P1"/>
      <text:p text:style-name="P1"/>
      <text:p text:style-name="P1"/>
      <text:p text:style-name="P2">捐助人：OOO印 </text:p>
      <text:p text:style-name="P5">OOO印</text:p>
      <text:p text:style-name="P5">OOO印</text:p>
      <text:p text:style-name="P5">OOO印</text:p>
      <text:p text:style-name="P5">OOO印</text:p>
      <text:p text:style-name="P6"/>
      <text:p text:style-name="P6"/>
      <text:p text:style-name="P7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053cm" fo:margin-bottom="0.053cm" fo:orphans="2" fo:widows="2"/>
      <style:text-properties style:font-name="新細明體" style:letter-kerning="true" style:font-name-complex="新細明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1" text:start-value="2">
        <style:list-level-properties text:list-level-position-and-space-mode="label-alignment">
          <style:list-level-label-alignment text:label-followed-by="listtab" text:list-tab-stop-position="6.773cm" fo:text-indent="-2.117cm" fo:margin-left="6.77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捐助人承諾書</dc:title>
    <meta:initial-creator>s2cmc</meta:initial-creator>
    <meta:creation-date>2008-01-14T15:35:00</meta:creation-date>
    <dc:creator>chcg</dc:creator>
    <dc:date>2009-02-25T15:21:00</dc:date>
    <meta:editing-cycles>9</meta:editing-cycles>
    <meta:editing-duration>PT10M</meta:editing-duration>
    <meta:document-statistic meta:table-count="0" meta:image-count="0" meta:object-count="0" meta:page-count="1" meta:paragraph-count="9" meta:word-count="120" meta:character-count="146"/>
    <meta:generator>OpenOffice/4.1.2$Win32 OpenOffice.org_project/412m3$Build-9782</meta:generator>
  </office:meta>
</office:document-meta>
</file>