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1.129cm" fo:text-indent="9.031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5.24cm" fo:margin-right="0cm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28pt" style:font-name-asian="標楷體" style:font-size-asian="28pt" style:text-combine="lines"/>
    </style:style>
    <style:style style:name="T3" style:family="text">
      <style:text-properties fo:font-size="26pt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（十）○○銀行 <text:s text:c="3"/>存款存額證明書（格式）</text:p>
      <text:p text:style-name="Standard"><text:span text:style-name="T1">查 </text:span><text:span text:style-name="T2">法財人團</text:span><text:span text:style-name="T3"> </text:span><text:span text:style-name="T1">○○○私立○○社會福利慈善事業基金會籌備會，</text:span></text:p>
      <text:p text:style-name="P1">在本行開立定期存款帳戶第○○號於民國○年○月○日之存款額為新臺幣○○○元正。</text:p>
      <text:p text:style-name="P1"><text:s text:c="4"/>特此證明</text:p>
      <text:p text:style-name="P1"/>
      <text:p text:style-name="P1"/>
      <text:p text:style-name="P1"/>
      <text:p text:style-name="P1"/>
      <text:p text:style-name="P3">○○銀行</text:p>
      <text:p text:style-name="P2"><text:s text:c="3"/>襄理 ○ ○ ○ 章</text:p>
      <text:p text:style-name="P1"/>
      <text:p text:style-name="P4"/>
      <text:p text:style-name="P4"/>
      <text:p text:style-name="P4"/>
      <text:p text:style-name="P4"/>
      <text:p text:style-name="P4"/>
      <text:p text:style-name="P1">中華民國 <text:s text:c="12"/>年 <text:s text:c="11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6.298cm" fo:text-indent="-0.847cm" fo:margin-left="16.2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7.145cm" fo:text-indent="-0.847cm" fo:margin-left="17.1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7.992cm" fo:text-indent="-0.847cm" fo:margin-left="17.9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8.838cm" fo:text-indent="-0.847cm" fo:margin-left="18.8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9.685cm" fo:text-indent="-0.847cm" fo:margin-left="19.6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0.532cm" fo:text-indent="-0.847cm" fo:margin-left="20.5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1.378cm" fo:text-indent="-0.847cm" fo:margin-left="21.3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2.225cm" fo:text-indent="-0.847cm" fo:margin-left="22.2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十）○○銀行    存款存額證明書（格式）</dc:title>
    <meta:initial-creator>社會局</meta:initial-creator>
    <meta:creation-date>2004-08-12T08:46:00</meta:creation-date>
    <dc:creator>社會局</dc:creator>
    <dc:date>2004-08-12T08:58:00</dc:date>
    <meta:editing-cycles>3</meta:editing-cycles>
    <meta:editing-duration>PT9M</meta:editing-duration>
    <meta:document-statistic meta:table-count="0" meta:image-count="0" meta:object-count="0" meta:page-count="1" meta:paragraph-count="7" meta:word-count="103" meta:character-count="157"/>
    <meta:generator>OpenOffice/4.1.2$Win32 OpenOffice.org_project/412m3$Build-9782</meta:generator>
  </office:meta>
</office:document-meta>
</file>