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.145cm" fo:margin-right="0cm" fo:line-height="0.882cm" fo:text-indent="0cm" style:auto-text-indent="false"/>
    </style:style>
    <style:style style:name="P5" style:family="paragraph" style:parent-style-name="Standard">
      <style:paragraph-properties fo:margin-left="2.607cm" fo:margin-right="0cm" fo:line-height="0.882cm" fo:text-indent="-2.607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2.117cm" fo:margin-right="0cm" fo:line-height="0.882cm" fo:text-indent="-2.117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1.27cm" fo:margin-right="0cm" fo:line-height="0.882cm" fo:text-indent="0cm" style:auto-text-indent="false"/>
    </style:style>
    <style:style style:name="P8" style:family="paragraph" style:parent-style-name="Standard">
      <style:paragraph-properties fo:margin-left="0cm" fo:margin-right="0cm" fo:line-height="0.882cm" fo:text-indent="1.482cm" style:auto-text-indent="false"/>
      <style:text-properties fo:font-size="14pt" style:font-name-asian="標楷體" style:font-size-asian="14pt"/>
    </style:style>
    <style:style style:name="P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財團法人</text:span><text:span text:style-name="T2">彰化縣私立</text:span><text:span text:style-name="T1">○○○社會福利(慈善)事業基金會</text:span></text:p>
      <text:p text:style-name="P2">辦事細則</text:p>
      <text:p text:style-name="P4"><text:span text:style-name="T4"><text:s/>第一條：本細則依據財團法人</text:span><text:span text:style-name="T3">彰化縣</text:span><text:span text:style-name="T4">私立○○○○社會福利慈善 </text:span></text:p>
      <text:p text:style-name="P4"><text:span text:style-name="T4"><text:s text:c="9"/>事業基金會捐助章程第○○條規定訂定之。</text:span></text:p>
      <text:p text:style-name="P3"><text:s text:c="2"/>第二條：本基金會之業務處理，除另有規定外，悉依本細則處理。</text:p>
      <text:p text:style-name="P5">　第三條：執行秘書稟承董事會之決策決議，受董事長之指揮監督綜理一切業務，任期三年，連聘得連任。</text:p>
      <text:p text:style-name="P6">　第四條：秘書、會計、出納稟承執行秘書之命辦理其執掌內事項。</text:p>
      <text:p text:style-name="P6">　第五條：各級主管對其所屬人員有指揮監督考核及陳請獎懲之權。</text:p>
      <text:p text:style-name="P6">　第六條：各經辦人對其所用資產設備及工具有愛護保管之責。</text:p>
      <text:p text:style-name="P6">　第七條：本基金會例行公務得授權執行秘書判行或代行。</text:p>
      <text:p text:style-name="P6">　第八條：秘書之執掌如下：</text:p>
      <text:p text:style-name="P7"><text:span text:style-name="T4"><text:s/>（一）文書撰擬、收發及檔案保管事項。</text:span></text:p>
      <text:p text:style-name="P1"><text:span text:style-name="T4"><text:s text:c="6"/>（二）有關會議之記錄及保管事項。</text:span></text:p>
      <text:p text:style-name="P8">（三）有關公共福利計劃事項。</text:p>
      <text:p text:style-name="P8">（四）其他有關主辦及臨時指派事項。</text:p>
      <text:p text:style-name="P3">　第九條：會計、出納之職掌：</text:p>
      <text:p text:style-name="P8">（一）有關帳務處理程序與準則之規劃事項。【會計】</text:p>
      <text:p text:style-name="P8">（二）記帳憑證、會計簿籍及會計報告之編製事項。【會計】</text:p>
      <text:p text:style-name="P8">（三）會計、簿記之登記事項。【會計】</text:p>
      <text:p text:style-name="P8">（四）帳務之清理事項。【會計】</text:p>
      <text:p text:style-name="P8">（五）會計檔案之保管事項。【會計】</text:p>
      <text:p text:style-name="P8">（六）其他有關會計、出納應辦及臨時指派事項。</text:p>
      <text:p text:style-name="P8">（七）現金收支保管事項。【出納】</text:p>
      <text:p text:style-name="P8">（八）有價證券保管事項。【出納】</text:p>
      <text:p text:style-name="P8">（九）銀行往來及款項撥匯事項。【出納】</text:p>
      <text:p text:style-name="P8">（十）員工薪資之發放事項。【出納】</text:p>
      <text:p text:style-name="P3">　第十條：本細則經本基金會董事會審議通過後公佈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辦事細則</dc:title>
    <meta:initial-creator>sf_user</meta:initial-creator>
    <meta:creation-date>2008-05-08T15:30:00</meta:creation-date>
    <dc:creator>chcg</dc:creator>
    <dc:date>2009-02-17T16:56:00</dc:date>
    <meta:editing-cycles>9</meta:editing-cycles>
    <meta:editing-duration>PT7M</meta:editing-duration>
    <meta:document-statistic meta:table-count="0" meta:image-count="0" meta:object-count="0" meta:page-count="1" meta:paragraph-count="27" meta:word-count="567" meta:character-count="595"/>
    <meta:generator>OpenOffice/4.1.2$Win32 OpenOffice.org_project/412m3$Build-9782</meta:generator>
  </office:meta>
</office:document-meta>
</file>