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text-align="justify"/>
      <style:text-properties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/>
      <style:text-properties fo:color="#FF0000" fo:font-size="8pt" style:font-size-asian="8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list-style-name="LFO2" style:family="paragraph">
      <style:paragraph-properties fo:text-align="justify" style:line-height-at-least="0in" fo:margin-left="0.3979in" fo:text-indent="-0.3979in">
        <style:tab-stops>
          <style:tab-stop style:type="left" style:position="-0.002in"/>
        </style:tab-stops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42" style:parent-style-name="內文" style:family="paragraph">
      <style:paragraph-properties fo:text-align="justify" style:line-height-at-least="0in" fo:margin-left="0.3979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44" style:parent-style-name="內文" style:list-style-name="LFO2" style:family="paragraph">
      <style:paragraph-properties fo:text-align="justify" style:line-height-at-least="0in" fo:margin-left="0.3979in" fo:text-indent="-0.3979in">
        <style:tab-stops>
          <style:tab-stop style:type="left" style:position="-0.002in"/>
        </style:tab-stops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fo:font-size="8pt" style:font-size-asian="8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5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51" style:parent-style-name="內文" style:family="paragraph">
      <style:paragraph-properties fo:text-align="justify"/>
      <style:text-properties fo:font-size="14pt" style:font-size-asian="14pt"/>
    </style:style>
    <style:style style:name="P52" style:parent-style-name="內文" style:family="paragraph">
      <style:paragraph-properties fo:text-align="justify"/>
      <style:text-properties fo:font-size="14pt" style:font-size-asian="14pt"/>
    </style:style>
    <style:style style:name="P53" style:parent-style-name="內文" style:family="paragraph">
      <style:paragraph-properties fo:text-align="justify"/>
      <style:text-properties fo:font-size="14pt" style:font-size-asian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8pt" style:font-size-asian="8pt"/>
    </style:style>
    <style:style style:name="P57" style:parent-style-name="內文" style:family="paragraph">
      <style:paragraph-properties fo:text-align="justify"/>
      <style:text-properties fo:font-size="14pt" style:font-size-asian="14pt"/>
    </style:style>
    <style:style style:name="P58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/>
      <style:text-properties fo:font-size="14pt" style:font-size-asian="14pt"/>
    </style:style>
    <style:style style:name="P70" style:parent-style-name="內文" style:family="paragraph">
      <style:paragraph-properties fo:text-align="justify"/>
      <style:text-properties fo:font-size="14pt" style:font-size-asian="14pt"/>
    </style:style>
    <style:style style:name="P71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fo:font-size="14pt" style:font-size-asian="14pt"/>
    </style:style>
    <style:style style:name="P72" style:parent-style-name="內文" style:family="paragraph">
      <style:text-properties fo:font-size="14pt" style:font-size-asian="14pt"/>
    </style:style>
    <style:style style:name="P73" style:parent-style-name="內文" style:list-style-name="LFO1" style:family="paragraph">
      <style:paragraph-properties fo:text-align="justify"/>
      <style:text-properties fo:font-size="10pt" style:font-size-asian="10pt"/>
    </style:style>
    <style:style style:name="P74" style:parent-style-name="內文" style:family="paragraph">
      <style:paragraph-properties fo:text-align="justify"/>
      <style:text-properties fo:font-size="10pt" style:font-size-asian="10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non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non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non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7"/></text:span><text:span text:style-name="T3"><text:s text:c="8"/></text:span><text:span text:style-name="T4">匯</text:span><text:span text:style-name="T5"><text:s text:c="2"/></text:span><text:span text:style-name="T6">款</text:span><text:span text:style-name="T7"><text:s text:c="2"/></text:span><text:span text:style-name="T8">同</text:span><text:span text:style-name="T9"><text:s text:c="2"/></text:span><text:span text:style-name="T10">意</text:span><text:span text:style-name="T11"><text:s text:c="2"/></text:span><text:span text:style-name="T12">書</text:span><text:span text:style-name="T13"><text:s text:c="13"/></text:span><text:span text:style-name="T14">附件</text:span><text:span text:style-name="T15">1</text:span></text:p>
      <text:p text:style-name="P16"><draw:custom-shape svg:x="1.625in" svg:y="0.375in" svg:width="2.5in" svg:height="0in" draw:z-index="251655168" draw:id="id0" draw:style-name="a0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　<text:span text:style-name="T17">　　立同意書人　　　　　　　　　　　　　　，同意彰化縣政府</text:span></text:p>
      <text:p text:style-name="P18">將給付款項，直接匯存入立同意書人之金融機構存款帳戶。</text:p>
      <text:p text:style-name="P19"><text:span text:style-name="T20"><draw:custom-shape svg:x="3.08333in" svg:y="0.3875in" svg:width="1.41667in" svg:height="0in" draw:z-index="251660288" draw:id="id1" draw:style-name="a1" draw:name="Line 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draw:custom-shape svg:x="1.25in" svg:y="0.3875in" svg:width="1.41667in" svg:height="0in" draw:z-index="251659264" draw:id="id2" draw:style-name="a2" draw:name="Line 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1.33333in" svg:y="0.2625in" svg:width="0in" svg:height="0in" draw:z-index="251658240" draw:id="id3" draw:style-name="a3" draw:name="Line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金融機構名稱：</text:span><text:span text:style-name="T24"><text:s text:c="14"/></text:span><text:span text:style-name="T25">銀行</text:span><text:span text:style-name="T26"><text:s text:c="16"/></text:span><text:span text:style-name="T27">分行</text:span></text:p>
      <text:p text:style-name="P28"><text:span text:style-name="T29"><draw:custom-shape svg:x="1.33333in" svg:y="0.3875in" svg:width="3.16667in" svg:height="0in" draw:z-index="251657216" draw:id="id4" draw:style-name="a4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戶</text:span><text:span text:style-name="T31"><text:s text:c="8"/></text:span><text:span text:style-name="T32">名：</text:span><text:span text:style-name="T33"><text:s text:c="2"/></text:span></text:p>
      <text:p text:style-name="P34">（需為立同意書人所有）</text:p>
      <text:p text:style-name="P35"><text:span text:style-name="T36"><draw:custom-shape svg:x="1.33333in" svg:y="0.375in" svg:width="3.25in" svg:height="0in" draw:z-index="251656192" draw:id="id5" draw:style-name="a5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帳</text:span><text:span text:style-name="T38"><text:s text:c="8"/></text:span><text:span text:style-name="T39">號：　　　　　　　　　　　　</text:span></text:p>
      <text:list text:style-name="LFO2" text:continue-numbering="true">
        <text:list-item>
          <text:p text:style-name="P40">本同意書如有虛偽或糾紛情事，立同意書人願負法律責任，其後果自</text:p>
        </text:list-item>
      </text:list>
      <text:p text:style-name="P41"/>
      <text:p text:style-name="P42">行負責處理。</text:p>
      <text:p text:style-name="P43"/>
      <text:list text:style-name="LFO2" text:continue-numbering="true">
        <text:list-item>
          <text:p text:style-name="P44">本同意書一經簽認即適用本公司在貴府所有款項之給付，立同意書人</text:p>
        </text:list-item>
      </text:list>
      <text:p text:style-name="P45"/>
      <text:p text:style-name="P46"><text:span text:style-name="T47"><text:s text:c="7"/></text:span><text:span text:style-name="T48">之匯款帳戶若有變動，或欲改變領款方式，將主動通知貴府，若未事</text:span></text:p>
      <text:p text:style-name="P49"/>
      <text:p text:style-name="P50"><text:s text:c="4"/>前通知致權益受損，其後果自行負責。</text:p>
      <text:p text:style-name="P51">　此致</text:p>
      <text:p text:style-name="P52">彰化縣政府</text:p>
      <text:p text:style-name="P53"><text:s text:c="16"/>立<text:s/>同<text:s/>意<text:s/>書<text:s/>人：　　　<text:s text:c="7"/><text:s text:c="4"/><text:s text:c="6"/>（蓋章）</text:p>
      <text:p text:style-name="P54"><text:span text:style-name="T55"><text:s text:c="20"/></text:span><text:span text:style-name="T56">（即公司、商號名稱）</text:span></text:p>
      <text:p text:style-name="P57">　　　　　　　　營利事業統一編號：</text:p>
      <text:p text:style-name="P58">　　　　　　　<text:s text:c="2"/>負<text:s text:c="4"/>責<text:s text:c="4"/>人：<text:s text:c="23"/>（蓋章）</text:p>
      <text:p text:style-name="P59"><text:s text:c="19"/><text:span text:style-name="T60">身</text:span><text:span text:style-name="T61"><text:s/></text:span><text:span text:style-name="T62">分</text:span><text:span text:style-name="T63"><text:s/></text:span><text:span text:style-name="T64">證</text:span><text:span text:style-name="T65"><text:s/></text:span><text:span text:style-name="T66">字</text:span><text:span text:style-name="T67"><text:s/></text:span><text:span text:style-name="T68">號：</text:span></text:p>
      <text:p text:style-name="P69">　　　　　　　<text:s text:c="2"/>公<text:s text:c="2"/>司<text:s text:c="2"/>住　址：</text:p>
      <text:p text:style-name="P70">　　　　　　　<text:s text:c="2"/>電　　　　　話：</text:p>
      <text:p text:style-name="P71">　　<text:s text:c="12"/>公<text:s/>司<text:s/>發<text:s/>票<text:s/>章：</text:p>
      <text:p text:style-name="P72"><text:s text:c="6"/>中華民國　　　　　年　　　　　月　　　　　日</text:p>
      <text:list text:style-name="LFO1" text:continue-numbering="true">
        <text:list-item>
          <text:p text:style-name="P73">ps：一、請檢附存摺封面影本一份（並加蓋『本影本與正本相同，如有不實，願負法律責任』）。</text:p>
        </text:list-item>
      </text:list>
      <text:p text:style-name="P74"><text:s text:c="7"/>二、加蓋印章請與「請款文件」相同。</text:p>
      <text:p text:style-name="P75"><text:span text:style-name="T7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256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匯款同意書</dc:title>
    <meta:initial-creator>pc30038</meta:initial-creator>
    <dc:creator>chcg</dc:creator>
    <meta:creation-date>2017-09-04T08:27:00Z</meta:creation-date>
    <dc:date>2017-09-04T08:27:00Z</dc:date>
    <meta:print-date>2003-09-18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