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E000000863BE28AF8FB1142BA.jpg" manifest:media-type="image/jpeg"/>
  <manifest:file-entry manifest:full-path="Pictures/100000000000033F000000B861EC8D010F24225C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DejaVu Sans1" svg:font-family="'DejaVu Sans'"/>
    <style:font-face style:name="Heiti SC Medium1" svg:font-family="'Heiti SC Medium'"/>
    <style:font-face style:name="Times New Roman1" svg:font-family="'Times New Roman'"/>
    <style:font-face style:name="Verdana1" svg:font-family="Verdana"/>
    <style:font-face style:name="新細明體" svg:font-family="新細明體"/>
    <style:font-face style:name="Arial" svg:font-family="Arial" style:font-pitch="variable"/>
    <style:font-face style:name="DejaVu Sans" svg:font-family="'DejaVu Sans'" style:font-pitch="variable"/>
    <style:font-face style:name="Heiti SC Medium" svg:font-family="'Heiti SC Medium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Times New Roman" svg:font-family="'Times New Roman'" style:font-pitch="variable"/>
    <style:font-face style:name="Verdana" svg:font-family="Verdana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2" style:family="presentation" style:parent-style-name="Blank_20_Slid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3" style:family="presentation" style:parent-style-name="Blank_20_Slide-notes">
      <style:graphic-properties draw:fill-color="#ffffff" fo:min-height="11.429cm"/>
    </style:style>
    <style:style style:name="P1" style:family="paragraph">
      <style:paragraph-properties fo:margin-top="0cm" fo:margin-bottom="0cm" fo:line-height="15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end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style:paragraph-properties fo:margin-top="0.205cm" fo:margin-bottom="0cm" fo:line-height="100%" fo:text-align="start"/>
    </style:style>
    <style:style style:name="P7" style:family="paragraph">
      <style:paragraph-properties fo:margin-left="0cm" fo:margin-right="0cm" fo:margin-top="0.205cm" fo:margin-bottom="0cm" fo:line-height="100%" fo:text-align="start" fo:text-indent="0cm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176cm" fo:margin-bottom="0cm" fo:line-height="100%" fo:text-align="start" fo:text-indent="0cm"/>
    </style:style>
    <style:style style:name="T1" style:family="text">
      <style:text-properties fo:font-variant="normal" fo:text-transform="none" fo:color="#006666" style:text-line-through-style="none" style:text-line-through-type="none" style:text-position="0% 100%" style:font-name="Heiti SC Medium1" fo:font-size="54pt" fo:letter-spacing="normal" fo:font-style="normal" style:text-underline-style="none" fo:font-weight="normal" style:font-name-asian="Heiti SC Medium1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006666" style:text-line-through-style="none" style:text-line-through-type="none" style:text-position="0% 100%" style:font-name="Heiti SC Medium1" fo:font-size="18pt" fo:letter-spacing="normal" fo:font-style="normal" style:text-underline-style="none" fo:font-weight="normal" style:font-name-asian="Heiti SC Medium1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6666" style:text-line-through-style="none" style:text-line-through-type="none" style:text-position="0% 100%" style:font-name="Heiti SC Medium1" fo:font-size="32pt" fo:letter-spacing="normal" fo:font-style="normal" style:text-underline-style="none" fo:font-weight="normal" style:font-name-asian="Heiti SC Medium1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新細明體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6666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1" fo:font-size="12pt" fo:letter-spacing="normal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1" fo:font-size="29pt" fo:letter-spacing="normal" fo:font-style="normal" style:text-underline-style="none" fo:font-weight="normal" style:font-name-asian="新細明體" style:font-size-asian="29pt" style:font-style-asian="normal" style:font-weight-asian="normal" style:font-size-complex="2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1" fo:font-size="25pt" fo:letter-spacing="normal" fo:font-style="normal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T11" style:family="text">
      <style:text-properties fo:font-variant="normal" fo:text-transform="none" fo:color="#006666" style:text-line-through-style="none" style:text-line-through-type="none" style:text-position="0% 100%" style:font-name="Verdana1" fo:font-size="29pt" fo:letter-spacing="normal" fo:font-style="normal" style:text-underline-style="solid" style:text-underline-width="auto" style:text-underline-color="font-color" fo:font-weight="normal" style:font-name-asian="新細明體" style:font-size-asian="29pt" style:font-style-asian="normal" style:font-weight-asian="normal" style:font-size-complex="29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Verdana1" fo:font-size="29pt" fo:letter-spacing="normal" fo:font-style="normal" style:text-underline-style="none" fo:font-weight="normal" style:font-name-asian="新細明體" style:font-size-asian="29pt" style:font-style-asian="normal" style:font-weight-asian="normal" style:font-size-complex="2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">
        <style:list-level-properties text:space-before="0.002cm" text:min-label-width="0.951cm"/>
        <style:text-properties fo:font-family="Wingdings" style:font-charset="x-symbol" fo:color="#006666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">
        <style:list-level-properties text:space-before="0.002cm" text:min-label-width="0.951cm"/>
        <style:text-properties fo:font-family="Wingdings" style:font-charset="x-symbol" fo:color="#006666" fo:font-size="70%"/>
      </text:list-level-style-bullet>
      <text:list-level-style-bullet text:level="2" text:bullet-char="">
        <style:list-level-properties text:space-before="1.272cm" text:min-label-width="0.792cm"/>
        <style:text-properties fo:font-family="Wingdings" style:font-charset="x-symbol" fo:color="#99cccc" fo:font-size="7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">
        <style:list-level-properties text:space-before="0.002cm" text:min-label-width="0.951cm"/>
        <style:text-properties fo:font-family="Wingdings" style:font-charset="x-symbol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">
        <style:list-level-properties text:space-before="0.002cm" text:min-label-width="0.951cm"/>
        <style:text-properties fo:font-family="Wingdings" style:font-charset="x-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1.015cm" svg:height="4.599cm" svg:x="2.499cm" svg:y="1.924cm">
          <text:p text:style-name="P1"><text:span text:style-name="T1"><text:s/></text:span><text:span text:style-name="T1">核銷</text:span><text:span text:style-name="T2"><text:line-break/></text:span><text:span text:style-name="T3">從提案開始的管理工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5cm" svg:height="1.774cm" svg:x="6.299cm" svg:y="9.325cm">
          <text:p text:style-name="P3"><text:span text:style-name="T4">2020 </text:span><text:span text:style-name="T4">財務扶植計畫 工作坊</text:span></text:p>
          <text:p text:style-name="P3"><text:span text:style-name="T4">羅瓊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3" draw:layer="layout" svg:width="12.698cm" svg:height="9.523cm" svg:x="3.175cm" svg:y="1.905cm" draw:page-number="1" presentation:class="page"/>
          <draw:frame draw:name="PlaceHolder 2" presentation:style-name="pr1" draw:text-style-name="P4" draw:layer="layout" svg:width="15.238cm" svg:height="11.428cm" svg:x="1.905cm" svg:y="12.065cm" presentation:class="notes" presentation:placeholder="true" presentation:user-transformed="true">
            <draw:text-box/>
          </draw:frame>
          <draw:custom-shape draw:name="TextShape 3" draw:style-name="gr4" draw:text-style-name="P2" draw:layer="layout" svg:width="8.253cm" svg:height="1.268cm" svg:x="10.791cm" svg:y="24.126cm">
            <text:p text:style-name="P3"><text:span text:style-name="T5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Blank_20_Slide">
        <draw:custom-shape draw:name="TextShape 1" draw:style-name="gr1" draw:text-style-name="P2" draw:layer="layout" svg:width="20.314cm" svg:height="1.996cm" svg:x="3.898cm" svg:y="0.926cm">
          <text:p text:style-name="P5"><text:span text:style-name="T6">從提案開始的管理工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5.925cm" svg:height="1.268cm" svg:x="18.203cm" svg:y="17.357cm">
          <text:p text:style-name="P3"><text:span text:style-name="T7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" draw:text-style-name="P2" draw:layer="layout" svg:width="20.314cm" svg:height="11.428cm" svg:x="3.806cm" svg:y="5.076cm">
          <text:p xml:id="id1" text:id="id1" text:style-name="P6"><text:span text:style-name="T8">運籌帷幄的雅士</text:span></text:p>
          <text:p xml:id="id2" text:id="id2" text:style-name="P6"><text:span text:style-name="T8">還是</text:span></text:p>
          <text:p xml:id="id3" text:id="id3" text:style-name="P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</anim:par>
            </anim:par>
          </anim:seq>
        </anim:par>
        <presentation:notes draw:style-name="dp2">
          <draw:page-thumbnail draw:name="PlaceHolder 1" draw:style-name="gr3" draw:layer="layout" svg:width="12.698cm" svg:height="9.523cm" svg:x="3.175cm" svg:y="1.905cm" draw:page-number="2" presentation:class="page"/>
          <draw:frame draw:name="PlaceHolder 2" presentation:style-name="pr2" draw:text-style-name="P4" draw:layer="layout" svg:width="15.238cm" svg:height="11.428cm" svg:x="1.905cm" svg:y="12.065cm" presentation:class="notes" presentation:placeholder="true" presentation:user-transformed="true">
            <draw:text-box/>
          </draw:frame>
          <draw:custom-shape draw:name="TextShape 3" draw:style-name="gr4" draw:text-style-name="P2" draw:layer="layout" svg:width="8.253cm" svg:height="1.268cm" svg:x="10.791cm" svg:y="24.126cm">
            <text:p text:style-name="P3"><text:span text:style-name="T9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" draw:style-name="dp1" draw:master-page-name="Blank_20_Slide">
        <draw:custom-shape draw:name="TextShape 1" draw:style-name="gr1" draw:text-style-name="P2" draw:layer="layout" svg:width="20.314cm" svg:height="2.396cm" svg:x="3.898cm" svg:y="0.926cm">
          <text:p text:style-name="P5"><text:span text:style-name="T6">為何申請補助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2" draw:layer="layout" svg:width="20.314cm" svg:height="11.428cm" svg:x="3.806cm" svg:y="5.076cm">
          <text:list text:style-name="L4">
            <text:list-item>
              <text:p xml:id="id4" text:id="id4" text:style-name="P7"><text:span text:style-name="T8">服務的加乘效應</text:span></text:p>
            </text:list-item>
            <text:list-item>
              <text:p xml:id="id5" text:id="id5" text:style-name="P7"><text:span text:style-name="T8">有錢就做的見仁見智</text:span></text:p>
            </text:list-item>
            <text:list-item>
              <text:p xml:id="id6" text:id="id6" text:style-name="P7"><text:span text:style-name="T8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draw:layer="layout" svg:width="5.925cm" svg:height="1.268cm" svg:x="18.203cm" svg:y="17.357cm">
          <text:p text:style-name="P3"><text:span text:style-name="T7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3" presentation:class="page"/>
          <draw:frame presentation:style-name="pr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TextShape 1" draw:style-name="gr1" draw:text-style-name="P2" draw:layer="layout" svg:width="20.314cm" svg:height="2.596cm" svg:x="3.898cm" svg:y="0.926cm">
          <text:p text:style-name="P5"><text:span text:style-name="T6">提案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2" draw:layer="layout" svg:width="20.314cm" svg:height="11.428cm" svg:x="3.806cm" svg:y="5.076cm">
          <text:list text:style-name="L4">
            <text:list-item>
              <text:p xml:id="id7" text:id="id7" text:style-name="P7"><text:span text:style-name="T8">對組織目標的掌握</text:span></text:p>
            </text:list-item>
            <text:list-item>
              <text:p xml:id="id8" text:id="id8" text:style-name="P7"><text:span text:style-name="T8">對組織經費的了解</text:span></text:p>
            </text:list-item>
            <text:list-item>
              <text:p xml:id="id9" text:id="id9" text:style-name="P7"><text:span text:style-name="T8">各種補助來源</text:span></text:p>
            </text:list-item>
          </text:list>
          <text:list text:style-name="L5">
            <text:list-item>
              <text:list>
                <text:list-item>
                  <text:p xml:id="id10" text:id="id10" text:style-name="P9"><text:span text:style-name="T10"><text:s/>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draw:layer="layout" svg:width="5.925cm" svg:height="1.268cm" svg:x="18.203cm" svg:y="17.357cm">
          <text:p text:style-name="P3"><text:span text:style-name="T7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4" presentation:class="page"/>
          <draw:frame presentation:style-name="pr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TextShape 1" draw:style-name="gr1" draw:text-style-name="P2" draw:layer="layout" svg:width="20.314cm" svg:height="2.596cm" svg:x="3.898cm" svg:y="0.926cm">
          <text:p text:style-name="P5"><text:span text:style-name="T6">提案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2" draw:layer="layout" svg:width="20.314cm" svg:height="12.277cm" svg:x="3.814cm" svg:y="4.647cm">
          <text:list text:style-name="L4">
            <text:list-item>
              <text:p xml:id="id11" text:id="id11" text:style-name="P7"><text:span text:style-name="T8">詳閱補助辦法</text:span></text:p>
            </text:list-item>
          </text:list>
          <text:list text:style-name="L5">
            <text:list-item>
              <text:list>
                <text:list-item>
                  <text:p xml:id="id12" text:id="id12" text:style-name="P9"><text:span text:style-name="T10">資格</text:span></text:p>
                </text:list-item>
                <text:list-item>
                  <text:p xml:id="id13" text:id="id13" text:style-name="P9"><text:span text:style-name="T10">費用</text:span></text:p>
                </text:list-item>
                <text:list-item>
                  <text:p xml:id="id14" text:id="id14" text:style-name="P9"><text:span text:style-name="T10">單據</text:span></text:p>
                </text:list-item>
                <text:list-item>
                  <text:p xml:id="id15" text:id="id15" text:style-name="P9"><text:span text:style-name="T10">配合事項</text:span></text:p>
                </text:list-item>
              </text:list>
            </text:list-item>
            <text:list-item>
              <text:p xml:id="id16" text:id="id16" text:style-name="P7"><text:span text:style-name="T8">組織運作的搭配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draw:layer="layout" svg:width="5.925cm" svg:height="1.268cm" svg:x="18.203cm" svg:y="17.357cm">
          <text:p text:style-name="P3"><text:span text:style-name="T7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5" presentation:class="page"/>
          <draw:frame presentation:style-name="pr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TextShape 1" draw:style-name="gr1" draw:text-style-name="P2" draw:layer="layout" svg:width="20.314cm" svg:height="2.596cm" svg:x="3.898cm" svg:y="0.926cm">
          <text:p text:style-name="P5"><text:span text:style-name="T6">核定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2" draw:layer="layout" svg:width="20.314cm" svg:height="11.428cm" svg:x="3.806cm" svg:y="5.076cm">
          <text:list text:style-name="L4">
            <text:list-item>
              <text:p xml:id="id17" text:id="id17" text:style-name="P7"><text:span text:style-name="T8">管理總表</text:span></text:p>
            </text:list-item>
          </text:list>
          <text:list text:style-name="L5">
            <text:list-item>
              <text:list>
                <text:list-item>
                  <text:p xml:id="id18" text:id="id18" text:style-name="P9"><text:span text:style-name="T10">核報時間點</text:span></text:p>
                </text:list-item>
                <text:list-item>
                  <text:p xml:id="id19" text:id="id19" text:style-name="P9"><text:span text:style-name="T10">繳交資料內容（單據作業流程）</text:span></text:p>
                </text:list-item>
                <text:list-item>
                  <text:p xml:id="id20" text:id="id20" text:style-name="P9"><text:span text:style-name="T10">各資料負責人</text:span></text:p>
                </text:list-item>
                <text:list-item>
                  <text:p xml:id="id21" text:id="id21" text:style-name="P9"><text:span text:style-name="T10">審核意見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draw:layer="layout" svg:width="5.925cm" svg:height="1.268cm" svg:x="18.203cm" svg:y="17.357cm">
          <text:p text:style-name="P3"><text:span text:style-name="T7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dissolv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6" presentation:class="page"/>
          <draw:frame presentation:style-name="pr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TextShape 1" draw:style-name="gr1" draw:text-style-name="P2" draw:layer="layout" svg:width="20.314cm" svg:height="2.596cm" svg:x="3.898cm" svg:y="0.926cm">
          <text:p text:style-name="P5"><text:span text:style-name="T6">核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2" draw:layer="layout" svg:width="20.314cm" svg:height="11.428cm" svg:x="3.806cm" svg:y="5.076cm">
          <text:list text:style-name="L4">
            <text:list-item>
              <text:p xml:id="id22" text:id="id22" text:style-name="P7"><text:span text:style-name="T8">執行追蹤</text:span></text:p>
            </text:list-item>
            <text:list-item>
              <text:p xml:id="id23" text:id="id23" text:style-name="P7"><text:span text:style-name="T8">異動核報</text:span></text:p>
            </text:list-item>
            <text:list-item>
              <text:p xml:id="id24" text:id="id24" text:style-name="P7"><text:span text:style-name="T8">督導、審查意見</text:span></text:p>
            </text:list-item>
            <text:list-item>
              <text:p xml:id="id25" text:id="id25" text:style-name="P7"><text:span text:style-name="T8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draw:layer="layout" svg:width="5.925cm" svg:height="1.268cm" svg:x="18.203cm" svg:y="17.357cm">
          <text:p text:style-name="P3"><text:span text:style-name="T7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dissolv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7" presentation:class="page"/>
          <draw:frame presentation:style-name="pr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TextShape 1" draw:style-name="gr1" draw:text-style-name="P2" draw:layer="layout" svg:width="20.314cm" svg:height="2.396cm" svg:x="3.898cm" svg:y="0.926cm">
          <text:p text:style-name="P5"><text:span text:style-name="T6">參考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2" draw:layer="layout" svg:width="20.314cm" svg:height="11.848cm" svg:x="3.814cm" svg:y="4.124cm">
          <text:list text:style-name="L4">
            <text:list-item>
              <text:p text:style-name="P7"><text:span text:style-name="T11"><text:a xlink:href="https://social.chcg.gov.tw/07other/other01_con.asp?topsn=716&amp;data_id=20301" xlink:type="simple">衛生福利部推展社會福利補助申辦業務</text:a></text:span></text:p>
            </text:list-item>
            <text:list-item>
              <text:p text:style-name="P7"><text:span text:style-name="T11"><text:a xlink:href="https://social.chcg.gov.tw/07other/other01_list.asp?topsn=716&amp;cate_id=5106" xlink:type="simple">彰化縣政府業務專區之補助核銷</text:a></text:span></text:p>
            </text:list-item>
            <text:list-item>
              <text:p text:style-name="P7"><text:span text:style-name="T11"><text:a xlink:href="https://www.sfaa.gov.tw/SFAA/Pages/List.aspx?nodeid=1152" xlink:type="simple">公益彩券補助核銷彙編手冊</text:a></text:span></text:p>
            </text:list-item>
            <text:list-item>
              <text:p text:style-name="P7"><text:span text:style-name="T11"><text:a xlink:href="https://dep.mohw.gov.tw/DOPS/cp-1296-6799-105.html" xlink:type="simple">公益彩券補助核銷各項表格＆範例</text:a></text:span></text:p>
            </text:list-item>
            <text:list-item>
              <text:p text:style-name="P7"><text:span text:style-name="T11"><text:a xlink:href="http://uwt.unitedway.org.tw/org/download.asp" xlink:type="simple">聯合勸募各項說明＆核銷範例專區</text:a></text:span></text:p>
            </text:list-item>
            <text:list-item>
              <text:p text:style-name="P7"><text:span text:style-name="T11"><text:a xlink:href="https://tcnr.wda.gov.tw/News.aspx?n=F3ECDD3A3A6A48FA&amp;sms=3C46227BA0A8228B" xlink:type="simple">中彰投多元核銷專區</text:a></text:span></text:p>
            </text:list-item>
            <text:list-item>
              <text:p text:style-name="P7"><text:span text:style-name="T11"><text:a xlink:href="https://tcnr.wda.gov.tw/News.aspx?n=F5115CD0041229EC&amp;sms=3C46227BA0A8228B" xlink:type="simple">中彰投培力核銷專區</text:a></text:span></text:p>
            </text:list-item>
          </text:list>
          <text:p text:style-name="P7"><text:span text:style-name="T8"/></text:p>
          <text:p text:style-name="P7"><text:span text:style-name="T12">白紙黑字的補助作業，想清楚萬事</text:span><text:span text:style-name="T12">O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draw:layer="layout" svg:width="5.925cm" svg:height="1.268cm" svg:x="18.203cm" svg:y="17.357cm">
          <text:p text:style-name="P3"><text:span text:style-name="T7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2.699cm" svg:height="9.524cm" svg:x="3.175cm" svg:y="1.93cm" draw:page-number="8" presentation:class="page"/>
          <draw:frame presentation:style-name="pr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TextShape 1" draw:style-name="gr1" draw:text-style-name="P2" draw:layer="layout" svg:width="20.314cm" svg:height="2.596cm" svg:x="3.898cm" svg:y="0.926cm">
          <text:p text:style-name="P5"><text:span text:style-name="T6">Q&amp;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2" draw:layer="layout" svg:width="20.314cm" svg:height="11.428cm" svg:x="3.806cm" svg:y="5.076cm">
          <text:p text:style-name="P6"><text:span text:style-name="T13"/></text:p>
          <text:p text:style-name="P6"><text:span text:style-name="T13"/></text:p>
          <text:p text:style-name="P6"><text:span text:style-name="T8">歡迎來函交流討論</text:span></text:p>
          <text:p text:style-name="P6"><text:span text:style-name="T8">chiung2006@gmail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draw:layer="layout" svg:width="5.925cm" svg:height="1.268cm" svg:x="18.203cm" svg:y="17.357cm">
          <text:p text:style-name="P3"><text:span text:style-name="T7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2.699cm" svg:height="9.524cm" svg:x="3.175cm" svg:y="1.93cm" draw:page-number="9" presentation:class="page"/>
          <draw:frame presentation:style-name="pr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DejaVu Sans1" svg:font-family="'DejaVu Sans'"/>
    <style:font-face style:name="Heiti SC Medium1" svg:font-family="'Heiti SC Medium'"/>
    <style:font-face style:name="Times New Roman1" svg:font-family="'Times New Roman'"/>
    <style:font-face style:name="Verdana1" svg:font-family="Verdana"/>
    <style:font-face style:name="新細明體" svg:font-family="新細明體"/>
    <style:font-face style:name="Arial" svg:font-family="Arial" style:font-pitch="variable"/>
    <style:font-face style:name="DejaVu Sans" svg:font-family="'DejaVu Sans'" style:font-pitch="variable"/>
    <style:font-face style:name="Heiti SC Medium" svg:font-family="'Heiti SC Medium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Times New Roman" svg:font-family="'Times New Roman'" style:font-pitch="variable"/>
    <style:font-face style:name="Verdana" svg:font-family="Verdana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fill="solid" draw:fill-color="#8dbad9" draw:opacity="7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fill="solid" draw:fill-color="#cc66ff" draw:opacity="7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無填入也無線條的物件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27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dbad9" draw:opacity="70%"/>
      <style:paragraph-properties fo:text-align="start"/>
      <style:text-properties fo:font-size="18pt"/>
    </style:style>
    <style:style style:name="MP6" style:family="paragraph">
      <loext:graphic-properties draw:fill="solid" draw:fill-color="#cc66ff" draw:opacity="70%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Title_20_Slide" style:display-name="Title Slide" style:page-layout-name="PM1" draw:style-name="Mdp1">
      <draw:g draw:name="Group 1">
        <draw:custom-shape draw:name="CustomShape 2" draw:style-name="Mgr3" draw:text-style-name="MP5" draw:layer="layout" svg:width="11.428cm" svg:height="8.676cm" svg:x="-9.102cm" svg:y="1.027cm">
          <text:p/>
          <draw:enhanced-geometry draw:mirror-horizontal="false" draw:mirror-vertical="false" drawooo:sub-view-size="64000 64000" draw:text-areas="0 0 ?f0 ?f1" svg:viewBox="0 0 0 0" draw:type="ooxml-non-primitive" draw:enhanced-path="M 50296 5746 C 58882 11730 64000 21534 64000 32000 64000 42465 58882 52269 50296 58253 50296 58253 50296 58253 50295 58253 L 50296 58254 50296 5746 50295 5746 C 50296 5746 50296 5746 50296 5746 Z N">
            <draw:equation draw:name="f0" draw:formula="logwidth"/>
            <draw:equation draw:name="f1" draw:formula="logheight"/>
          </draw:enhanced-geometry>
        </draw:custom-shape>
        <draw:custom-shape draw:name="CustomShape 3" draw:style-name="Mgr4" draw:text-style-name="MP6" draw:layer="layout" svg:width="8.593cm" svg:height="8.76cm" svg:x="-6.844cm" svg:y="-0.878cm">
          <text:p/>
          <draw:enhanced-geometry draw:mirror-horizontal="false" draw:mirror-vertical="false" drawooo:sub-view-size="64000 64000" draw:text-areas="0 0 ?f0 ?f1" svg:viewBox="0 0 0 0" draw:type="ooxml-non-primitive" draw:enhanced-path="M 50077 5595 C 58790 11560 64000 21440 64000 32000 64000 42559 58790 52439 50077 58404 50077 58404 50077 58404 50076 58404 L 50077 58405 50077 5595 50076 5595 C 50077 5595 50077 5595 50077 5595 Z N">
            <draw:equation draw:name="f0" draw:formula="logwidth"/>
            <draw:equation draw:name="f1" draw:formula="logheight"/>
          </draw:enhanced-geometry>
        </draw:custom-shape>
        <draw:line draw:name="Line 4" draw:style-name="Mgr5" draw:text-style-name="MP7" draw:layer="layout" svg:x1="3.704cm" svg:y1="3.355cm" svg:x2="24.024cm" svg:y2="3.355cm">
          <text:p/>
        </draw:line>
      </draw:g>
      <draw:frame draw:name="Picture 11" draw:style-name="Mgr6" draw:text-style-name="MP7" draw:layer="backgroundobjects" svg:width="6.996cm" svg:height="1.546cm" svg:x="17.502cm" svg:y="17.105cm">
        <draw:image xlink:href="Pictures/100000000000025E000000863BE28AF8FB1142BA.jpg" xlink:type="simple" xlink:show="embed" xlink:actuate="onLoad" loext:mime-type="image/jpeg">
          <text:p/>
        </draw:image>
      </draw:frame>
      <draw:g draw:name="Group 5">
        <draw:line draw:name="Line 6" draw:style-name="Mgr5" draw:text-style-name="MP7" draw:layer="layout" svg:x1="4.02cm" svg:y1="6.985cm" svg:x2="24.129cm" svg:y2="6.985cm">
          <text:p/>
        </draw:line>
        <draw:custom-shape draw:name="CustomShape 7" draw:style-name="Mgr3" draw:text-style-name="MP5" draw:layer="layout" svg:width="10.158cm" svg:height="10.158cm" svg:x="-6.985cm" svg:y="3.81cm">
          <text:p/>
          <draw:enhanced-geometry draw:mirror-horizontal="false" draw:mirror-vertical="false" drawooo:sub-view-size="64000 64000" draw:text-areas="0 0 ?f0 ?f1" svg:viewBox="0 0 0 0" draw:type="ooxml-non-primitive" draw:enhanced-path="M 44083 2368 C 56127 7280 64000 18993 64000 32000 64000 45006 56127 56719 44083 61631 44082 61631 44082 61631 44082 61631 L 44083 61632 44083 2368 44082 2368 C 44082 2368 44082 2368 44083 2368 Z N">
            <draw:equation draw:name="f0" draw:formula="logwidth"/>
            <draw:equation draw:name="f1" draw:formula="logheight"/>
          </draw:enhanced-geometry>
        </draw:custom-shape>
        <draw:custom-shape draw:name="CustomShape 8" draw:style-name="Mgr4" draw:text-style-name="MP6" draw:layer="layout" svg:width="11.216cm" svg:height="11.216cm" svg:x="-8.952cm" svg:y="0.847cm">
          <text:p/>
          <draw:enhanced-geometry draw:mirror-horizontal="false" draw:mirror-vertical="false" drawooo:sub-view-size="64000 64000" draw:text-areas="0 0 ?f0 ?f1" svg:viewBox="0 0 0 0" draw:type="ooxml-non-primitive" draw:enhanced-path="M 50994 6246 C 59172 12279 64000 21837 64000 32000 64000 42162 59172 51720 50994 57753 50993 57753 50993 57753 50993 57753 L 50994 57754 50994 6246 50993 6246 C 50993 6246 50993 6246 50994 6246 Z N">
            <draw:equation draw:name="f0" draw:formula="logwidth"/>
            <draw:equation draw:name="f1" draw:formula="logheight"/>
          </draw:enhanced-geometry>
        </draw:custom-shape>
      </draw:g>
      <draw:frame draw:name="Picture 11" draw:style-name="Mgr6" draw:text-style-name="MP7" draw:layer="backgroundobjects" svg:width="6.998cm" svg:height="1.548cm" svg:x="17.501cm" svg:y="17.103cm">
        <draw:image xlink:href="Pictures/100000000000033F000000B861EC8D010F24225C.jpg" xlink:type="simple" xlink:show="embed" xlink:actuate="onLoad" loext:mime-type="image/jpeg">
          <text:p/>
        </draw:image>
      </draw:frame>
      <draw:frame draw:name="PlaceHolder 1" presentation:style-name="Title_20_Slide-title" draw:layer="backgroundobjects" svg:width="20.314cm" svg:height="3.181cm" svg:x="3.898cm" svg:y="0.922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Blank_20_Slide" style:display-name="Blank Slide" style:page-layout-name="PM1" draw:style-name="Mdp1">
      <draw:g draw:name="Group 1">
        <draw:custom-shape draw:name="CustomShape 2" draw:style-name="Mgr3" draw:text-style-name="MP5" draw:layer="layout" svg:width="11.428cm" svg:height="8.676cm" svg:x="-9.102cm" svg:y="1.027cm">
          <text:p/>
          <draw:enhanced-geometry draw:mirror-horizontal="false" draw:mirror-vertical="false" drawooo:sub-view-size="64000 64000" draw:text-areas="0 0 ?f0 ?f1" svg:viewBox="0 0 0 0" draw:type="ooxml-non-primitive" draw:enhanced-path="M 50296 5746 C 58882 11730 64000 21534 64000 32000 64000 42465 58882 52269 50296 58253 50296 58253 50296 58253 50295 58253 L 50296 58254 50296 5746 50295 5746 C 50296 5746 50296 5746 50296 5746 Z N">
            <draw:equation draw:name="f0" draw:formula="logwidth"/>
            <draw:equation draw:name="f1" draw:formula="logheight"/>
          </draw:enhanced-geometry>
        </draw:custom-shape>
        <draw:custom-shape draw:name="CustomShape 3" draw:style-name="Mgr4" draw:text-style-name="MP6" draw:layer="layout" svg:width="8.593cm" svg:height="8.76cm" svg:x="-6.844cm" svg:y="-0.878cm">
          <text:p/>
          <draw:enhanced-geometry draw:mirror-horizontal="false" draw:mirror-vertical="false" drawooo:sub-view-size="64000 64000" draw:text-areas="0 0 ?f0 ?f1" svg:viewBox="0 0 0 0" draw:type="ooxml-non-primitive" draw:enhanced-path="M 50077 5595 C 58790 11560 64000 21440 64000 32000 64000 42559 58790 52439 50077 58404 50077 58404 50077 58404 50076 58404 L 50077 58405 50077 5595 50076 5595 C 50077 5595 50077 5595 50077 5595 Z N">
            <draw:equation draw:name="f0" draw:formula="logwidth"/>
            <draw:equation draw:name="f1" draw:formula="logheight"/>
          </draw:enhanced-geometry>
        </draw:custom-shape>
        <draw:line draw:name="Line 4" draw:style-name="Mgr5" draw:text-style-name="MP7" draw:layer="layout" svg:x1="3.704cm" svg:y1="3.355cm" svg:x2="24.024cm" svg:y2="3.355cm">
          <text:p/>
        </draw:line>
      </draw:g>
      <draw:frame draw:name="Picture 11" draw:style-name="Mgr6" draw:text-style-name="MP7" draw:layer="backgroundobjects" svg:width="6.996cm" svg:height="1.546cm" svg:x="17.502cm" svg:y="17.105cm">
        <draw:image xlink:href="Pictures/100000000000025E000000863BE28AF8FB1142BA.jpg" xlink:type="simple" xlink:show="embed" xlink:actuate="onLoad" loext:mime-type="image/jpeg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2.699cm" svg:height="9.524cm" svg:x="3.175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08-06-21T16:01:46</meta:creation-date>
    <meta:initial-creator>chiung</meta:initial-creator>
    <dc:language>zh-TW</dc:language>
    <dc:creator>瓊玉 羅</dc:creator>
    <dc:date>2020-05-28T07:03:17</dc:date>
    <meta:editing-cycles>342</meta:editing-cycles>
    <dc:title>投影片 1</dc:title>
    <meta:editing-duration>P9DT10H45M</meta:editing-duration>
    <meta:generator>LibreOffice/6.3.0.4$Windows_X86_64 LibreOffice_project/057fc023c990d676a43019934386b85b21a9ee99</meta:generator>
    <meta:document-statistic meta:object-count="8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