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20pt" style:font-size-asian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8.8875in"/>
    </style:style>
    <style:style style:name="Table2" style:family="table">
      <style:table-properties style:width="10.15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166in" fo:text-indent="0.2222in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Row13" style:family="table-row">
      <style:table-row-properties style:min-row-height="0.7875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25in" fo:margin-bottom="0.25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left="0.6388in" fo:margin-right="0.0833in" fo:text-indent="-0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indent="0.0833in"/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6666in" fo:margin-right="0.0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125in" fo:text-indent="0.8888in"/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民間團體向彰化縣政府暨所屬機關申領補（捐）助經費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受文者</text:p>
          </table:table-cell>
          <table:table-cell table:style-name="TableCell8">
            <text:p text:style-name="P9"><text:span text:style-name="T10">彰化縣政府</text:span><text:span text:style-name="T11"><text:s/></text:span><text:span text:style-name="T12">（機關單位名稱）</text:span></text:p>
          </table:table-cell>
        </table:table-row>
        <table:table-row table:style-name="TableRow13">
          <table:table-cell table:style-name="TableCell14">
            <text:p text:style-name="P15">主文</text:p>
          </table:table-cell>
          <table:table-cell table:style-name="TableCell16">
            <text:p text:style-name="P17"><text:span text:style-name="T18"><draw:frame draw:z-index="251657728" draw:id="id0" draw:style-name="a0" draw:name="Text Box 2" text:anchor-type="paragraph" svg:x="4.23056in" svg:y="0.35278in" svg:width="1.375in" svg:height="0.375in" style:rel-width="scale" style:rel-height="scale"><draw:text-box><text:p text:style-name="P19">（計畫名稱）</text:p></draw:text-box><svg:desc/></draw:frame></text:span><text:span text:style-name="T20">（一）茲向　貴機關（單位）申領</text:span><text:span text:style-name="T21"><text:s text:c="41"/></text:span><text:span text:style-name="T22">補（捐）助經費計新臺幣</text:span><text:span text:style-name="T23"><text:s text:c="8"/></text:span><text:span text:style-name="T24">元整。</text:span></text:p>
            <text:p text:style-name="P25">（二）本項計畫未重複或以任何名義向彰化縣政府暨所屬機關申領補（捐）助經費。</text:p>
            <text:p text:style-name="P26"><text:span text:style-name="T27">（三）</text:span><text:span text:style-name="T28">本項計畫已於「接受彰化縣政府補（捐）助經費明細表」列明向其他單位申請之所有補（捐）助經費。</text:span></text:p>
            <text:p text:style-name="P29"><text:span text:style-name="T30">（四）</text:span><text:span text:style-name="T31">若有違前款申領情事，願無條件繳回申領補（捐）助經費。</text:span></text:p>
          </table:table-cell>
        </table:table-row>
        <table:table-row table:style-name="TableRow32">
          <table:table-cell table:style-name="TableCell33">
            <text:p text:style-name="P34">切結單位</text:p>
          </table:table-cell>
          <table:table-cell table:style-name="TableCell35">
            <text:p text:style-name="P36"><text:span text:style-name="T37">申領單位：</text:span><text:span text:style-name="T38">　　　　　　　　　　　　</text:span><text:span text:style-name="T39">（簽章）　　負責人：</text:span><text:span text:style-name="T40">　　　　　　　（</text:span><text:span text:style-name="T41">簽章）</text:span></text:p>
          </table:table-cell>
        </table:table-row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中華民國　　　　　　　　　　年　　　　　　　　月　　　　　　　日</text:p>
          </table:table-cell>
        </table:table-row>
      </table:table>
      <text:p text:style-name="P47">承辦人員：　　　　　　　　科長：　　　　　　　　機關（單位）主管：</text:p>
      <text:p text:style-name="內文"><text:span text:style-name="T48">註：本表經承辦機關（單位）核章後，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pc30211</meta:initial-creator>
    <dc:creator>chcg</dc:creator>
    <meta:creation-date>2017-09-04T08:27:00Z</meta:creation-date>
    <dc:date>2017-09-04T08:27:00Z</dc:date>
    <meta:print-date>2010-06-25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