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2.658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1" style:family="table">
      <style:table-properties style:width="7.3833in" fo:margin-left="-0.1777in" table:align="left"/>
    </style:style>
    <style:style style:name="TableRow20" style:family="table-row">
      <style:table-row-properties style:min-row-height="0.249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2604in" style:use-optimal-row-height="false" fo:keep-together="always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min-row-height="0.2493in" style:use-optimal-row-height="false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-asian="標楷體"/>
    </style:style>
    <style:style style:name="TableRow53" style:family="table-row">
      <style:table-row-properties style:min-row-height="0.2493in" style:use-optimal-row-height="false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-asian="標楷體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-asian="標楷體"/>
    </style:style>
    <style:style style:name="TableRow62" style:family="table-row">
      <style:table-row-properties style:min-row-height="0.2493in"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/>
    </style:style>
    <style:style style:name="TableRow79" style:family="table-row">
      <style:table-row-properties style:min-row-height="0.2604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Row96" style:family="table-row">
      <style:table-row-properties style:min-row-height="0.2493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Cell1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TableRow105" style:family="table-row">
      <style:table-row-properties style:min-row-height="0.2493in" style:use-optimal-row-height="false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TableRow114" style:family="table-row">
      <style:table-row-properties style:min-row-height="0.2604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Row132" style:family="table-row">
      <style:table-row-properties style:min-row-height="0.2493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TableRow149" style:family="table-row">
      <style:table-row-properties style:min-row-height="0.2493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TableRow158" style:family="table-row">
      <style:table-row-properties style:min-row-height="0.2604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-asian="標楷體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-asian="標楷體"/>
    </style:style>
    <style:style style:name="TableRow192" style:family="table-row">
      <style:table-row-properties style:min-row-height="0.2493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25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/>
    </style:style>
    <style:style style:name="TableRow210" style:family="table-row">
      <style:table-row-properties style:min-row-height="0.2493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TableRow227" style:family="table-row">
      <style:table-row-properties style:min-row-height="0.2604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-asian="標楷體"/>
    </style:style>
    <style:style style:name="TableRow244" style:family="table-row">
      <style:table-row-properties style:min-row-height="0.2493in" style:use-optimal-row-height="false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/>
    </style:style>
    <style:style style:name="TableCell24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-asian="標楷體"/>
    </style:style>
    <style:style style:name="TableRow253" style:family="table-row">
      <style:table-row-properties style:min-row-height="0.2604in" style:use-optimal-row-height="false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-asian="標楷體"/>
    </style:style>
    <style:style style:name="TableRow270" style:family="table-row">
      <style:table-row-properties style:min-row-height="0.2493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-asian="標楷體"/>
    </style:style>
    <style:style style:name="TableRow287" style:family="table-row">
      <style:table-row-properties style:min-row-height="0.2493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-asian="標楷體"/>
    </style:style>
    <style:style style:name="TableRow304" style:family="table-row">
      <style:table-row-properties style:min-row-height="0.2604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/>
    </style:style>
    <style:style style:name="TableRow321" style:family="table-row">
      <style:table-row-properties style:min-row-height="0.2493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-asian="標楷體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-asian="標楷體"/>
    </style:style>
    <style:style style:name="TableRow338" style:family="table-row">
      <style:table-row-properties style:min-row-height="0.2604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-asian="標楷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-asian="標楷體"/>
    </style:style>
    <style:style style:name="TableRow355" style:family="table-row">
      <style:table-row-properties style:min-row-height="0.2493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-asian="標楷體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-asian="標楷體"/>
    </style:style>
    <style:style style:name="TableRow372" style:family="table-row">
      <style:table-row-properties style:min-row-height="0.2493in" style:use-optimal-row-height="false"/>
    </style:style>
    <style:style style:name="TableCell3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-asian="標楷體"/>
    </style:style>
    <style:style style:name="P389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line-height="0.2777in" fo:margin-left="0.0986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fo:margin-left="0.1819in" fo:text-indent="-0.0833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margin-left="0.1666in" fo:text-indent="-0.0833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十三</text:p>
      <text:p text:style-name="P7">受補助單位： <text:s text:c="24"/></text:p>
      <text:p text:style-name="P8">接受衛生福利部社會及家庭署社會福利補助經費支出憑證明細表</text:p>
      <text:p text:style-name="P9">會計年度：<text:tab/>補助計畫編號：<text:tab/>補助計畫名稱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目</text:p>
          </table:table-cell>
          <table:table-cell table:style-name="TableCell23" table:number-columns-spanned="3">
            <text:p text:style-name="P24">支出日期</text:p>
          </table:table-cell>
          <table:covered-table-cell/>
          <table:covered-table-cell/>
          <table:table-cell table:style-name="TableCell25" table:number-rows-spanned="2">
            <text:p text:style-name="P26">支出憑證編號</text:p>
          </table:table-cell>
          <table:table-cell table:style-name="TableCell27" table:number-columns-spanned="3">
            <text:p text:style-name="P28">金　　　額（新臺幣元）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年</text:p>
          </table:table-cell>
          <table:table-cell table:style-name="TableCell33">
            <text:p text:style-name="P34">月</text:p>
          </table:table-cell>
          <table:table-cell table:style-name="TableCell35">
            <text:p text:style-name="P36">日</text:p>
          </table:table-cell>
          <table:covered-table-cell>
            <text:p text:style-name="P37"/>
          </table:covered-table-cell>
          <table:table-cell table:style-name="TableCell38">
            <text:p text:style-name="P39">合計</text:p>
          </table:table-cell>
          <table:table-cell table:style-name="TableCell40">
            <text:p text:style-name="P41">自籌</text:p>
          </table:table-cell>
          <table:table-cell table:style-name="TableCell42">
            <text:p text:style-name="P43">補助</text:p>
          </table:table-cell>
        </table:table-row>
        <table:table-row table:style-name="TableRow44">
          <table:table-cell table:style-name="TableCell45" table:number-columns-spanned="5">
            <text:p text:style-name="P46">總計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專 <text:s/>業 <text:s/>服 <text:s/>務 <text:s/>費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例:專業服務費(1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例:專業服務費(2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經 <text:s text:c="2"/>常 <text:s text:c="2"/>門 <text:s text:c="2"/>(不含專業服務費)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場 <text:s text:c="2"/>地 <text:s text:c="2"/>費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例：場地費(1)</text:p>
            <text:p text:style-name="P117">【社家署補助1萬元、○○縣政府補助1萬元，自籌1萬元】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30,000</text:p>
          </table:table-cell>
          <table:table-cell table:style-name="TableCell128">
            <text:p text:style-name="P129">20,000</text:p>
          </table:table-cell>
          <table:table-cell table:style-name="TableCell130">
            <text:p text:style-name="P131">10,000</text:p>
          </table:table-cell>
        </table:table-row>
        <table:table-row table:style-name="TableRow132">
          <table:table-cell table:style-name="TableCell133">
            <text:p text:style-name="P134">例：場地費(2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雜 <text:s text:c="2"/>支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例：雜支(1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例：雜支(2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設 <text:s/>施 <text:s/>設 <text:s/>備 <text:s/>費 <text:s/>小 <text:s/>計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例：設施設備費-非消耗品(1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例：設施設備費-非消耗品(2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資 <text:s/>本 <text:s/>門 <text:s/>小 <text:s/>計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例：設施設備費-財產(1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例：設施設備費-財產(2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填表說明：</text:p>
      <text:p text:style-name="P390">1.請依支出憑證編號順序填列，並依補助項目分類列計金額（小計），俾利查核。</text:p>
      <text:p text:style-name="P391">2.如接受二個以上政府機關補助者，應列明各機關補助項目及金額【並填列於自籌款項之「項目」欄位，請參考範例場地費(1)】。</text:p>
      <text:p text:style-name="P392"><text:span text:style-name="T393">3.</text:span><text:span text:style-name="T394">自籌款比率應符合經常門至少</text:span><text:span text:style-name="T395">20%</text:span><text:span text:style-name="T396">、資本門及專業服務費</text:span><text:span text:style-name="T397">30%</text:span><text:span text:style-name="T398">之規定</text:span><text:span text:style-name="T399">，</text:span><text:span text:style-name="T400">政策性補助</text:span><text:span text:style-name="T401">或各該項目及基準另有規定者不在此限</text:span><text:span text:style-name="T4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推展社會福利服務補助作業要點修正對照表</dc:title>
    <meta:initial-creator>邱國光</meta:initial-creator>
    <dc:creator>user</dc:creator>
    <meta:creation-date>2019-05-13T06:58:00Z</meta:creation-date>
    <dc:date>2019-05-13T06:58:00Z</dc:date>
    <meta:print-date>2016-12-30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