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1.5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2.3541in" style:use-optimal-column-width="false"/>
    </style:style>
    <style:style style:name="TableColumn13" style:family="table-column">
      <style:table-column-properties style:column-width="4.3319in" style:use-optimal-column-width="false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row-height="0.416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row-height="0.416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row-height="0.416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row-height="0.4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row-height="0.4166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2.4361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3.5in"/>
    </style:style>
    <style:style style:name="Table46" style:family="table">
      <style:table-properties style:width="6.6861in" fo:margin-left="0in" table:align="left"/>
    </style:style>
    <style:style style:name="TableRow50" style:family="table-row">
      <style:table-row-properties style:row-height="0.3937in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row-height="0.3937in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3937in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3937in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0.3937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3937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3937in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17" style:parent-style-name="內文" style:list-style-name="LFO34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9" style:parent-style-name="內文" style:list-style-name="LFO34" style:family="paragraph"/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二</text:p>
      <text:p text:style-name="P7"/>
      <text:p text:style-name="P8">機關單位名稱：</text:p>
      <text:p text:style-name="P9">接受衛生福利部社會及家庭署社會福利補助經費支出憑證簿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會計年度：</text:p>
          </table:table-cell>
          <table:table-cell table:style-name="TableCell17">
            <text:p text:style-name="P18">計畫編號：</text:p>
          </table:table-cell>
        </table:table-row>
        <table:table-row table:style-name="TableRow19">
          <table:table-cell table:style-name="TableCell20" table:number-columns-spanned="2">
            <text:p text:style-name="P21">計畫項目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衛生福利部社會及家庭署核准日期及文號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補助經費新臺幣（大寫）：<text:tab/>元<text:tab/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支出憑證正本共　　　　張，計新臺幣<text:tab/>元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在衛生福利部社會及家庭署補助經費項下報支數</text:p>
            <text:p text:style-name="P34">計新臺幣（大寫）：<text:tab/>元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繳回衛生福利部社會及家庭署賸餘經費新臺幣（大寫）：<text:tab/>元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經費孳息金額新臺幣（大寫）：<text:tab/>元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其他收入金額新臺幣（大寫）：<text:tab/>元</text:p>
          </table:table-cell>
          <table:covered-table-cell/>
        </table:table-row>
      </table:table>
      <text:p text:style-name="P44"/>
      <text:p text:style-name="P45">機關（單位）審核簽章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縣(市)政府、直轄市政府社會局</text:p>
          </table:table-cell>
          <table:table-cell table:style-name="TableCell53">
            <text:p text:style-name="P54"><text:span text:style-name="T55">業務單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會計單位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機關長官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鄉(鎮、市、區)公所</text:p>
          </table:table-cell>
          <table:table-cell table:style-name="TableCell75">
            <text:p text:style-name="P76"><text:span text:style-name="T77">業務單位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會計單位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機關長官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接受補助單位</text:p>
          </table:table-cell>
          <table:table-cell table:style-name="TableCell97">
            <text:p text:style-name="P98"><text:span text:style-name="T99">業務單位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會計單位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單位負責人</text:span></text:p>
          </table:table-cell>
          <table:table-cell table:style-name="TableCell114">
            <text:p text:style-name="P115"/>
          </table:table-cell>
        </table:table-row>
      </table:table>
      <text:p text:style-name="P116">填表說明：</text:p>
      <text:list text:style-name="LFO34" text:continue-numbering="true">
        <text:list-item>
          <text:p text:style-name="P117">請各接受補助機關（單位）於計畫執行完畢後，連同「經費支出明細表」﹑「支出憑證」依序</text:p>
        </text:list-item>
      </text:list>
      <text:p text:style-name="P118">裝訂。</text:p>
      <text:list text:style-name="LFO34" text:continue-numbering="true">
        <text:list-item>
          <text:p text:style-name="P119"><text:span text:style-name="T120">由鄉（鎮、市、區）公所核轉直轄市政府社會局、縣（市）政府辦理核銷之案件，公所會計單位免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user</dc:creator>
    <meta:creation-date>2019-05-13T06:58:00Z</meta:creation-date>
    <dc:date>2019-05-13T06:58:00Z</dc:date>
    <meta:print-date>2016-12-30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