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75in"/>
    </style:style>
    <style:style style:name="Table1" style:family="table" style:master-page-name="MP0">
      <style:table-properties style:width="6.2694in" fo:margin-left="0in" table:align="left"/>
    </style:style>
    <style:style style:name="TableRow11" style:family="table-row">
      <style:table-row-properties style:min-row-height="0.2451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" style:family="table-row">
      <style:table-row-properties style:min-row-height="0.2347in" fo:keep-together="always"/>
    </style:style>
    <style:style style:name="P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0" style:family="table-column">
      <style:table-column-properties style:column-width="1.1444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375in"/>
    </style:style>
    <style:style style:name="Table59" style:family="table">
      <style:table-properties style:width="6.2694in" fo:margin-left="0in" table:align="left"/>
    </style:style>
    <style:style style:name="TableRow65" style:family="table-row">
      <style:table-row-properties style:min-row-height="0.332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57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fo:font-size="9pt" style:font-size-asian="9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text-align="justify"/>
      <style:text-properties style:font-name-asian="標楷體"/>
    </style:style>
    <style:style style:name="P95" style:parent-style-name="內文" style:list-style-name="LFO1" style:family="paragraph">
      <style:paragraph-properties fo:text-align="justify"/>
      <style:text-properties style:font-name-asian="標楷體"/>
    </style:style>
    <style:style style:name="P96" style:parent-style-name="內文" style:list-style-name="LFO1" style:family="paragraph">
      <style:paragraph-properties fo:text-align="justify"/>
      <style:text-properties style:font-name-asian="標楷體"/>
    </style:style>
    <style:style style:name="P97" style:parent-style-name="內文" style:list-style-name="LFO1" style:family="paragraph">
      <style:paragraph-properties fo:text-align="justify"/>
      <style:text-properties style:font-name-asian="標楷體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憑證編號</text:p>
          </table:table-cell>
          <table:table-cell table:style-name="TableCell14" table:number-rows-spanned="2">
            <text:p text:style-name="P15">預算科目</text:p>
          </table:table-cell>
          <table:table-cell table:style-name="TableCell16" table:number-columns-spanned="6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rows-spanned="2">
            <text:p text:style-name="P19">用途說明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十萬</text:p>
          </table:table-cell>
          <table:table-cell table:style-name="TableCell25">
            <text:p text:style-name="P26">萬</text:p>
          </table:table-cell>
          <table:table-cell table:style-name="TableCell27">
            <text:p text:style-name="P28">千</text:p>
          </table:table-cell>
          <table:table-cell table:style-name="TableCell29">
            <text:p text:style-name="P30">百</text:p>
          </table:table-cell>
          <table:table-cell table:style-name="TableCell31">
            <text:p text:style-name="P32">拾</text:p>
          </table:table-cell>
          <table:table-cell table:style-name="TableCell33">
            <text:p text:style-name="P34">元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接受補助單位：<text:s/></text:p>
      <text:p text:style-name="P56">計畫名稱：<text:s/></text:p>
      <text:p text:style-name="P57">黏貼憑證用紙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經辦人</text:p>
          </table:table-cell>
          <table:table-cell table:style-name="TableCell68">
            <text:p text:style-name="P69">總幹事</text:p>
          </table:table-cell>
          <table:table-cell table:style-name="TableCell70">
            <text:p text:style-name="P71">會計</text:p>
          </table:table-cell>
          <table:table-cell table:style-name="TableCell72">
            <text:p text:style-name="P73">常務監事</text:p>
          </table:table-cell>
          <table:table-cell table:style-name="TableCell74">
            <text:p text:style-name="P75">理事長</text:p>
            <text:p text:style-name="P76"><text:span text:style-name="T77">（單位負責人）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>----------------------------------------<text:span text:style-name="T89">原始憑證貼於下方</text:span>---------------------------------------------</text:p>
      <text:p text:style-name="內文"/>
      <text:p text:style-name="P90">注意事項：</text:p>
      <text:list text:style-name="LFO1" text:continue-numbering="true">
        <text:list-item>
          <text:p text:style-name="P91"><text:span text:style-name="T92">一張</text:span><text:span text:style-name="T93">黏貼憑證用紙限用同一項預算科目，同一項預算科目可有多張憑證。</text:span></text:p>
        </text:list-item>
        <text:list-item>
          <text:p text:style-name="P94">每張憑證(收據或發票)必須有抬頭、日期、數量及單價等明細，請勿用「一批」代替(紅布條及音響租借、外拍攝影除外)。</text:p>
        </text:list-item>
        <text:list-item>
          <text:p text:style-name="P95">若開立憑證之公司行號為有開立統一發票者，則必須開立統一發票，不得以收據代替。</text:p>
        </text:list-item>
        <text:list-item>
          <text:p text:style-name="P96">若憑證為收銀機統一發票，務必要蓋承辦人印章。</text:p>
        </text:list-item>
        <text:list-item>
          <text:p text:style-name="P97">憑證不得為出貨單或類此單據。</text:p>
        </text:list-item>
        <text:list-item>
          <text:p text:style-name="P98"><text:span text:style-name="T99">若收款商號</text:span><text:span text:style-name="T100">之憑</text:span><text:span text:style-name="T101">證</text:span><text:span text:style-name="T102">不以發票章、而以負責人</text:span><text:span text:style-name="T103">簽名及</text:span><text:span text:style-name="T104">身份證字號</text:span><text:span text:style-name="T105">代替，則</text:span><text:span text:style-name="T106">必須檢附所得扣繳憑單第三聯之影本</text:span><text:span text:style-name="T107">。</text:span></text:p>
        </text:list-item>
        <text:list-item>
          <text:p text:style-name="P108"><text:span text:style-name="T109">講師費、競賽獎金（新臺幣</text:span><text:span text:style-name="T110">1000</text:span><text:span text:style-name="T111">元以上）或其他個人所得均須檢附領據</text:span><text:span text:style-name="T112">（或請領清冊）</text:span><text:span text:style-name="T113">及</text:span><text:span text:style-name="T114">所得扣繳憑單第三聯之影本</text:span><text:span text:style-name="T115">。</text:span></text:p>
        </text:list-item>
        <text:list-item>
          <text:p text:style-name="P116"><text:span text:style-name="T117">評審、講師或競賽獎品或禮品須檢附請領清冊。</text:span></text:p>
        </text:list-item>
        <text:list-item>
          <text:p text:style-name="P118"><text:span text:style-name="T119">本府補助金額須檢附憑證正本，其餘自籌金額須檢附憑證影本。</text:span></text:p>
        </text:list-item>
        <text:list-item>
          <text:p text:style-name="P120"><text:span text:style-name="T121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憑證編號</dc:title>
    <meta:initial-creator>user</meta:initial-creator>
    <dc:creator>chcg</dc:creator>
    <meta:creation-date>2017-09-04T08:27:00Z</meta:creation-date>
    <dc:date>2017-09-04T08:27:00Z</dc:date>
    <meta:print-date>2008-12-22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