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576in" style:use-optimal-column-width="false"/>
    </style:style>
    <style:style style:name="TableColumn14" style:family="table-column">
      <style:table-column-properties style:column-width="1.2493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3659in" style:use-optimal-column-width="false"/>
    </style:style>
    <style:style style:name="TableColumn19" style:family="table-column">
      <style:table-column-properties style:column-width="0.134in" style:use-optimal-column-width="false"/>
    </style:style>
    <style:style style:name="TableColumn20" style:family="table-column">
      <style:table-column-properties style:column-width="0.0819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2166in" style:use-optimal-column-width="false"/>
    </style:style>
    <style:style style:name="TableColumn24" style:family="table-column">
      <style:table-column-properties style:column-width="0.018in" style:use-optimal-column-width="false"/>
    </style:style>
    <style:style style:name="TableColumn25" style:family="table-column">
      <style:table-column-properties style:column-width="0.198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2166in" style:use-optimal-column-width="false"/>
    </style:style>
    <style:style style:name="TableColumn28" style:family="table-column">
      <style:table-column-properties style:column-width="0.2166in" style:use-optimal-column-width="false"/>
    </style:style>
    <style:style style:name="TableColumn29" style:family="table-column">
      <style:table-column-properties style:column-width="0.2166in" style:use-optimal-column-width="false"/>
    </style:style>
    <style:style style:name="TableColumn30" style:family="table-column">
      <style:table-column-properties style:column-width="0.2145in" style:use-optimal-column-width="false"/>
    </style:style>
    <style:style style:name="TableColumn31" style:family="table-column">
      <style:table-column-properties style:column-width="0.0048in" style:use-optimal-column-width="false"/>
    </style:style>
    <style:style style:name="Table11" style:family="table">
      <style:table-properties style:width="6.3847in" fo:margin-left="0in" table:align="left"/>
    </style:style>
    <style:style style:name="TableRow32" style:family="table-row">
      <style:table-row-properties style:min-row-height="0.4861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861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861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861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7437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4861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861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4861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625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1.727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1.5034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margin-left="0.197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margin-left="0.197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1.0298in"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政府緊急救援連線系統申請表</text:span><text:span text:style-name="T3"><text:s/></text:span><text:span text:style-name="T4">轉介日期：</text:span><text:span text:style-name="T5"><text:s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10">
            <text:p text:style-name="P34">基</text:p>
            <text:p text:style-name="P35">本</text:p>
            <text:p text:style-name="P36">資</text:p>
            <text:p text:style-name="P37">料：</text:p>
            <text:p text:style-name="P38">由申請人填寫</text:p>
          </table:table-cell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身份證號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出生日期</text:p>
          </table:table-cell>
          <table:table-cell table:style-name="TableCell69" table:number-columns-spanned="2">
            <text:p text:style-name="P70">　年月日</text:p>
          </table:table-cell>
          <table:covered-table-cell/>
          <table:table-cell table:style-name="TableCell71" table:number-columns-spanned="3">
            <text:p text:style-name="P72">使用語言</text:p>
          </table:table-cell>
          <table:covered-table-cell/>
          <table:covered-table-cell/>
          <table:table-cell table:style-name="TableCell73" table:number-columns-spanned="13">
            <text:list text:style-name="LFO2" text:continue-numbering="true">
              <text:list-item>
                <text:p text:style-name="P74">國語　　□台　語</text:p>
              </text:list-item>
            </text:list>
            <text:p text:style-name="P75">□客語　　□原住民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住址</text:p>
          </table:table-cell>
          <table:table-cell table:style-name="TableCell80" table:number-columns-spanned="1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身份資格</text:p>
          </table:table-cell>
          <table:table-cell table:style-name="TableCell86" table:number-columns-spanned="18">
            <text:p text:style-name="P87">□低收入戶<text:s/>□中低收入戶<text:s/>□身心障礙獨居老人<text:s/>□一般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電話號碼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  <text:p text:style-name="P96">健康情形</text:p>
            <text:p text:style-name="P97"/>
          </table:table-cell>
          <table:covered-table-cell/>
          <table:covered-table-cell/>
          <table:table-cell table:style-name="TableCell98" table:number-columns-spanned="14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緊急聯絡人名冊</text:p>
          </table:table-cell>
          <table:table-cell table:style-name="TableCell104">
            <text:p text:style-name="P105">1.緊急聯絡人</text:p>
          </table:table-cell>
          <table:table-cell table:style-name="TableCell106" table:number-columns-spanned="3">
            <text:p text:style-name="P107">2.緊急聯絡人</text:p>
          </table:table-cell>
          <table:covered-table-cell/>
          <table:covered-table-cell/>
          <table:table-cell table:style-name="TableCell108" table:number-columns-spanned="7">
            <text:p text:style-name="P109">3.緊急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4.緊急聯絡人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姓名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關係</text:p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電話號碼</text:p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指定醫院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7">
            <text:p text:style-name="P155">指定醫院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rows-spanned="3">
            <text:p text:style-name="P160">申請結果：</text:p>
            <text:p text:style-name="P161">由受理單位填寫</text:p>
          </table:table-cell>
          <table:table-cell table:style-name="TableCell162">
            <text:p text:style-name="P163">評估內容摘要</text:p>
          </table:table-cell>
          <table:table-cell table:style-name="TableCell164" table:number-columns-spanned="1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評估結果</text:p>
          </table:table-cell>
          <table:table-cell table:style-name="TableCell170" table:number-columns-spanned="17">
            <text:list text:style-name="LFO2" text:continue-numbering="true">
              <text:list-item>
                <text:p text:style-name="P171">符合裝機資格：派案裝機日期：　　年　　月　　日</text:p>
              </text:list-item>
              <text:list-item>
                <text:p text:style-name="P172">不符裝機資格</text:p>
              </text:list-item>
            </text:list>
            <text:p text:style-name="P173"><text:span text:style-name="T174">原因：</text:span><text:span text:style-name="T175">　　　　　　　　　　　　　　　　　　　　</text:span></text:p>
            <text:p text:style-name="P176"><text:span text:style-name="T177">轉介其他服務：</text:span><text:span text:style-name="T178">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承辦人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>單位主管</text:p>
          </table:table-cell>
          <table:covered-table-cell/>
          <table:covered-table-cell/>
          <table:table-cell table:style-name="TableCell187" table:number-columns-spanned="11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　　　　長輩，您好：</dc:title>
    <dc:subject/>
    <meta:initial-creator>sunny</meta:initial-creator>
    <dc:creator>user</dc:creator>
    <meta:creation-date>2017-06-23T09:16:00Z</meta:creation-date>
    <dc:date>2017-06-23T09:16:00Z</dc:date>
    <meta:print-date>2007-03-13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