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875in">
        <style:tab-stops/>
      </style:paragraph-properties>
    </style:style>
    <style:style style:name="T2" style:parent-style-name="預設段落字型" style:family="text">
      <style:text-properties fo:font-size="11pt" style:font-size-asian="11pt" style:font-size-complex="11pt"/>
    </style:style>
    <style:style style:name="P3" style:parent-style-name="內文" style:family="paragraph">
      <style:text-properties fo:font-size="11pt" style:font-size-asian="11pt" style:font-size-complex="11pt"/>
    </style:style>
    <style:style style:name="P4" style:parent-style-name="內文" style:family="paragraph">
      <style:text-properties fo:font-size="11pt" style:font-size-asian="11pt" style:font-size-complex="11pt"/>
    </style:style>
    <style:style style:name="P5" style:parent-style-name="內文" style:family="paragraph">
      <style:text-properties fo:font-size="11pt" style:font-size-asian="11pt" style:font-size-complex="11pt"/>
    </style:style>
    <style:style style:name="P6" style:parent-style-name="內文" style:family="paragraph">
      <style:text-properties fo:font-size="11pt" style:font-size-asian="11pt" style:font-size-complex="11pt"/>
    </style:style>
    <style:style style:name="P7" style:parent-style-name="內文" style:family="paragraph">
      <style:text-properties fo:font-size="11pt" style:font-size-asian="11pt" style:font-size-complex="11pt"/>
    </style:style>
    <style:style style:name="P8" style:parent-style-name="內文" style:family="paragraph">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P10" style:parent-style-name="內文" style:family="paragraph">
      <style:paragraph-properties fo:text-align="center"/>
      <style:text-properties fo:font-weight="bold" style:font-weight-asian="bold" fo:font-size="16pt" style:font-size-asian="16pt" style:font-size-complex="16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P13" style:parent-style-name="內文" style:family="paragraph">
      <style:paragraph-properties fo:margin-left="-0.875in">
        <style:tab-stops/>
      </style:paragraph-properties>
      <style:text-properties fo:font-size="11pt" style:font-size-asian="11pt" style:font-size-complex="11pt"/>
    </style:style>
    <style:style style:name="P14" style:parent-style-name="內文" style:family="paragraph">
      <style:paragraph-properties fo:margin-left="-0.875in">
        <style:tab-stops/>
      </style:paragraph-properties>
      <style:text-properties fo:font-size="11pt" style:font-size-asian="11pt" style:font-size-complex="11pt"/>
    </style:style>
    <style:style style:name="P15" style:parent-style-name="內文" style:family="paragraph">
      <style:paragraph-properties fo:margin-left="-0.875in">
        <style:tab-stops/>
      </style:paragraph-properties>
      <style:text-properties fo:font-size="11pt" style:font-size-asian="11pt" style:font-size-complex="11pt"/>
    </style:style>
    <style:style style:name="P16" style:parent-style-name="內文" style:family="paragraph">
      <style:paragraph-properties fo:margin-left="-0.875in">
        <style:tab-stops/>
      </style:paragraph-properties>
    </style:style>
    <style:style style:name="P17" style:parent-style-name="內文" style:list-style-name="LFO2" style:family="paragraph"/>
    <style:style style:name="P18" style:parent-style-name="內文" style:list-style-name="LFO2" style:family="paragraph"/>
    <style:style style:name="P19" style:parent-style-name="內文" style:list-style-name="LFO2" style:family="paragraph"/>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P32" style:parent-style-name="內文" style:family="paragraph">
      <style:text-properties fo:font-size="11pt" style:font-size-asian="11pt" style:font-size-complex="11pt"/>
    </style:style>
    <style:style style:name="P33" style:parent-style-name="內文" style:family="paragraph">
      <style:text-properties fo:font-size="11pt" style:font-size-asian="11pt" style:font-size-complex="11pt"/>
    </style:style>
    <style:style style:name="P34" style:parent-style-name="內文" style:family="paragraph">
      <style:text-properties fo:font-size="11pt" style:font-size-asian="11pt" style:font-size-complex="11pt"/>
    </style:style>
    <style:style style:name="P35" style:parent-style-name="內文" style:family="paragraph">
      <style:text-properties fo:font-size="11pt" style:font-size-asian="11pt" style:font-size-complex="11pt"/>
    </style:style>
    <style:style style:name="P36" style:parent-style-name="內文" style:list-style-name="LFO1" style:family="paragraph">
      <style:text-properties fo:font-size="11pt" style:font-size-asian="11pt" style:font-size-complex="11pt"/>
    </style:style>
    <style:style style:name="P37" style:parent-style-name="內文" style:list-style-name="LFO1" style:family="paragraph">
      <style:text-properties fo:font-size="11pt" style:font-size-asian="11pt" style:font-size-complex="11pt"/>
    </style:style>
    <style:style style:name="P38" style:parent-style-name="內文" style:list-style-name="LFO1" style:family="paragraph">
      <style:text-properties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custom-shape svg:x="4.375in" svg:y="0in" svg:width="2.375in" svg:height="3.375in" draw:z-index="251658240" draw:id="id0" draw:style-name="a0" draw:name="Rectangle 59" text:anchor-type="paragraph"><svg:title/><svg:desc/><text:p text:style-name="P3">申請人應備文件（彰化縣政府中低收入老人生活津貼審核作業要點第四點）</text:p><text:p text:style-name="P4">1申請表</text:p><text:p text:style-name="P5">2全戶戶籍謄本</text:p><text:p text:style-name="P6">3郵局存簿封面影本</text:p><text:p text:style-name="P7">4全戶財產、所得及稅籍資料（申請人財產及所得資料由申請人提供或由公所造冊函請國稅局及地稅局提供）</text:p><text:p text:style-name="P8">5相關證明文件(在學證明、失蹤、入監等)</text:p><draw:enhanced-geometry draw:type="non-primitive" svg:viewBox="0 0 21600 21600" draw:enhanced-path="M 0 0 L 21600 0 21600 21600 0 21600 Z N"/></draw:custom-shape></text:span><text:span text:style-name="T9"><draw:custom-shape svg:x="0.25in" svg:y="-0.625in" svg:width="5.375in" svg:height="0.5in" draw:z-index="251657216" draw:id="id1" draw:style-name="a1" draw:name="Rectangle 55" text:anchor-type="paragraph"><svg:title/><svg:desc/><text:p text:style-name="P10">彰化縣政府「中低收入老人生活津貼」標準作業流程</text:p><draw:enhanced-geometry draw:type="non-primitive" svg:viewBox="0 0 21600 21600" draw:enhanced-path="M 0 0 L 21600 0 21600 21600 0 21600 Z N"/></draw:custom-shape></text:span><text:span text:style-name="T11">法令依據</text:span><text:span text:style-name="T12">:</text:span></text:p>
      <text:p text:style-name="P13">老人福利法第12條</text:p>
      <text:p text:style-name="P14">中低收入老人生活津貼發給辦法</text:p>
      <text:p text:style-name="P15">彰化縣政府中低收入老人生活津貼審核作業要點</text:p>
      <text:p text:style-name="P16"><draw:custom-shape svg:x="4in" svg:y="7.875in" svg:width="3in" svg:height="1.625in" draw:z-index="251659264" draw:id="id2" draw:style-name="a2" draw:name="AutoShape 69" text:anchor-type="paragraph"><svg:title/><svg:desc/><text:list text:style-name="LFO2" text:continue-numbering="true"><text:list-item><text:p text:style-name="P17">撥付補助款(每月8日撥入上個月</text:p></text:list-item></text:list><text:p text:style-name="內文"><text:s text:c="3"/>生活津貼)至郵局帳戶</text:p><text:list text:style-name="LFO2" text:continue-numbering="true"><text:list-item><text:p text:style-name="P18">無法撥入之款項及名冊退回本府，如為帳號錯誤或結清，更正後至<text:s text:c="2"/>郵局二次入帳</text:p></text:list-item><text:list-item><text:p text:style-name="P19">每月25日前完成核銷</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5 -90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in" svg:y="7.875in" svg:width="1.5in" svg:height="0.81319in" draw:z-index="251656192" draw:id="id3" draw:style-name="a3" draw:name="Rectangle 25" text:anchor-type="paragraph"><svg:title/><svg:desc/><text:p text:style-name="內文">申請人如不服核</text:p><text:p text:style-name="內文">定理由，應於30</text:p><text:p text:style-name="內文">日內提出申覆</text:p><draw:enhanced-geometry draw:type="non-primitive" svg:viewBox="0 0 21600 21600" draw:enhanced-path="M 0 0 L 21600 0 21600 21600 0 21600 Z N"/></draw:custom-shape><draw:custom-shape svg:x="1.625in" svg:y="8.375in" svg:width="1.5in" svg:height="0.4375in" draw:z-index="251655168" draw:id="id4" draw:style-name="a4" draw:name="AutoShape 21" text:anchor-type="paragraph"><svg:title/><svg:desc/><text:p text:style-name="P20">結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畫布 3" draw:id="id30" draw:style-name="a39" text:anchor-type="as-char"><svg:title/><svg:desc/><draw:frame draw:id="id5" draw:style-name="a5" draw:name="Text Box 5" svg:x="2.12518in" svg:y="0.125in" svg:width="2.37515in" svg:height="0.625in" style:rel-width="scale" style:rel-height="scale"><draw:text-box><text:p text:style-name="P21">申請人至戶籍所在地</text:p><text:p text:style-name="P22">鄉鎮市公所提出申請</text:p></draw:text-box><svg:title/><svg:desc/></draw:frame><draw:connector draw:type="line" svg:x1="3.25046in" svg:y1="0.875in" svg:x2="3.25046in" svg:y2="1.25in" draw:id="id6" draw:style-name="a7" draw:name="Line 6"><svg:title/><svg:desc/></draw:connector><draw:frame draw:id="id7" draw:style-name="a8" draw:name="Text Box 7" svg:x="2.12518in" svg:y="1.375in" svg:width="2.37675in" svg:height="0.875in" style:rel-width="scale" style:rel-height="scale"><draw:text-box><text:p text:style-name="P23">鄉鎮市公所</text:p><text:p text:style-name="P24">1受理申請</text:p><text:p text:style-name="P25">2上網登錄</text:p></draw:text-box><svg:title/><svg:desc/></draw:frame><draw:connector draw:type="line" svg:x1="3.25046in" svg:y1="2.375in" svg:x2="3.25046in" svg:y2="2.875in" draw:id="id8" draw:style-name="a10" draw:name="Line 8"><svg:title/><svg:desc/></draw:connector><draw:frame draw:id="id9" draw:style-name="a11" draw:name="Text Box 9" svg:x="2.12518in" svg:y="3.125in" svg:width="2.50054in" svg:height="1in" style:rel-width="scale" style:rel-height="scale"><draw:text-box><text:p text:style-name="P26">社會處每兩週查調財稅資料</text:p><text:p text:style-name="P27">並轉檔供公所下載(轉檔日期公告於社福系統)</text:p></draw:text-box><svg:title/><svg:desc/></draw:frame><draw:connector draw:type="line" svg:x1="3.25046in" svg:y1="4.125in" svg:x2="3.25126in" svg:y2="4.75in" draw:id="id10" draw:style-name="a13" draw:name="Line 10"><svg:title/><svg:desc/></draw:connector><draw:frame draw:id="id11" draw:style-name="a14" draw:name="Text Box 11" svg:x="2.12518in" svg:y="4.875in" svg:width="2.62513in" svg:height="0.375in" style:rel-width="scale" style:rel-height="scale"><draw:text-box><text:p text:style-name="P28">鄉鎮公所初審造冊</text:p></draw:text-box><svg:title/><svg:desc/></draw:frame><draw:custom-shape svg:x="0.9999in" svg:y="5.5in" svg:width="4.37495in" svg:height="1.5in" draw:id="id12" draw:style-name="a15" draw:name="AutoShape 12"><svg:title/><svg:desc/><text:p text:style-name="P29">社會處審核</text:p><text:p text:style-name="P30">1社工員初核(10天)</text:p><text:p text:style-name="P31">2承辦員覆核(3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24967in" svg:y1="5.25in" svg:x2="3.25046in" svg:y2="5.5in" draw:id="id13" draw:style-name="a17" draw:name="Line 13"><svg:title/><svg:desc/></draw:connector><draw:custom-shape svg:x="1.87521in" svg:y="7.5in" svg:width="2.8751in" svg:height="0.5in" draw:id="id14" draw:style-name="a18" draw:name="Rectangle 17"><svg:title/><svg:desc/><text:p text:style-name="內文">函復公所核定結果並轉知申請人</text:p><draw:enhanced-geometry draw:type="non-primitive" svg:viewBox="0 0 21600 21600" draw:enhanced-path="M 0 0 L 21600 0 21600 21600 0 21600 Z N"/></draw:custom-shape><draw:connector draw:type="line" svg:x1="3.12508in" svg:y1="7.125in" svg:x2="3.12588in" svg:y2="7.375in" draw:id="id15" draw:style-name="a20" draw:name="Line 22"><svg:title/><svg:desc/></draw:connector><draw:connector draw:type="line" svg:x1="3.12508in" svg:y1="8in" svg:x2="3.12508in" svg:y2="8.25in" draw:id="id16" draw:style-name="a22" draw:name="Line 23"><svg:title/><svg:desc/></draw:connector><draw:connector draw:type="line" svg:x1="3.12508in" svg:y1="8.12578in" svg:x2="1.37526in" svg:y2="8.12578in" draw:id="id17" draw:style-name="a23" draw:name="Line 31"><svg:title/><svg:desc/></draw:connector><draw:connector draw:type="line" svg:x1="0.49995in" svg:y1="7.875in" svg:x2="0.49995in" svg:y2="5.125in" draw:id="id18" draw:style-name="a24" draw:name="Line 33"><svg:title/><svg:desc/></draw:connector><draw:connector draw:type="line" svg:x1="0.49995in" svg:y1="5.125in" svg:x2="2.12518in" svg:y2="5.125in" draw:id="id19" draw:style-name="a26" draw:name="Line 34"><svg:title/><svg:desc/></draw:connector><draw:connector draw:type="line" svg:x1="0.9999in" svg:y1="7.625in" svg:x2="0.9999in" svg:y2="1.625in" draw:id="id20" draw:style-name="a27" draw:name="Line 35"><svg:title/><svg:desc/></draw:connector><draw:connector draw:type="line" svg:x1="0.9999in" svg:y1="7.625in" svg:x2="1.74982in" svg:y2="7.625in" draw:id="id21" draw:style-name="a29" draw:name="Line 36"><svg:title/><svg:desc/></draw:connector><draw:connector draw:type="line" svg:x1="0.9999in" svg:y1="1.625in" svg:x2="1.99979in" svg:y2="1.625in" draw:id="id22" draw:style-name="a31" draw:name="Line 37"><svg:title/><svg:desc/></draw:connector><draw:connector draw:type="line" svg:x1="0.9999in" svg:y1="6in" svg:x2="1.62523in" svg:y2="6in" draw:id="id23" draw:style-name="a32" draw:name="Line 38"><svg:title/><svg:desc/></draw:connector><draw:frame draw:id="id24" draw:style-name="a33" draw:name="Text Box 39" svg:x="1.12528in" svg:y="5.75in" svg:width="0.49995in" svg:height="0.625in" style:rel-width="scale" style:rel-height="scale"><draw:text-box><text:p text:style-name="內文">不符</text:p></draw:text-box><svg:title/><svg:desc/></draw:frame><draw:frame draw:id="id25" draw:style-name="a34" draw:name="Text Box 56" svg:x="0.24997in" svg:y="1.75in" svg:width="0.62533in" svg:height="3.25in" style:rel-width="scale" style:rel-height="scale"><draw:text-box><text:p text:style-name="內文">資料不符，通知補件</text:p></draw:text-box><svg:title/><svg:desc/></draw:frame><draw:connector draw:type="line" svg:x1="4.50033in" svg:y1="0.37578in" svg:x2="5.25026in" svg:y2="0.37578in" draw:id="id26" draw:style-name="a35" draw:name="Line 62"><svg:title/><svg:desc/></draw:connector><draw:custom-shape svg:x="5.12487in" svg:y="2.5in" svg:width="2.62513in" svg:height="1.00078in" draw:id="id27" draw:style-name="a36" draw:name="AutoShape 65"><svg:title/><svg:desc/><text:p text:style-name="P32">查調單位</text:p><text:p text:style-name="P33">1財產清單:地方稅務局</text:p><text:p text:style-name="P34">2所得稅及稅籍清單:國稅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9 249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75021in" svg:y="4in" svg:width="1.99899in" svg:height="3.625in" draw:id="id28" draw:style-name="a37" draw:name="AutoShape 66"><svg:title/><svg:desc/><text:p text:style-name="P35">審核標準</text:p><text:list text:style-name="LFO1" text:continue-numbering="true"><text:list-item><text:p text:style-name="P36">家庭總收入按全家人口平均分配，每人每月不超過最低生活費2.5倍(98年度為$9,829元)</text:p></text:list-item><text:list-item><text:p text:style-name="P37">全家人口之存款本金及投資不超過一定數額(1口人為250萬元，每增加１口人增加25萬元)</text:p></text:list-item><text:list-item><text:p text:style-name="P38">全家人口之不動產不超過650萬元</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949 105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29" draw:style-name="a38" draw:name="Text Box 67" svg:x="3.24967in" svg:y="7in" svg:width="0.87531in" svg:height="0.375in" style:rel-width="scale" style:rel-height="scale"><draw:text-box><text:p text:style-name="內文">符合</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28" svg:viewBox="0 0 20 30" svg:d="m10 0-10 30h20z"/>
    <draw:marker draw:name="a21" svg:viewBox="0 0 20 30" svg:d="m10 0-10 30h20z"/>
    <draw:marker draw:name="a9" svg:viewBox="0 0 20 30" svg:d="m10 0-10 30h20z"/>
    <draw:marker draw:name="a12" svg:viewBox="0 0 20 30" svg:d="m10 0-10 30h20z"/>
    <draw:marker draw:name="a19" svg:viewBox="0 0 20 30" svg:d="m10 0-10 30h20z"/>
    <draw:marker draw:name="a25" svg:viewBox="0 0 20 30" svg:d="m10 0-10 30h20z"/>
    <draw:marker draw:name="a30"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中低收入老人生活津貼」標準作業流程</dc:title>
    <dc:description/>
    <dc:subject/>
    <meta:initial-creator>chcg</meta:initial-creator>
    <dc:creator>user</dc:creator>
    <meta:creation-date>2017-06-23T07:00:00Z</meta:creation-date>
    <dc:date>2017-06-23T07:00:00Z</dc:date>
    <meta:print-date>2011-09-22T01:31:00Z</meta:print-date>
    <meta:template xlink:href="Normal" xlink:type="simple"/>
    <meta:editing-cycles>2</meta:editing-cycles>
    <meta:editing-duration>PT60S</meta:editing-duration>
    <meta:document-statistic meta:page-count="1" meta:paragraph-count="1" meta:word-count="8" meta:character-count="59" meta:row-count="1" meta:non-whitespace-character-count="52"/>
  </office:meta>
</office:document-meta>
</file>