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20pt"/>
    </style:style>
    <style:style style:name="P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2701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975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2.0715in" style:use-optimal-column-width="false"/>
    </style:style>
    <style:style style:name="Table9" style:family="table">
      <style:table-properties style:width="6.5791in" fo:margin-left="0in" table:align="lef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29" style:family="table-row">
      <style:table-row-properties style:min-row-height="0.3333in" style:use-optimal-row-height="false" fo:keep-together="always"/>
    </style:style>
    <style:style style:name="P3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25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0.25in" style:use-optimal-row-height="false" fo:keep-together="always"/>
    </style:style>
    <style:style style:name="P4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 fo:keep-together="always"/>
    </style:style>
    <style:style style:name="P6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3958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4069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2201in">
        <style:tab-stops>
          <style:tab-stop style:type="left" style:position="5.6548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96" style:family="table-row">
      <style:table-row-properties style:min-row-height="0.4076in" style:use-optimal-row-height="false" fo:keep-together="always"/>
    </style:style>
    <style:style style:name="P9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4076in" style:use-optimal-row-height="false" fo:keep-together="always"/>
    </style:style>
    <style:style style:name="P10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4048in" style:use-optimal-row-height="false" fo:keep-together="always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Row132" style:family="table-row">
      <style:table-row-properties style:min-row-height="1.3944in" style:use-optimal-row-height="fals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widows="2" fo:orphans="2" fo:text-align="justify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Row152" style:family="table-row">
      <style:table-row-properties style:min-row-height="2.9472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pt"/>
    </style:style>
    <style:style style:name="P164" style:parent-style-name="內文" style:family="paragraph">
      <style:paragraph-properties style:line-height-at-least="0in"/>
      <style:text-properties style:font-name="標楷體" style:font-name-asian="標楷體" style:font-size-complex="1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style:font-size-complex="1pt"/>
    </style:style>
    <style:style style:name="T167" style:parent-style-name="預設段落字型" style:family="text">
      <style:text-properties style:font-name="標楷體" style:font-name-asian="標楷體" style:font-size-complex="1pt"/>
    </style:style>
  </office:automatic-styles>
  <office:body>
    <office:text text:use-soft-page-breaks="true">
      <text:p text:style-name="P1"><text:span text:style-name="T2"><text:s text:c="3"/></text:span><text:span text:style-name="T3"><text:s text:c="80"/>99.08.30</text:span><text:span text:style-name="T4">修訂</text:span></text:p>
      <text:p text:style-name="P5">彰化縣政府愛心手鍊需求申請表</text:p>
      <text:p text:style-name="P6"><text:span text:style-name="T7"><text:s text:c="29"/></text:span></text:p>
      <text:p text:style-name="P8">編號：　　　　　　　　　　　　　　　　　　　　使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者</text:p>
            <text:p text:style-name="P22">姓名</text:p>
          </table:table-cell>
          <table:table-cell table:style-name="TableCell23" table:number-columns-spanned="3" table:number-rows-spanned="2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電<text:s text:c="8"/>話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3">
            <text:p text:style-name="P33">住<text:s text:c="8"/>址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3">
            <text:p text:style-name="P38">使用者</text:p>
            <text:p text:style-name="P39"/>
            <text:p text:style-name="P40">姓　名</text:p>
          </table:table-cell>
          <table:table-cell table:style-name="TableCell41" table:number-columns-spanned="3" table:number-row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身<text:s/>分<text:s/>證<text:s/>字<text:s/>號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4">
            <text:p text:style-name="P51"><text:span text:style-name="T52">出</text:span><text:span text:style-name="T53"><text:s text:c="2"/></text:span><text:span text:style-name="T54">生</text:span><text:span text:style-name="T55"><text:s/></text:span><text:span text:style-name="T56">年</text:span><text:span text:style-name="T57"><text:s/></text:span><text:span text:style-name="T58">月</text:span><text:span text:style-name="T59"><text:s/></text:span><text:span text:style-name="T60">日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4">
            <text:p text:style-name="P67">性<text:s text:c="10"/>別</text:p>
          </table:table-cell>
          <table:covered-table-cell/>
          <table:covered-table-cell/>
          <table:covered-table-cell/>
          <table:table-cell table:style-name="TableCell68">
            <text:p text:style-name="P69">□男<text:s text:c="4"/>□女</text:p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4">
            <text:p text:style-name="P76">電<text:s text:c="10"/>話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緊</text:p>
            <text:p text:style-name="P82">急</text:p>
            <text:p text:style-name="P83">聯</text:p>
            <text:p text:style-name="P84">絡</text:p>
            <text:p text:style-name="P85">人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>關係</text:p>
          </table:table-cell>
          <table:table-cell table:style-name="TableCell90" table:number-columns-spanned="2">
            <text:p text:style-name="P91">電話</text:p>
          </table:table-cell>
          <table:covered-table-cell/>
          <table:table-cell table:style-name="TableCell92" table:number-columns-spanned="3">
            <text:p text:style-name="P93">行動電話</text:p>
          </table:table-cell>
          <table:covered-table-cell/>
          <table:covered-table-cell/>
          <table:table-cell table:style-name="TableCell94">
            <text:p text:style-name="P95">住　　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收件者/</text:p>
            <text:p text:style-name="P123">寄送住址</text:p>
          </table:table-cell>
          <table:table-cell table:style-name="TableCell124" table:number-columns-spanned="4">
            <text:p text:style-name="P125">□戶籍地公所</text:p>
            <text:p text:style-name="P126">□申請者</text:p>
            <text:p text:style-name="P127">□緊急聯絡人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□戶籍地公所<text:s text:c="8"/></text:p>
            <text:p text:style-name="P130">□同申請人住址</text:p>
            <text:p text:style-name="P131">□同緊急聯絡人住址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身</text:p>
            <text:p text:style-name="P135">心</text:p>
            <text:p text:style-name="P136">狀</text:p>
            <text:p text:style-name="P137">況</text:p>
          </table:table-cell>
          <table:table-cell table:style-name="TableCell138" table:number-columns-spanned="5">
            <text:p text:style-name="P139">□<text:s/>視覺障礙</text:p>
            <text:p text:style-name="P140">□<text:s/>聽覺機能障礙</text:p>
            <text:p text:style-name="P141">□<text:s/>平衡機能障礙</text:p>
            <text:p text:style-name="P142">□<text:s/>聲音機能或語言機能障礙</text:p>
            <text:p text:style-name="P143">□<text:s/>肢體障礙</text:p>
            <text:p text:style-name="P144">□<text:s/>智能障礙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  <text:p text:style-name="P147">□<text:s/>失智症者</text:p>
            <text:p text:style-name="P148">□<text:s/>自閉症</text:p>
            <text:p text:style-name="P149">□<text:s/>慢性精神病患者</text:p>
            <text:p text:style-name="P150">□<text:s/>其他_______________________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特</text:p>
            <text:p text:style-name="P155"/>
            <text:p text:style-name="P156">殊</text:p>
            <text:p text:style-name="P157"/>
            <text:p text:style-name="P158">記</text:p>
            <text:p text:style-name="P159"/>
            <text:p text:style-name="P160">載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彰化縣政府社會處</text:p>
      <text:p text:style-name="P164">電話：04-7264150分機0739</text:p>
      <text:p text:style-name="P165"><text:span text:style-name="T166">傳真：</text:span><text:span text:style-name="T167">04-7260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愛心手鍊需求申請表</dc:title>
    <dc:description/>
    <dc:subject/>
    <meta:initial-creator>user</meta:initial-creator>
    <dc:creator>user</dc:creator>
    <meta:creation-date>2017-06-23T06:34:00Z</meta:creation-date>
    <dc:date>2017-06-23T06:34:00Z</dc:date>
    <meta:print-date>2011-11-30T05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