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P5" style:parent-style-name="本文" style:family="paragraph">
      <style:paragraph-properties style:snap-to-layout-grid="false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start"/>
      <style:text-properties style:font-name-asian="標楷體"/>
    </style:style>
    <style:style style:name="P13" style:parent-style-name="內文" style:family="paragraph">
      <style:paragraph-properties fo:text-align="start"/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text-align="start"/>
      <style:text-properties style:font-name-asian="標楷體"/>
    </style:style>
    <style:style style:name="P17" style:parent-style-name="本文" style:family="paragraph">
      <style:paragraph-properties fo:text-align="start"/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list-style-name="LFO1" style:family="paragraph">
      <style:text-properties style:font-name-asian="標楷體"/>
    </style:style>
    <style:style style:name="P42" style:parent-style-name="內文" style:list-style-name="LFO1" style:family="paragraph">
      <style:text-properties style:font-name-asian="標楷體"/>
    </style:style>
    <style:style style:name="P43" style:parent-style-name="內文" style:list-style-name="LFO1" style:family="paragraph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7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辦理「愛心手鍊服務」標準作業流程</text:p>
      <text:p text:style-name="P2"><text:span text:style-name="T3"><draw:custom-shape svg:x="0.625in" svg:y="1in" svg:width="1.22292in" svg:height="1.625in" draw:z-index="251650560" draw:id="id0" draw:style-name="a1" draw:name="AutoShape 3" text:anchor-type="paragraph"><svg:title/><svg:desc/><text:p text:style-name="P4">申請條件：</text:p><text:p text:style-name="P5">設籍本縣之縣民，患有失智症、智能障礙、精神異常及有走失傾向或曾走失者。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7694 106815 7394 16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6"><draw:custom-shape svg:x="0in" svg:y="0in" svg:width="1.25in" svg:height="0.875in" draw:z-index="251666944" draw:id="id1" draw:style-name="a3" draw:name="AutoShape 30" text:anchor-type="paragraph"><svg:title/><svg:desc/><text:p text:style-name="P7">法源依據：</text:p><text:p text:style-name="內文"><text:span text:style-name="T8">老人福利法第</text:span><text:span text:style-name="T9">31</text:span><text:span text:style-name="T10">條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660 6171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"><draw:custom-shape svg:x="3.375in" svg:y="7.375in" svg:width="2.125in" svg:height="0.875in" draw:z-index="251659776" draw:id="id2" draw:style-name="a4" draw:name="AutoShape 17" text:anchor-type="paragraph"><svg:title/><svg:desc/><text:p text:style-name="P12">申請人到鄉鎮市公所</text:p><text:p text:style-name="P13">領取愛心手鍊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"><draw:connector draw:type="line" svg:x1="4.375in" svg:y1="6.875in" svg:x2="4.375in" svg:y2="7.375in" draw:z-index="251648512" draw:id="id3" draw:style-name="a6" draw:name="Line 24" text:anchor-type="paragraph"><svg:title/><svg:desc/></draw:connector></text:span><text:span text:style-name="T15"><draw:custom-shape svg:x="3.25in" svg:y="5.375in" svg:width="2.25in" svg:height="1.5in" draw:z-index="251658752" draw:id="id4" draw:style-name="a7" draw:name="AutoShape 16" text:anchor-type="paragraph"><svg:title/><svg:desc/><text:p text:style-name="P16">社會處函送<text:s/>愛心手鍊給</text:p><text:p text:style-name="P17">鄉鎮市公所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8"><draw:connector draw:type="line" svg:x1="2.25in" svg:y1="3.625in" svg:x2="2.25069in" svg:y2="4.07083in" draw:z-index="251652608" draw:id="id5" draw:style-name="a9" draw:name="Line 9" text:anchor-type="paragraph"><svg:title/><svg:desc/></draw:connector></text:span><text:span text:style-name="T19"><draw:custom-shape svg:x="1.5in" svg:y="4.125in" svg:width="1.625in" svg:height="0.625in" draw:z-index="251665920" draw:id="id6" draw:style-name="a10" draw:name="Rectangle 26" text:anchor-type="paragraph"><svg:title/><svg:desc/><text:p text:style-name="內文"><text:span text:style-name="T20">社會處名冊登錄並發給愛心手鍊</text:span></text:p><draw:enhanced-geometry draw:type="non-primitive" svg:viewBox="0 0 21600 21600" draw:enhanced-path="M 0 0 L 21600 0 21600 21600 0 21600 Z N"/></draw:custom-shape></text:span><text:span text:style-name="T21"><draw:custom-shape svg:x="3.5in" svg:y="4.125in" svg:width="1.75in" svg:height="0.875in" draw:z-index="251657728" draw:id="id7" draw:style-name="a11" draw:name="AutoShape 15" text:anchor-type="paragraph"><svg:title/><svg:desc/><text:p text:style-name="P22">函送或傳真申請表</text:p><text:p text:style-name="P23">至社會處申請並由社會處登錄名冊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draw:custom-shape svg:x="1.5in" svg:y="3in" svg:width="1.625in" svg:height="0.625in" draw:z-index="251651584" draw:id="id8" draw:style-name="a12" draw:name="AutoShape 5" text:anchor-type="paragraph"><svg:title/><svg:desc/><text:p text:style-name="P25">社會處老人福利科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"><draw:connector draw:type="line" svg:x1="4.375in" svg:y1="4.75in" svg:x2="4.375in" svg:y2="5.375in" draw:z-index="251649536" draw:id="id9" draw:style-name="a14" draw:name="Line 23" text:anchor-type="paragraph"><svg:title/><svg:desc/></draw:connector></text:span><text:span text:style-name="T27"><draw:connector draw:type="line" svg:x1="4.375in" svg:y1="3.625in" svg:x2="4.375in" svg:y2="4.125in" draw:z-index="251664896" draw:id="id10" draw:style-name="a16" draw:name="Line 22" text:anchor-type="paragraph"><svg:title/><svg:desc/></draw:connector></text:span><text:span text:style-name="T28"><draw:connector draw:type="line" svg:x1="2.25in" svg:y1="2.5in" svg:x2="4.375in" svg:y2="2.5in" draw:z-index="251660800" draw:id="id11" draw:style-name="a17" draw:name="Line 18" text:anchor-type="paragraph"><svg:title/><svg:desc/></draw:connector></text:span><text:span text:style-name="T29"><draw:connector draw:type="line" svg:x1="4.375in" svg:y1="2.5in" svg:x2="4.375in" svg:y2="3in" draw:z-index="251663872" draw:id="id12" draw:style-name="a19" draw:name="Line 21" text:anchor-type="paragraph"><svg:title/><svg:desc/></draw:connector></text:span><text:span text:style-name="T30"><draw:connector draw:type="line" svg:x1="2.25in" svg:y1="2.5in" svg:x2="2.25in" svg:y2="3in" draw:z-index="251662848" draw:id="id13" draw:style-name="a21" draw:name="Line 20" text:anchor-type="paragraph"><svg:title/><svg:desc/></draw:connector></text:span><text:span text:style-name="T31"><draw:connector draw:type="line" svg:x1="3.375in" svg:y1="1.625in" svg:x2="3.375in" svg:y2="2.5in" draw:z-index="251661824" draw:id="id14" draw:style-name="a22" draw:name="Line 19" text:anchor-type="paragraph"><svg:title/><svg:desc/></draw:connector></text:span><text:span text:style-name="T32"><draw:custom-shape svg:x="3.625in" svg:y="3in" svg:width="1.5in" svg:height="0.625in" draw:z-index="251656704" draw:id="id15" draw:style-name="a23" draw:name="AutoShape 14" text:anchor-type="paragraph"><svg:title/><svg:desc/><text:p text:style-name="P33">各鄉鎮市公所</text:p><text:p text:style-name="P34">社會課或民政課</text:p><text:p text:style-name="P3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"><draw:custom-shape svg:x="2.625in" svg:y="0.75417in" svg:width="1.40903in" svg:height="0.87083in" draw:z-index="251655680" draw:id="id16" draw:style-name="a24" draw:name="AutoShape 2" text:anchor-type="paragraph"><svg:title/><svg:desc/><text:p text:style-name="P37">申請人(家屬)</text:p><text:p text:style-name="P38">向受理單位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"><draw:custom-shape svg:x="4.5in" svg:y="0.625in" svg:width="2.375in" svg:height="2in" draw:z-index="251653632" draw:id="id17" draw:style-name="a26" draw:name="AutoShape 10" text:anchor-type="paragraph"><svg:title/><svg:desc/><text:p text:style-name="P40">應備文件：</text:p><text:list text:style-name="LFO1" text:continue-numbering="true"><text:list-item><text:p text:style-name="P41">申請表</text:p></text:list-item><text:list-item><text:p text:style-name="P42">戶口名簿或身份證影本</text:p></text:list-item><text:list-item><text:p text:style-name="P43">身心障礙手冊正反面影本</text:p></text:list-item></text:list><text:p text:style-name="內文"/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text:span text:style-name="T44"><draw:connector draw:type="line" svg:x1="4in" svg:y1="1in" svg:x2="4.5in" svg:y2="1in" draw:z-index="251654656" draw:id="id18" draw:style-name="a29" draw:name="Line 1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28" svg:viewBox="0 0 20 30" svg:d="m10 0-10 30h20z"/>
    <draw:marker draw:name="a8" svg:viewBox="0 0 20 30" svg:d="m10 0-10 30h20z"/>
    <draw:marker draw:name="a18" svg:viewBox="0 0 20 30" svg:d="m10 0-10 30h20z"/>
    <draw:marker draw:name="a13" svg:viewBox="0 0 20 30" svg:d="m10 0-10 30h20z"/>
    <draw:marker draw:name="a5" svg:viewBox="0 0 20 30" svg:d="m10 0-10 30h20z"/>
    <draw:stroke-dash draw:name="a27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SysDot" draw:style="rect" draw:dots1="1" draw:dots1-length="0.01042in" draw:dots2="0" draw:dots2-length="0in" draw:distance="0.01042in"/>
    <draw:stroke-dash draw:name="a2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愛心手鍊申請作業流程</dc:title>
    <dc:description/>
    <dc:subject/>
    <meta:initial-creator>Administrator</meta:initial-creator>
    <dc:creator>user</dc:creator>
    <meta:creation-date>2017-06-23T06:34:00Z</meta:creation-date>
    <dc:date>2017-06-23T06:35:00Z</dc: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1" meta:row-count="1" meta:non-whitespace-character-count="36"/>
  </office:meta>
</office:document-meta>
</file>