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olumn4" style:family="table-column">
      <style:table-column-properties style:column-width="0.3902in"/>
    </style:style>
    <style:style style:name="TableColumn5" style:family="table-column">
      <style:table-column-properties style:column-width="1.0687in"/>
    </style:style>
    <style:style style:name="TableColumn6" style:family="table-column">
      <style:table-column-properties style:column-width="1.3736in"/>
    </style:style>
    <style:style style:name="TableColumn7" style:family="table-column">
      <style:table-column-properties style:column-width="0.6555in"/>
    </style:style>
    <style:style style:name="TableColumn8" style:family="table-column">
      <style:table-column-properties style:column-width="0.7194in"/>
    </style:style>
    <style:style style:name="TableColumn9" style:family="table-column">
      <style:table-column-properties style:column-width="0.1069in"/>
    </style:style>
    <style:style style:name="TableColumn10" style:family="table-column">
      <style:table-column-properties style:column-width="0.0597in"/>
    </style:style>
    <style:style style:name="TableColumn11" style:family="table-column">
      <style:table-column-properties style:column-width="1.2069in"/>
    </style:style>
    <style:style style:name="TableColumn12" style:family="table-column">
      <style:table-column-properties style:column-width="1.3777in"/>
    </style:style>
    <style:style style:name="Table3" style:family="table">
      <style:table-properties style:width="6.959in" style:rel-width="109.8%" fo:margin-left="-0.1069in" table:align="left"/>
    </style:style>
    <style:style style:name="TableRow13" style:family="table-row">
      <style:table-row-properties style:min-row-height="0.427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>
        <style:tab-stops>
          <style:tab-stop style:type="left" style:position="5.875in"/>
        </style:tab-stops>
      </style:paragraph-properties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7" style:family="table-row">
      <style:table-row-properties style:min-row-height="0.427in" fo:keep-together="always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>
        <style:tab-stops>
          <style:tab-stop style:type="left" style:position="5.875in"/>
        </style:tab-stops>
      </style:paragraph-properties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7" style:family="table-row">
      <style:table-row-properties style:min-row-height="0.427in" fo:keep-together="always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1" style:family="table-row">
      <style:table-row-properties style:min-row-height="0.427in" fo:keep-together="always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61" style:family="table-row">
      <style:table-row-properties style:min-row-height="0.427in" fo:keep-together="always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7" style:family="table-row">
      <style:table-row-properties style:min-row-height="0.427in" fo:keep-together="always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3" style:family="table-row">
      <style:table-row-properties style:min-row-height="0.427in" fo:keep-together="always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79" style:parent-style-name="內文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88" style:family="table-row">
      <style:table-row-properties style:min-row-height="0.427in" fo:keep-together="always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ableRow108" style:family="table-row">
      <style:table-row-properties style:min-row-height="0.427in" fo:keep-together="always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427in" fo:keep-together="always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ableRow127" style:family="table-row">
      <style:table-row-properties style:min-row-height="0.3354in" fo:keep-together="always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44" style:family="table-row">
      <style:table-row-properties style:min-row-height="0.4583in" fo:keep-together="always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56" style:family="table-row">
      <style:table-row-properties style:min-row-height="0.4583in" fo:keep-together="always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68" style:family="table-row">
      <style:table-row-properties style:min-row-height="0.4583in" fo:keep-together="always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80" style:family="table-row">
      <style:table-row-properties style:min-row-height="2.0791in" fo:keep-together="always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color="#999999"/>
    </style:style>
    <style:style style:name="TableCell1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96" style:family="table-row">
      <style:table-row-properties style:min-row-height="0.9611in" fo:keep-together="always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0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07" style:parent-style-name="內文" style:family="paragraph">
      <style:paragraph-properties style:snap-to-layout-grid="false" fo:margin-left="0.1986in">
        <style:tab-stops/>
      </style:paragraph-properties>
      <style:text-properties style:font-name="標楷體" style:font-name-asian="標楷體" style:font-size-complex="12pt"/>
    </style:style>
    <style:style style:name="TableRow208" style:family="table-row">
      <style:table-row-properties style:min-row-height="0.6194in" fo:keep-together="always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18" style:parent-style-name="內文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 fo:font-size="10pt" style:font-size-asian="10pt"/>
    </style:style>
    <style:style style:name="P221" style:parent-style-name="內文" style:family="paragraph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969696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政府緊急救援連線系統申請表<text:s/>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申</text:p>
            <text:p text:style-name="P16">請</text:p>
            <text:p text:style-name="P17">者</text:p>
          </table:table-cell>
          <table:table-cell table:style-name="TableCell18">
            <text:p text:style-name="P19">申請人</text:p>
            <text:p text:style-name="P20">(單位)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3">
            <text:p text:style-name="P24">申請日期</text:p>
          </table:table-cell>
          <table:covered-table-cell/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聯絡人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3">
            <text:p text:style-name="P34">聯絡電話</text:p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rows-spanned="5">
            <text:p text:style-name="P39">基</text:p>
            <text:p text:style-name="P40">本</text:p>
            <text:p text:style-name="P41">資</text:p>
            <text:p text:style-name="P42">料</text:p>
          </table:table-cell>
          <table:table-cell table:style-name="TableCell43">
            <text:p text:style-name="P44">使用者姓名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3">
            <text:p text:style-name="P48">身份證號碼</text:p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出生年月日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>聯絡電話</text:p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戶籍地址</text:p>
          </table:table-cell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居住地址</text:p>
          </table:table-cell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使用語言</text:p>
          </table:table-cell>
          <table:table-cell table:style-name="TableCell77" table:number-columns-spanned="2">
            <text:p text:style-name="P78">□國語 □台語 □客語<text:s/></text:p>
            <text:p text:style-name="P79"><text:span text:style-name="T80">□其他</text:span><text:span text:style-name="T81"><text:s text:c="2"/></text:span><text:span text:style-name="T82"><text:s text:c="11"/></text:span><text:span text:style-name="T83"><text:s/></text:span></text:p>
          </table:table-cell>
          <table:covered-table-cell/>
          <table:table-cell table:style-name="TableCell84" table:number-columns-spanned="3">
            <text:p text:style-name="P85">指定後送醫院</text:p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rows-spanned="3">
            <text:p text:style-name="P90">申</text:p>
            <text:p text:style-name="P91">請</text:p>
            <text:p text:style-name="P92">資</text:p>
            <text:p text:style-name="P93">格</text:p>
          </table:table-cell>
          <table:table-cell table:style-name="TableCell94">
            <text:p text:style-name="P95">獨居老人</text:p>
          </table:table-cell>
          <table:table-cell table:style-name="TableCell96" table:number-columns-spanned="7">
            <text:p text:style-name="P97"><text:span text:style-name="T98">□是 □否(與□配偶</text:span><text:span text:style-name="T99"><text:s text:c="9"/></text:span><text:span text:style-name="T100"><text:s/></text:span><text:span text:style-name="T101">□</text:span><text:span text:style-name="T102">子女</text:span><text:span text:style-name="T103"><text:s text:c="9"/></text:span><text:span text:style-name="T104"><text:s/>□其他</text:span><text:span text:style-name="T105"><text:s text:c="7"/></text:span><text:span text:style-name="T106">同住）</text:span><text:span text:style-name="T107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身份福利別</text:p>
          </table:table-cell>
          <table:table-cell table:style-name="TableCell112" table:number-columns-spanned="7">
            <text:p text:style-name="P113"><text:span text:style-name="T114">□低收入戶 □中低收入戶 □一般戶 □榮民 □其他</text:span><text:span text:style-name="T115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身障手冊</text:p>
          </table:table-cell>
          <table:table-cell table:style-name="TableCell120" table:number-columns-spanned="7">
            <text:p text:style-name="P121"><text:span text:style-name="T122">□無 □ 有 (障別：</text:span><text:span text:style-name="T123"><text:s text:c="9"/></text:span><text:span text:style-name="T124">程度：</text:span><text:span text:style-name="T125"><text:s text:c="9"/></text:span><text:span text:style-name="T1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4">
            <text:p text:style-name="P129">緊</text:p>
            <text:p text:style-name="P130">急</text:p>
            <text:p text:style-name="P131">聯</text:p>
            <text:p text:style-name="P132">絡</text:p>
            <text:p text:style-name="P133">人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1.</text:p>
          </table:table-cell>
          <table:table-cell table:style-name="TableCell138" table:number-columns-spanned="2">
            <text:p text:style-name="P139">2.</text:p>
          </table:table-cell>
          <table:covered-table-cell/>
          <table:table-cell table:style-name="TableCell140" table:number-columns-spanned="3">
            <text:p text:style-name="P141">3.</text:p>
          </table:table-cell>
          <table:covered-table-cell/>
          <table:covered-table-cell/>
          <table:table-cell table:style-name="TableCell142">
            <text:p text:style-name="P143">4.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姓名</text:p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關係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聯絡電話</text:p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評</text:p>
            <text:p text:style-name="P183">估</text:p>
            <text:p text:style-name="P184">內</text:p>
            <text:p text:style-name="P185">容</text:p>
            <text:p text:style-name="P186">/</text:p>
            <text:p text:style-name="P187">家</text:p>
            <text:p text:style-name="P188">系</text:p>
            <text:p text:style-name="P189">圖</text:p>
          </table:table-cell>
          <table:table-cell table:style-name="TableCell190" table:number-columns-spanned="4">
            <text:p text:style-name="P191"><text:span text:style-name="T192"><draw:frame draw:z-index="251657216" draw:id="id0" draw:style-name="a0" draw:name="Text Box 9" text:anchor-type="paragraph" svg:x="2.73056in" svg:y="1.21389in" svg:width="1.0625in" svg:height="0.87569in" style:rel-width="scale" style:rel-height="scale"><draw:text-box><text:p text:style-name="P193">評估者</text:p></draw:text-box><svg:title/><svg:desc/></draw:frame></text:span></text:p>
          </table:table-cell>
          <table:covered-table-cell/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rows-spanned="2">
            <text:p text:style-name="P198">申</text:p>
            <text:p text:style-name="P199">請</text:p>
            <text:p text:style-name="P200">結</text:p>
            <text:p text:style-name="P201">果</text:p>
          </table:table-cell>
          <table:table-cell table:style-name="TableCell202">
            <text:p text:style-name="P203">審核結果</text:p>
          </table:table-cell>
          <table:table-cell table:style-name="TableCell204" table:number-columns-spanned="7">
            <text:list text:style-name="LFO2" text:continue-numbering="true">
              <text:list-item>
                <text:p text:style-name="P205">符合裝機資格</text:p>
              </text:list-item>
              <text:list-item>
                <text:p text:style-name="P206">不符裝機資格<text:s text:c="3"/>原因：</text:p>
              </text:list-item>
            </text:list>
            <text:p text:style-name="P207">轉介其他服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承辦人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>單位主管</text:p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</table:table>
      <text:p text:style-name="P218"><text:span text:style-name="T219"><draw:frame draw:z-index="251658240" draw:id="id1" draw:style-name="a1" draw:name="Text Box 12" text:anchor-type="paragraph" svg:x="3in" svg:y="-0.00278in" svg:width="3.91667in" svg:height="0.625in" style:rel-width="scale" style:rel-height="scale"><draw:text-box><text:p text:style-name="P220">彰化縣政府社會處 聯絡電話04-7532345<text:s text:c="3"/>傳真04-7260548<text:s text:c="6"/></text:p><text:p text:style-name="P221">厚生基金會<text:s/><text:s text:c="2"/>蔡旻珮護理師0985-306872<text:s/><text:s/>傳真04-23290932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text-underline-type="single" style:text-underline-style="solid" style:text-underline-width="auto" style:text-underline-mode="continuous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　　　　　長輩，您好：</dc:title>
    <dc:subject/>
    <meta:initial-creator>sunny</meta:initial-creator>
    <dc:creator>user</dc:creator>
    <meta:creation-date>2017-06-23T09:16:00Z</meta:creation-date>
    <dc:date>2017-06-23T09:16:00Z</dc:date>
    <meta:print-date>2013-05-09T05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1" meta:row-count="3" meta:non-whitespace-character-count="368"/>
  </office:meta>
</office:document-meta>
</file>