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style:line-height-at-least="0.071c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21cm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0.009cm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Wingdings 2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教保育機構因應腸病毒疫情停課通報</text:span><text:span text:style-name="T2">單</text:span></text:p>
      <text:p text:style-name="P4"><draw:frame draw:style-name="fr1" draw:name="框架1" text:anchor-type="char" svg:x="5.398cm" svg:y="0cm" svg:width="11.748cm" svg:height="2.223cm" draw:z-index="0"><draw:text-box><text:p text:style-name="P3"><text:s text:c="2"/>公</text:p><text:p text:style-name="P3">： <text:s text:c="2"/>立</text:p><text:p text:style-name="P1"><text:span text:style-name="T4"><text:s text:c="2"/>私 <text:s text:c="4"/></text:span><text:span text:style-name="T6"><text:s text:c="36"/></text:span></text:p></draw:text-box></draw:frame> <text:s text:c="3"/>機 構 名 稱</text:p>
      <text:p text:style-name="P7">（含托兒所、幼稚園、國民小學）</text:p>
      <text:p text:style-name="P8"><draw:frame draw:style-name="fr2" draw:name="框架2" text:anchor-type="char" svg:x="-0.318cm" svg:y="0.318cm" svg:width="2.238cm" svg:height="1.524cm" draw:z-index="1"><draw:text-box><text:p text:style-name="P2"><text:s/>地址：</text:p></draw:text-box></draw:frame></text:p>
      <text:p text:style-name="P5"><text:s text:c="6"/>縣 <text:s text:c="8"/>鄉鎮</text:p>
      <text:p text:style-name="P1"><text:span text:style-name="T7"><text:s text:c="6"/></text:span><text:span text:style-name="T8">市 <text:s/></text:span><text:span text:style-name="T7"><text:s text:c="6"/></text:span><text:span text:style-name="T8"><text:s/>市區 <text:s/></text:span><text:span text:style-name="T7"><text:s text:c="30"/></text:span></text:p>
      <text:p text:style-name="P9"><text:span text:style-name="T8">負責人：</text:span><text:span text:style-name="T7"> <text:s text:c="22"/></text:span><text:span text:style-name="T8"><text:s text:c="3"/></text:span></text:p>
      <text:p text:style-name="P9"><text:span text:style-name="T8">本案聯絡人：</text:span><text:span text:style-name="T7"> <text:s text:c="18"/></text:span></text:p>
      <text:p text:style-name="P9"><text:span text:style-name="T8">聯絡電話：</text:span><text:span text:style-name="T7"> <text:s text:c="6"/></text:span><text:span text:style-name="T8">－ </text:span><text:span text:style-name="T7"><text:s text:c="13"/></text:span></text:p>
      <text:p text:style-name="P9"><text:span text:style-name="T8">總班級數：</text:span><text:span text:style-name="T7"> <text:s text:c="6"/></text:span><text:span text:style-name="T8"><text:s/>班 <text:s text:c="18"/>總人數： </text:span><text:span text:style-name="T7"><text:s text:c="11"/></text:span><text:span text:style-name="T8"><text:s/>人</text:span></text:p>
      <text:p text:style-name="P9"><text:span text:style-name="T8">停課事由：</text:span><text:span text:style-name="T7"> <text:s text:c="50"/></text:span></text:p>
      <text:p text:style-name="P9"><text:span text:style-name="T8">個案就讀班級：1. </text:span><text:span text:style-name="T7"><text:s text:c="15"/></text:span><text:span text:style-name="T8"><text:s text:c="4"/>該班人數：1. </text:span><text:span text:style-name="T7"><text:s text:c="10"/></text:span><text:span text:style-name="T8"><text:s/>人 </text:span></text:p>
      <text:p text:style-name="P9"><text:span text:style-name="T8"><text:s text:c="13"/>2. </text:span><text:span text:style-name="T7"><text:s text:c="15"/></text:span><text:span text:style-name="T8"><text:s text:c="13"/>2. </text:span><text:span text:style-name="T7"><text:s text:c="10"/></text:span><text:span text:style-name="T8"><text:s/>人</text:span></text:p>
      <text:p text:style-name="P9"><text:span text:style-name="T8">同班級班級數：1.</text:span><text:span text:style-name="T7"> <text:s text:c="8"/></text:span><text:span text:style-name="T8"><text:s/>班 <text:s text:c="3"/>該年級總人數：1. </text:span><text:span text:style-name="T7"><text:s text:c="10"/></text:span><text:span text:style-name="T8"><text:s/>人 </text:span></text:p>
      <text:p text:style-name="P9"><text:span text:style-name="T8"><text:s text:c="13"/>2.</text:span><text:span text:style-name="T7"> <text:s text:c="8"/></text:span><text:span text:style-name="T8"><text:s/>班 <text:s text:c="14"/>：2. </text:span><text:span text:style-name="T7"><text:s text:c="10"/></text:span><text:span text:style-name="T8"><text:s/>人</text:span></text:p>
      <text:p text:style-name="P9"><text:span text:style-name="T8">目前感染人數： </text:span><text:span text:style-name="T7"><text:s text:c="9"/></text:span><text:span text:style-name="T8"><text:s text:c="2"/>人</text:span></text:p>
      <text:p text:style-name="P9"><text:span text:style-name="T8">首例個案發病日期：</text:span><text:span text:style-name="T7"> <text:s text:c="3"/></text:span><text:span text:style-name="T8">年</text:span><text:span text:style-name="T7"> <text:s text:c="3"/></text:span><text:span text:style-name="T8">月</text:span><text:span text:style-name="T7"> <text:s text:c="3"/></text:span><text:span text:style-name="T8">日 </text:span></text:p>
      <text:p text:style-name="P6"><text:soft-page-break/>參與決定停課之單位：（可複選）</text:p>
      <text:p text:style-name="P10"><text:span text:style-name="T8"><text:s text:c="2"/></text:span><text:span text:style-name="T9"></text:span><text:span text:style-name="T8">校方（含園方） <text:s text:c="5"/></text:span><text:span text:style-name="T9"></text:span><text:span text:style-name="T8">校方家長代表</text:span></text:p>
      <text:p text:style-name="P10"><text:span text:style-name="T8"><text:s text:c="2"/></text:span><text:span text:style-name="T9"></text:span><text:span text:style-name="T8">轄區衛生所 <text:s text:c="9"/></text:span><text:span text:style-name="T9"></text:span><text:span text:style-name="T8">衛生局</text:span></text:p>
      <text:p text:style-name="P10"><text:span text:style-name="T8"><text:s text:c="2"/></text:span><text:span text:style-name="T9"></text:span><text:span text:style-name="T8">教育局 <text:s text:c="13"/></text:span><text:span text:style-name="T9"></text:span><text:span text:style-name="T8">社會局</text:span></text:p>
      <text:p text:style-name="P9"><text:span text:style-name="T8">停課日期：</text:span><text:span text:style-name="T7"> <text:s text:c="2"/></text:span><text:span text:style-name="T8">年</text:span><text:span text:style-name="T7"> <text:s text:c="2"/></text:span><text:span text:style-name="T8">月</text:span><text:span text:style-name="T7"> <text:s text:c="2"/></text:span><text:span text:style-name="T8">日 <text:s text:c="2"/>復課日期：</text:span><text:span text:style-name="T7"> <text:s text:c="2"/></text:span><text:span text:style-name="T8">年</text:span><text:span text:style-name="T7"> <text:s text:c="2"/></text:span><text:span text:style-name="T8">月</text:span><text:span text:style-name="T7"> <text:s text:c="3"/></text:span><text:span text:style-name="T8">日</text:span></text:p>
      <text:p text:style-name="P5"/>
      <text:p text:style-name="P11"><text:span text:style-name="T8"><text:s text:c="33"/>填表單位：</text:span><text:span text:style-name="T7"> <text:s text:c="21"/></text:span></text:p>
      <text:p text:style-name="P11"><text:span text:style-name="T8"><text:s text:c="33"/>填 表 人：</text:span><text:span text:style-name="T7"> <text:s text:c="22"/></text:span><text:span text:style-name="T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保育機構因應腸病毒疫情停課通報單</dc:title>
    <meta:initial-creator>淑妙</meta:initial-creator>
    <meta:creation-date>2009-04-02T16:25:00</meta:creation-date>
    <dc:creator>user</dc:creator>
    <dc:date>2009-04-02T16:33:00</dc:date>
    <meta:print-date>2009-04-02T16:33:00</meta:print-date>
    <meta:editing-cycles>4</meta:editing-cycles>
    <meta:editing-duration>PT2M</meta:editing-duration>
    <meta:document-statistic meta:table-count="0" meta:image-count="0" meta:object-count="0" meta:page-count="2" meta:paragraph-count="27" meta:word-count="215" meta:character-count="860"/>
    <meta:generator>OpenOffice/4.1.2$Win32 OpenOffice.org_project/412m3$Build-9782</meta:generator>
  </office:meta>
</office:document-meta>
</file>