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3cm" table:align="center" style:writing-mode="lr-tb"/>
    </style:style>
    <style:style style:name="表格1.A" style:family="table-column">
      <style:table-column-properties style:column-width="1.145cm"/>
    </style:style>
    <style:style style:name="表格1.B" style:family="table-column">
      <style:table-column-properties style:column-width="2.33cm"/>
    </style:style>
    <style:style style:name="表格1.C" style:family="table-column">
      <style:table-column-properties style:column-width="0.185cm"/>
    </style:style>
    <style:style style:name="表格1.D" style:family="table-column">
      <style:table-column-properties style:column-width="0.975cm"/>
    </style:style>
    <style:style style:name="表格1.E" style:family="table-column">
      <style:table-column-properties style:column-width="2.521cm"/>
    </style:style>
    <style:style style:name="表格1.F" style:family="table-column">
      <style:table-column-properties style:column-width="1.579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1.445cm"/>
    </style:style>
    <style:style style:name="表格1.I" style:family="table-column">
      <style:table-column-properties style:column-width="1.575cm"/>
    </style:style>
    <style:style style:name="表格1.J" style:family="table-column">
      <style:table-column-properties style:column-width="0.949cm"/>
    </style:style>
    <style:style style:name="表格1.K" style:family="table-column">
      <style:table-column-properties style:column-width="3.676cm"/>
    </style:style>
    <style:style style:name="表格1.L" style:family="table-column">
      <style:table-column-properties style:column-width="1.002cm"/>
    </style:style>
    <style:style style:name="表格1.M" style:family="table-column">
      <style:table-column-properties style:column-width="1.101cm"/>
    </style:style>
    <style:style style:name="表格1.1" style:family="table-row">
      <style:table-row-properties style:min-row-height="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53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35cm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8.75cm" fo:margin-left="-0.058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1.969cm"/>
    </style:style>
    <style:style style:name="表格2.D" style:family="table-column">
      <style:table-column-properties style:column-width="1.207cm"/>
    </style:style>
    <style:style style:name="表格2.F" style:family="table-column">
      <style:table-column-properties style:column-width="0.953cm"/>
    </style:style>
    <style:style style:name="表格2.G" style:family="table-column">
      <style:table-column-properties style:column-width="2.223cm"/>
    </style:style>
    <style:style style:name="表格2.J" style:family="table-column">
      <style:table-column-properties style:column-width="1.905cm"/>
    </style:style>
    <style:style style:name="表格2.L" style:family="table-column">
      <style:table-column-properties style:column-width="1.28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L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5" style:family="paragraph" style:parent-style-name="Standard" style:list-style-name="WW8Num2">
      <style:paragraph-properties style:line-height-at-least="0cm"/>
      <style:text-properties style:font-name="標楷體" style:font-name-asian="標楷體" style:font-name-complex="標楷體"/>
    </style:style>
    <style:style style:name="P6" style:family="paragraph" style:parent-style-name="Standard" style:list-style-name="L2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style:snap-to-layout-grid="false"/>
      <style:text-properties fo:color="#000000"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/>
    </style:style>
    <text:list-style style:name="L1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低收入戶、中低收入戶重度以上身心障礙者送餐服務申請表</text:p>
      <text:list xml:id="list4524896488000461563" text:style-name="WW8Num2">
        <text:list-item>
          <text:p text:style-name="P5">申請人基本資料 <text:s text:c="30"/></text:p>
        </text:list-item>
      </text:list>
      <text:p text:style-name="P2">身份別□低收入戶 □領有中低收入戶身心障礙者生活補助 <text:s/>□其他 <text:s text:c="2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<draw:line text:anchor-type="char" draw:z-index="0" draw:style-name="gr1" draw:text-style-name="P12" svg:x1="13.018cm" svg:y1="0.011cm" svg:x2="16.828cm" svg:y2="0.011cm"><text:p/></draw:line>姓名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2">生日</text:p>
          </table:table-cell>
          <table:covered-table-cell/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身份證</text:p>
            <text:p text:style-name="P2">字號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2">障別等級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性別</text:p>
          </table:table-cell>
          <table:table-cell table:style-name="表格1.M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住址</text:p>
          </table:table-cell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電話</text:p>
          </table:table-cell>
          <table:table-cell table:style-name="表格1.K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教育程度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B3" office:value-type="string">
            <text:p text:style-name="P2">同住者</text:p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2">白天在家人數</text:p>
          </table:table-cell>
          <table:covered-table-cell/>
          <table:table-cell table:style-name="表格1.B3" office:value-type="string">
            <text:p text:style-name="P2"><text:s text:c="11"/></text:p>
          </table:table-cell>
          <table:table-cell table:style-name="表格1.B3" table:number-columns-spanned="2" office:value-type="string">
            <text:p text:style-name="P2">緊急聯絡人/電話/關係</text:p>
          </table:table-cell>
          <table:covered-table-cell/>
          <table:table-cell table:style-name="表格1.K3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">二、戶內人口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/>
        <table:table-column table:style-name="表格2.B"/>
        <table:table-column table:style-name="表格2.F"/>
        <table:table-column table:style-name="表格2.J" table:number-columns-repeated="2"/>
        <table:table-column table:style-name="表格2.L"/>
        <table:table-row table:style-name="表格2.1">
          <table:table-cell table:style-name="表格2.A1" office:value-type="string">
            <text:p text:style-name="P2">姓名</text:p>
          </table:table-cell>
          <table:table-cell table:style-name="表格2.A1" office:value-type="string">
            <text:p text:style-name="P2">稱謂</text:p>
          </table:table-cell>
          <table:table-cell table:style-name="表格2.A1" office:value-type="string">
            <text:p text:style-name="P2">生日</text:p>
          </table:table-cell>
          <table:table-cell table:style-name="表格2.A1" office:value-type="string">
            <text:p text:style-name="P2">障別等級</text:p>
          </table:table-cell>
          <table:table-cell table:style-name="表格2.A1" office:value-type="string">
            <text:p text:style-name="P2">職業</text:p>
          </table:table-cell>
          <table:table-cell table:style-name="表格2.A1" office:value-type="string">
            <text:p text:style-name="P2">白天</text:p>
            <text:p text:style-name="P2">在家</text:p>
          </table:table-cell>
          <table:table-cell table:style-name="表格2.A1" office:value-type="string">
            <text:p text:style-name="P2">姓名</text:p>
          </table:table-cell>
          <table:table-cell table:style-name="表格2.A1" office:value-type="string">
            <text:p text:style-name="P2">稱謂</text:p>
          </table:table-cell>
          <table:table-cell table:style-name="表格2.A1" office:value-type="string">
            <text:p text:style-name="P2">生日</text:p>
          </table:table-cell>
          <table:table-cell table:style-name="表格2.A1" office:value-type="string">
            <text:p text:style-name="P2">障別等級</text:p>
          </table:table-cell>
          <table:table-cell table:style-name="表格2.A1" office:value-type="string">
            <text:p text:style-name="P2">職業</text:p>
          </table:table-cell>
          <table:table-cell table:style-name="表格2.L1" office:value-type="string">
            <text:p text:style-name="P2">白天在家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L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L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L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L1" office:value-type="string">
            <text:p text:style-name="P7"/>
          </table:table-cell>
        </table:table-row>
      </table:table>
      <text:p text:style-name="P2"/>
      <text:p text:style-name="P2">三、主觀資料</text:p>
      <text:p text:style-name="P1"><text:span text:style-name="T2">1.體重變化︰A 目前體重約</text:span><text:span text:style-name="T4"> <text:s text:c="5"/></text:span><text:span text:style-name="T2">公斤 <text:s text:c="2"/>B 半年前的體重約</text:span><text:span text:style-name="T4"> <text:s text:c="8"/></text:span><text:span text:style-name="T2">公斤</text:span></text:p>
      <text:p text:style-name="P2">2.是否吃素﹖□是 <text:s text:c="3"/>□ 否 </text:p>
      <text:p text:style-name="P2"><text:s text:c="2"/>□ 蛋素 <text:s/>□ 奶素 <text:s/>□ 奶蛋素 <text:s/>□全素</text:p>
      <text:p text:style-name="P1"><text:span text:style-name="T2">3.常吃的肉類種類：</text:span><text:span text:style-name="T4"> <text:s text:c="9"/></text:span><text:span text:style-name="T2"><text:s/>；平常不吃的食物</text:span><text:span text:style-name="T4"> <text:s text:c="21"/></text:span></text:p>
      <text:p text:style-name="P2">4.奶類攝取：□不吃 <text:s/>□一天一杯 <text:s/>□＞一天一杯</text:p>
      <text:p text:style-name="P2">5.水果：□＜一天一次 <text:s/>□一天一次 <text:s/>□一天＞一次</text:p>
      <text:p text:style-name="P2">6.進食方式：□自己吃 <text:s/>□需他人協助</text:p>
      <text:p text:style-name="P2">7.排便：□＞一天一次 <text:s/>□一天一次 <text:s/>□二天一次 <text:s/>□三天一次 <text:s/>□＞三天一次</text:p>
      <text:p text:style-name="P2">8.您希望食物供應質地：□煮爛剁碎 <text:s/>□煮爛既可 <text:s/>□正常飲食</text:p>
      <text:p text:style-name="P2">9.活動能力：□正常；不受限 <text:s/>□可以活動；但只在輔助器旁走動 <text:s/>□臥床或坐輪椅</text:p>
      <text:p text:style-name="P2">10.有無慢性病？指目前有規則性服藥疾病：</text:p>
      <text:p text:style-name="P10"><text:span text:style-name="T2">□無 <text:s/>□有（□糖尿類病 □高血壓 □痛風 □心臟病 □其他</text:span><text:span text:style-name="T4"> <text:s text:c="11"/></text:span><text:span text:style-name="T2">）</text:span></text:p>
      <text:p text:style-name="P1"><text:span text:style-name="T2">11.服用藥物名稱：</text:span><text:span text:style-name="T4"> <text:s text:c="22"/></text:span><text:span text:style-name="T2"><text:s/></text:span></text:p>
      <text:list xml:id="list8024634503483085229" text:style-name="L2">
        <text:list-item>
          <text:p text:style-name="P6">有關主觀資料請詳實填寫；如因您隱瞞身體不適狀況因而調配有礙健康之營養餐；則請您自行負一切責任。</text:p>
        </text:list-item>
      </text:list>
      <text:p text:style-name="P2"/>
      <text:p text:style-name="P2">◎最後煩請您再詳細檢視上述所填資料是否完全屬實；如經查證以詐欺或其他不正當行為或虛偽之證明申請本項服務，則應負一切法律責任，並返還已支付之送餐費用。</text:p>
      <text:p text:style-name="P2"/>
      <text:p text:style-name="P2"/>
      <text:p text:style-name="P2"/>
      <text:p text:style-name="P1"><text:span text:style-name="T2">申請人（或代理人）簽名：</text:span><text:span text:style-name="T4"> <text:s text:c="18"/></text:span><text:span text:style-name="T2"><text:s/>申請日期： <text:s text:c="2"/>年 <text:s text:c="2"/>月 <text:s text:c="2"/>日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細明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_20_字元_20_字元" style:display-name=" 字元 字元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低收入戶、中低收入戶重度以上身心障礙者送餐服務申請表</dc:title>
    <meta:initial-creator>User</meta:initial-creator>
    <meta:creation-date>2012-06-14T09:28:00</meta:creation-date>
    <dc:creator>acer</dc:creator>
    <dc:date>2012-06-14T09:28:00</dc:date>
    <meta:print-date>2012-05-04T09:36:00</meta:print-date>
    <meta:editing-cycles>2</meta:editing-cycles>
    <meta:editing-duration>PT1M</meta:editing-duration>
    <meta:document-statistic meta:table-count="2" meta:image-count="0" meta:object-count="0" meta:page-count="2" meta:paragraph-count="47" meta:word-count="558" meta:character-count="811"/>
    <meta:generator>OpenOffice/4.1.2$Win32 OpenOffice.org_project/412m3$Build-9782</meta:generator>
  </office:meta>
</office:document-meta>
</file>