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font-size="12pt" style:font-size-asian="12pt" style:font-size-complex="12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94cm"/>
      <style:text-properties style:font-name="標楷體" fo:font-size="11pt" fo:background-color="#d8d8d8" style:font-name-asian="標楷體" style:font-size-asian="11pt" style:font-name-complex="標楷體" style:font-size-complex="11pt"/>
    </style:style>
    <style:style style:name="P4" style:family="paragraph" style:parent-style-name="Standard">
      <style:text-properties style:font-name="標楷體" fo:font-size="11pt" fo:letter-spacing="-0.035cm" fo:background-color="#d9d9d9" style:font-name-asian="標楷體" style:font-size-asian="11pt" style:font-name-complex="標楷體" style:font-size-complex="11pt"/>
    </style:style>
    <style:style style:name="P5" style:family="paragraph" style:parent-style-name="Standard">
      <style:paragraph-properties fo:line-height="0.529cm"/>
      <style:text-properties style:font-name="標楷體" fo:font-size="11pt" fo:letter-spacing="-0.035cm" fo:background-color="#d9d9d9" style:font-name-asian="標楷體" style:font-size-asian="11pt" style:font-name-complex="標楷體" style:font-size-complex="11pt"/>
    </style:style>
    <style:style style:name="P6" style:family="paragraph" style:parent-style-name="Standard">
      <style:text-properties style:font-name="標楷體" fo:letter-spacing="-0.035cm"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529cm"/>
    </style:style>
    <style:style style:name="P10" style:family="paragraph" style:parent-style-name="Standard" style:list-style-name="WW8Num1">
      <style:paragraph-properties fo:line-height="0.529cm" fo:text-align="justify" style:justify-single-word="false"/>
    </style:style>
    <style:style style:name="P11" style:family="paragraph" style:parent-style-name="Standard" style:list-style-name="WW8Num3">
      <style:paragraph-properties fo:margin-left="0.423cm" fo:margin-right="0cm" fo:line-height="0.494cm" fo:text-align="justify" style:justify-single-word="false" fo:text-indent="-0.423cm" style:auto-text-indent="false">
        <style:tab-stops/>
      </style:paragraph-properties>
    </style:style>
    <style:style style:name="P12" style:family="paragraph" style:parent-style-name="Standard">
      <style:paragraph-properties fo:margin-left="0.377cm" fo:margin-right="0cm" fo:line-height="0.564cm" fo:text-indent="-0.377cm" style:auto-text-indent="false"/>
    </style:style>
    <style:style style:name="P13" style:family="paragraph" style:parent-style-name="Standard">
      <style:paragraph-properties fo:margin-left="0.346cm" fo:margin-right="0cm" fo:line-height="0.564cm" fo:text-indent="-0.346cm" style:auto-text-indent="false"/>
    </style:style>
    <style:style style:name="P1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5" style:family="paragraph">
      <style:paragraph-properties fo:text-align="center" style:writing-mode="lr-tb"/>
    </style:style>
    <style:style style:name="P16" style:family="paragraph">
      <style:paragraph-properties fo:line-height="0.28cm" fo:text-align="justify" style:writing-mode="lr-tb"/>
    </style:style>
    <style:style style:name="P17" style:family="paragraph">
      <style:paragraph-properties style:writing-mode="lr-tb"/>
    </style:style>
    <style:style style:name="P18" style:family="paragraph">
      <style:paragraph-properties fo:line-height="0.24cm"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background-color="#d8d8d8" style:font-name-asian="標楷體" style:font-size-asian="11pt" style:font-name-complex="標楷體" style:font-size-complex="11pt"/>
    </style:style>
    <style:style style:name="T5" style:family="text">
      <style:text-properties style:font-name="標楷體" fo:font-size="11pt" fo:letter-spacing="-0.035cm" style:font-name-asian="標楷體" style:font-size-asian="11pt" style:font-name-complex="標楷體" style:font-size-complex="11pt"/>
    </style:style>
    <style:style style:name="T6" style:family="text">
      <style:text-properties style:font-name="標楷體" fo:font-size="11pt" fo:letter-spacing="-0.035cm" fo:background-color="#d9d9d9" style:font-name-asian="標楷體" style:font-size-asian="11pt" style:font-name-complex="標楷體"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35cm" style:font-name-asian="標楷體"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fo:font-size="11pt" style:font-size-asian="11pt" style:font-size-complex="11pt"/>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外縣市老人、身心障礙者搭乘捷運票價優惠補貼辦理流程</text:p>
      <text:p text:style-name="P2"/>
      <text:p text:style-name="P7"><text:span text:style-name="T1"><text:s text:c="6"/></text:span><text:span text:style-name="T2">流 <text:s text:c="4"/>程</text:span><text:span text:style-name="T1"> <text:s text:c="30"/></text:span><text:span text:style-name="T2">備 <text:s text:c="4"/>註</text:span></text:p>
      <text:p text:style-name="Standard"><draw:line text:anchor-type="char" draw:z-index="15" draw:style-name="gr7" draw:text-style-name="P15" svg:x1="6.985cm" svg:y1="11.748cm" svg:x2="5.927cm" svg:y2="11.748cm"><text:p/></draw:line><draw:frame draw:style-name="fr1" draw:name="框架1" text:anchor-type="char" svg:x="10.783cm" svg:y="11.093cm" svg:width="7.01cm" svg:height="4.47cm" draw:z-index="8"><draw:text-box><text:p text:style-name="P3">造冊請款：</text:p><text:list xml:id="list3438147051250012549" text:style-name="WW8Num3"><text:list-item><text:p text:style-name="P11"><text:span text:style-name="T3">捷運公司依據站務人員自行登錄之老人資料及內政部比對身心障礙者結果資料，於每月20日前按縣市分別造冊向各縣市政府請款</text:span></text:p></text:list-item><text:list-item><text:p text:style-name="P11"><text:span text:style-name="T3">各縣市政府應於收受捷運公司報送名冊2週內，將半價票價優惠款項撥予捷運公司</text:span></text:p></text:list-item></text:list></draw:text-box></draw:frame><draw:frame draw:style-name="fr1" draw:name="框架2" text:anchor-type="char" svg:x="-0.026cm" svg:y="13.959cm" svg:width="5.98cm" svg:height="1.64cm" draw:z-index="13"><draw:text-box><text:p text:style-name="P9"><text:span text:style-name="T7">縣市政府應於2週內將半價票價優惠款項撥予捷運公司</text:span></text:p></draw:text-box></draw:frame><draw:line text:anchor-type="char" draw:z-index="9" draw:style-name="gr7" draw:text-style-name="P15" svg:x1="2.752cm" svg:y1="12.353cm" svg:x2="2.752cm" svg:y2="13.941cm"><text:p/></draw:line><draw:frame draw:style-name="fr1" draw:name="框架3" text:anchor-type="char" svg:x="-0.06cm" svg:y="10.804cm" svg:width="5.98cm" svg:height="1.588cm" draw:z-index="12"><draw:text-box><text:p text:style-name="P8"><text:span text:style-name="T7">捷運公司應於每月20日前造冊向縣市政府請款</text:span></text:p></draw:text-box></draw:frame><draw:frame draw:style-name="fr1" draw:name="框架4" text:anchor-type="char" svg:x="6.974cm" svg:y="10.583cm" svg:width="3.016cm" svg:height="2.275cm" draw:z-index="14"><draw:text-box><text:p text:style-name="P8"><text:span text:style-name="T9">內政部將比對結果回復捷運公司並副知縣市政府</text:span></text:p></draw:text-box></draw:frame><draw:frame draw:style-name="fr1" draw:name="框架5" text:anchor-type="char" svg:x="10.783cm" svg:y="5.546cm" svg:width="7.01cm" svg:height="5.105cm" draw:z-index="7"><draw:text-box><text:p text:style-name="P9"><text:span text:style-name="T4">資料登錄及比對：</text:span></text:p><text:list xml:id="list8115317546461911256" text:style-name="WW8Num1"><text:list-item><text:p text:style-name="P10"><text:span text:style-name="T3">捷運站務人員應登錄搭乘者之戶籍縣市、身分別、身分證字號、出生年月日、身障手冊有效期、搭乘日期、補助金額等資料</text:span></text:p></text:list-item><text:list-item><text:p text:style-name="P10"><text:span text:style-name="T3">捷運公司應於搭乘日期次月1日將身心障礙搭乘者資料送請內政部比對，內政部於2週內將比對結果回復捷運公司並副知各縣市政府</text:span></text:p></text:list-item></text:list></draw:text-box></draw:frame><draw:frame draw:style-name="fr1" draw:name="框架6" text:anchor-type="char" svg:x="10.783cm" svg:y="0.051cm" svg:width="7.01cm" svg:height="2.501cm" draw:z-index="5"><draw:text-box><text:p text:style-name="P5">相關證件：</text:p><text:p text:style-name="P9"><text:span text:style-name="T5">1.老人應持身分證正本</text:span></text:p><text:p text:style-name="P9"><text:span text:style-name="T5">2.身心障礙者應持身分證及身心障礙手冊正本</text:span></text:p><text:p text:style-name="P9"><text:span text:style-name="T5">*身分證真偽可至內政部戶政司網站查詢</text:span></text:p></draw:text-box></draw:frame><draw:frame draw:style-name="fr1" draw:name="框架7" text:anchor-type="char" svg:x="10.783cm" svg:y="2.734cm" svg:width="7.01cm" svg:height="2.565cm" draw:z-index="6"><draw:text-box><text:p text:style-name="P4">資格要件：</text:p><text:p text:style-name="P12"><text:span text:style-name="T5">1.老人：實際年齡應年滿65歲</text:span></text:p><text:p text:style-name="P13"><text:span text:style-name="T5">2.身心障礙者：身心障礙手冊須為縣市政府核發且於有效期限內</text:span></text:p></draw:text-box></draw:frame><draw:frame draw:style-name="fr2" draw:name="框架8" text:anchor-type="char" svg:x="-0.224cm" svg:y="-0.012cm" svg:width="5.951cm" svg:height="1.93cm" draw:z-index="1"><draw:text-box><text:p text:style-name="P8"><text:span text:style-name="T7">老人、身心障礙者持相關證件至捷運各站窗口購買半價優待票</text:span></text:p></draw:text-box></draw:frame><draw:frame draw:style-name="fr3" draw:name="框架9" text:anchor-type="char" svg:x="5.503cm" svg:y="3.175cm" svg:width="0.953cm" svg:height="0.953cm" draw:z-index="11"><draw:text-box><text:p text:style-name="P6">否</text:p></draw:text-box></draw:frame><draw:frame draw:style-name="fr1" draw:name="框架10" text:anchor-type="char" svg:x="6.466cm" svg:y="3.454cm" svg:width="2.882cm" svg:height="0.977cm" draw:z-index="3"><draw:text-box><text:p text:style-name="Standard"><text:span text:style-name="T9">發售全票票價</text:span><text:span text:style-name="T7">案</text:span></text:p></draw:text-box></draw:frame><draw:line text:anchor-type="char" draw:z-index="4" draw:style-name="gr7" draw:text-style-name="P15" svg:x1="5.636cm" svg:y1="3.942cm" svg:x2="6.483cm" svg:y2="3.942cm"><text:p/></draw:line><draw:custom-shape text:anchor-type="char" draw:z-index="10" draw:style-name="gr8" draw:text-style-name="P18" svg:width="5.822cm" svg:height="2.858cm" svg:x="-0.212cm" svg:y="2.54cm"><text:p text:style-name="P18"><text:span text:style-name="T15">捷運站務人員進行人工驗證是否符合資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 draw:style-name="gr7" draw:text-style-name="P15" svg:x1="2.699cm" svg:y1="1.905cm" svg:x2="2.699cm" svg:y2="2.54cm"><text:p/></draw:line><text:span text:style-name="T7"> <text:s text:c="30"/></text:span><text:span text:style-name="T13"><draw:g text:anchor-type="as-char" svg:y="0cm" draw:z-index="0" draw:style-name="gr1"><draw:rect draw:style-name="gr2" draw:text-style-name="P15" svg:width="16.934cm" svg:height="10.478cm" svg:x="0cm" svg:y="0cm"><text:p/></draw:rect><draw:frame draw:style-name="gr3" draw:text-style-name="P16" svg:width="5.927cm" svg:height="2.223cm" svg:x="0cm" svg:y="6.518cm"><draw:text-box><text:p text:style-name="P16"><text:span text:style-name="T15">捷運站務人員發售半價優惠票價予老人、身心障礙者、身心障礙者必要陪伴者，並登錄相關資料</text:span></text:p></draw:text-box></draw:frame><draw:frame draw:style-name="gr4" draw:text-style-name="P16" svg:width="2.964cm" svg:height="2.223cm" svg:x="6.985cm" svg:y="6.541cm"><draw:text-box><text:p text:style-name="P16"><text:span text:style-name="T16">捷運公司將身心障礙搭乘者資料送請內政部比對</text:span></text:p></draw:text-box></draw:frame><draw:line draw:style-name="gr5" draw:text-style-name="P15" svg:x1="5.927cm" svg:y1="7.585cm" svg:x2="6.985cm" svg:y2="7.587cm"><text:p/></draw:line><draw:line draw:style-name="gr5" draw:text-style-name="P15" svg:x1="2.678cm" svg:y1="4.583cm" svg:x2="2.676cm" svg:y2="6.488cm"><text:p/></draw:line><draw:frame draw:style-name="gr6" draw:text-style-name="P17" svg:width="0.953cm" svg:height="0.953cm" svg:x="2.54cm" svg:y="5.713cm"><draw:text-box><text:p text:style-name="P17"><text:span text:style-name="T16">是</text:span></text:p></draw:text-box></draw:frame><draw:line draw:style-name="gr5" draw:text-style-name="P15" svg:x1="2.736cm" svg:y1="8.744cm" svg:x2="2.738cm" svg:y2="10.014cm"><text:p/></draw:line><draw:line draw:style-name="gr5" draw:text-style-name="P15" svg:x1="8.451cm" svg:y1="8.8cm" svg:x2="8.453cm" svg:y2="9.753cm"><text:p/></draw:line></draw:g></text:span><text:span text:style-name="T7">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fo:font-size="11pt" style:font-name-asian="標楷體" style:font-size-asian="11pt" style:font-name-complex="標楷體"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1pt" style:font-name-asian="標楷體" style:font-size-asian="11pt" style:font-name-complex="標楷體"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style:font-size-asian="12pt" style:font-size-complex="12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5cm" fo:margin-bottom="0.937cm" style:dynamic-spacing="true"/>
      </style:header-style>
      <style:footer-style/>
    </style:page-layout>
    <style:page-layout style:name="Mpm2">
      <style:page-layout-properties fo:page-width="21.001cm" fo:page-height="29.7cm" style:num-format="1" style:print-orientation="portrait" fo:margin-top="2.536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附件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保護服務流程                       說明與備註</dc:title>
    <meta:initial-creator>asus</meta:initial-creator>
    <meta:creation-date>2011-02-10T17:58:00</meta:creation-date>
    <dc:creator>user</dc:creator>
    <dc:date>2011-02-11T15:08:00</dc:date>
    <meta:print-date>2011-02-11T15:08:00</meta:print-date>
    <meta:editing-cycles>6</meta:editing-cycles>
    <meta:editing-duration>PT21M</meta:editing-duration>
    <meta:document-statistic meta:table-count="0" meta:image-count="0" meta:object-count="0" meta:page-count="1" meta:paragraph-count="23" meta:word-count="452" meta:character-count="562"/>
    <meta:generator>OpenOffice/4.1.2$Win32 OpenOffice.org_project/412m3$Build-9782</meta:generator>
  </office:meta>
</office:document-meta>
</file>