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華康細圓體" svg:font-family="華康細圓體, 'Arial Unicode MS'" style:font-family-generic="modern"/>
    <style:font-face style:name="sөũ" svg:font-family="sөũ, 'Times New Roman'" style:font-family-generic="roma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2" style:family="paragraph" style:parent-style-name="Standard">
      <style:paragraph-properties fo:margin-top="0.318cm" fo:margin-bottom="0cm" style:snap-to-layout-grid="false"/>
    </style:style>
    <style:style style:name="P3" style:family="paragraph" style:parent-style-name="Standard">
      <style:paragraph-properties fo:margin-top="0.318cm" fo:margin-bottom="0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margin-top="0.318cm" fo:margin-bottom="0cm" fo:text-align="justify" style:justify-single-word="false" style:snap-to-layout-grid="false"/>
    </style:style>
    <style:style style:name="P5" style:family="paragraph" style:parent-style-name="Standard">
      <style:paragraph-properties fo:margin-left="0cm" fo:margin-right="0cm" fo:margin-top="0.318cm" fo:margin-bottom="0cm" fo:text-indent="2.223cm" style:auto-text-indent="false" style:snap-to-layout-grid="false"/>
    </style:style>
    <style:style style:name="P6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fo:font-size="14pt" style:font-name-asian="標楷體" style:font-size-asian="14pt" style:font-name-complex="華康細圓體" style:font-size-complex="14pt"/>
    </style:style>
    <style:style style:name="T4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fo:color="#000000" style:font-name="標楷體"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彰化縣政府辦理身心障礙者涉訟或須作證之法律扶助實施計畫</text:span></text:p>
      <text:p text:style-name="P1"/>
      <text:p text:style-name="P2"><text:span text:style-name="T2">一、目的：</text:span><text:span text:style-name="T4">為</text:span><text:span text:style-name="T4">提供身心障礙者於</text:span><text:span text:style-name="T2">涉訟或須作證時必要之法律協助，以維護</text:span></text:p>
      <text:p text:style-name="P2"><text:span text:style-name="T2"><text:s text:c="10"/></text:span><text:span text:style-name="T4">身心障礙者</text:span><text:span text:style-name="T4">權益</text:span><text:span text:style-name="T4">及尊嚴</text:span><text:span text:style-name="T4">，</text:span><text:span text:style-name="T4">確保</text:span><text:span text:style-name="T4">身心</text:span><text:span text:style-name="T4">障礙者</text:span><text:span text:style-name="T4">獨立、自</text:span><text:span text:style-name="T4">立生活</text:span><text:span text:style-name="T4">，特</text:span></text:p>
      <text:p text:style-name="P2"><text:span text:style-name="T4"><text:s text:c="10"/></text:span><text:span text:style-name="T4">訂定本</text:span><text:span text:style-name="T4">計畫。</text:span></text:p>
      <text:p text:style-name="P2"><text:span text:style-name="T2">二、依據：依</text:span><text:span text:style-name="T4">身心障礙者權益保障法第</text:span><text:span text:style-name="T4">八十四</text:span><text:span text:style-name="T4">條訂定之。</text:span></text:p>
      <text:p text:style-name="P2"><text:span text:style-name="T4">三、辦理單位：彰化</text:span><text:span text:style-name="T4">縣政府（以下簡稱本</text:span><text:span text:style-name="T4">府</text:span><text:span text:style-name="T4">）。</text:span></text:p>
      <text:p text:style-name="P2"><text:span text:style-name="T4">四、扶</text:span><text:span text:style-name="T4">助對象：</text:span><text:span text:style-name="T4">涉訟事實</text:span><text:span text:style-name="T4">發生時</text:span><text:span text:style-name="T4">需</text:span><text:span text:style-name="T4">設籍本縣</text:span><text:span text:style-name="T4">，並領有本縣核發身心障礙手</text:span></text:p>
      <text:p text:style-name="P2"><text:span text:style-name="T4"><text:s text:c="14"/>冊或證明（以身心障礙手冊或證明記載為準），</text:span><text:span text:style-name="T3">由本府專責社</text:span></text:p>
      <text:p text:style-name="P2"><text:span text:style-name="T3"><text:s text:c="14"/>會工作人員依情況需求提供相關扶助</text:span><text:span text:style-name="T2">。</text:span></text:p>
      <text:p text:style-name="P2"><text:span text:style-name="T4">五、扶</text:span><text:span text:style-name="T4">助項目：</text:span></text:p>
      <text:p text:style-name="P2"><text:span text:style-name="T4"><text:s text:c="3"/>（一）經本府專責社會工作人員開案評估後，列</text:span><text:span text:style-name="T4">為</text:span><text:span text:style-name="T4">智能障礙保護性個案</text:span></text:p>
      <text:p text:style-name="P2"><text:span text:style-name="T4"><text:s text:c="9"/>者，為</text:span><text:span text:style-name="T2">刑事被告或犯罪嫌疑人因無法為完全之陳述時，當事人或</text:span></text:p>
      <text:p text:style-name="P2"><text:span text:style-name="T2"><text:s text:c="9"/>家屬得依刑事訴訟法第三十五條規定向本府提出指派申請社會工</text:span></text:p>
      <text:p text:style-name="P2"><text:span text:style-name="T2"><text:s text:c="9"/>作人員擔任輔佐人。</text:span></text:p>
      <text:p text:style-name="P2"><text:span text:style-name="T4"><text:s text:c="3"/>（二）其他障礙類別如有特殊情節者，協助</text:span><text:span text:style-name="T2">轉介至</text:span><text:span text:style-name="T4">本府免費法律扶助窗口</text:span></text:p>
      <text:p text:style-name="P5"><text:span text:style-name="T4">諮詢</text:span><text:span text:style-name="T2">，或法律扶助相關團體協助</text:span><text:span text:style-name="T4">。</text:span></text:p>
      <text:p text:style-name="P2"><text:span text:style-name="T4">六、</text:span><text:span text:style-name="T4">本</text:span><text:span text:style-name="T4">計畫</text:span><text:span text:style-name="T4">所稱</text:span><text:span text:style-name="T2">社會工作人員，係指下列各款人員之ㄧ，並得</text:span><text:span text:style-name="T4">由本府</text:span><text:span text:style-name="T4">依案件</text:span></text:p>
      <text:p text:style-name="P2"><text:span text:style-name="T4"><text:s text:c="4"/>情節</text:span><text:span text:style-name="T4">指定</text:span><text:span text:style-name="T4">適當人員擔任輔</text:span><text:span text:style-name="T2">佐人</text:span><text:span text:style-name="T4">。</text:span></text:p>
      <text:p text:style-name="P3"><text:s text:c="4"/>（一）本府編制內或聘僱之社會工作及社會行政人員。</text:p>
      <text:p text:style-name="P3"><text:s text:c="4"/>（二）受本府委託之社會福利團體、機構之社會工作人員。</text:p>
      <text:p text:style-name="P3"><text:s text:c="4"/>（三）本縣醫療機構之社會工作人員。</text:p>
      <text:p text:style-name="P3"><text:s text:c="4"/>（四）本縣執業之社會工作師。</text:p>
      <text:p text:style-name="P4"><text:span text:style-name="T4">七、</text:span><text:span text:style-name="T4">申請</text:span><text:span text:style-name="T4">輔佐人協助者，</text:span><text:span text:style-name="T4">應檢附</text:span><text:span text:style-name="T4">法院相關證明文件、身心障礙手冊或證明影本、</text:span></text:p>
      <text:p text:style-name="P2"><text:span text:style-name="T4"><text:s text:c="4"/></text:span><text:span text:style-name="T4">戶籍謄本</text:span><text:span text:style-name="T4">，向本府社會處身心障礙福利科服務窗口申請</text:span><text:span text:style-name="T4">。</text:span></text:p>
      <text:p text:style-name="P2"><text:span text:style-name="T4">八、</text:span><text:span text:style-name="T4">本</text:span><text:span text:style-name="T4">要點</text:span><text:span text:style-name="T4">如有未盡事宜得視情況修</text:span><text:span text:style-name="T4">正</text:span><text:span text:style-name="T4">之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華康細圓體" svg:font-family="華康細圓體, 'Arial Unicode MS'" style:font-family-generic="modern"/>
    <style:font-face style:name="sөũ" svg:font-family="sөũ, 'Times New Roman'" style:font-family-generic="roma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dialog_5f_text1" style:display-name="dialog_text1" style:family="text" style:parent-style-name="預設段落字型">
      <style:text-properties fo:color="#000000" style:font-name="sөũ" fo:font-size="12pt" style:font-size-asian="12pt" style:font-name-complex="sөũ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1">
        <style:list-level-properties text:list-level-position-and-space-mode="label-alignment">
          <style:list-level-label-alignment text:label-followed-by="listtab" text:list-tab-stop-position="2.514cm" fo:text-indent="-1.27cm" fo:margin-left="2.514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2.937cm" fo:text-indent="-0.847cm" fo:margin-left="2.93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784cm" fo:text-indent="-0.847cm" fo:margin-left="3.78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63cm" fo:text-indent="-0.847cm" fo:margin-left="4.63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5.477cm" fo:text-indent="-0.847cm" fo:margin-left="5.477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6.324cm" fo:text-indent="-0.847cm" fo:margin-left="6.324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7.17cm" fo:text-indent="-0.847cm" fo:margin-left="7.1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8.017cm" fo:text-indent="-0.847cm" fo:margin-left="8.017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864cm" fo:text-indent="-0.847cm" fo:margin-left="8.8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2.619cm" fo:text-indent="-0.635cm" fo:margin-left="2.619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3.678cm" fo:text-indent="-0.847cm" fo:margin-left="3.678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4.524cm" fo:text-indent="-0.847cm" fo:margin-left="4.52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371cm" fo:text-indent="-0.847cm" fo:margin-left="5.371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6.218cm" fo:text-indent="-0.847cm" fo:margin-left="6.21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064cm" fo:text-indent="-0.847cm" fo:margin-left="7.064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7.911cm" fo:text-indent="-0.847cm" fo:margin-left="7.911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8.758cm" fo:text-indent="-0.847cm" fo:margin-left="8.758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9.604cm" fo:text-indent="-0.847cm" fo:margin-left="9.6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1">
        <style:list-level-properties text:list-level-position-and-space-mode="label-alignment">
          <style:list-level-label-alignment text:label-followed-by="listtab" text:list-tab-stop-position="2.752cm" fo:text-indent="-1.27cm" fo:margin-left="2.752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1">
        <style:list-level-properties text:list-level-position-and-space-mode="label-alignment">
          <style:list-level-label-alignment text:label-followed-by="listtab" text:list-tab-stop-position="3.757cm" fo:text-indent="-1.27cm" fo:margin-left="3.757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text:list-tab-stop-position="4.18cm" fo:text-indent="-0.847cm" fo:margin-left="4.18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5.027cm" fo:text-indent="-0.847cm" fo:margin-left="5.027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874cm" fo:text-indent="-0.847cm" fo:margin-left="5.874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text:list-tab-stop-position="6.72cm" fo:text-indent="-0.847cm" fo:margin-left="6.72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567cm" fo:text-indent="-0.847cm" fo:margin-left="7.567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414cm" fo:text-indent="-0.847cm" fo:margin-left="8.414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9.26cm" fo:text-indent="-0.847cm" fo:margin-left="9.2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0.107cm" fo:text-indent="-0.847cm" fo:margin-left="10.1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text:list-tab-stop-position="2.937cm" fo:text-indent="-0.847cm" fo:margin-left="2.937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784cm" fo:text-indent="-0.847cm" fo:margin-left="3.78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63cm" fo:text-indent="-0.847cm" fo:margin-left="4.63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text:list-tab-stop-position="5.477cm" fo:text-indent="-0.847cm" fo:margin-left="5.477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6.324cm" fo:text-indent="-0.847cm" fo:margin-left="6.324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7.17cm" fo:text-indent="-0.847cm" fo:margin-left="7.17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text:list-tab-stop-position="8.017cm" fo:text-indent="-0.847cm" fo:margin-left="8.017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864cm" fo:text-indent="-0.847cm" fo:margin-left="8.8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401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南投縣身心障礙者涉訟或作證之法律扶助實施要點</dc:title>
    <meta:initial-creator>user</meta:initial-creator>
    <meta:creation-date>2012-12-10T16:42:00</meta:creation-date>
    <dc:creator>chcg</dc:creator>
    <dc:date>2012-12-25T17:04:00</dc:date>
    <meta:print-date>2011-03-15T17:13:00</meta:print-date>
    <meta:editing-cycles>6</meta:editing-cycles>
    <meta:editing-duration>PT4M</meta:editing-duration>
    <meta:document-statistic meta:table-count="0" meta:image-count="0" meta:object-count="0" meta:page-count="1" meta:paragraph-count="25" meta:word-count="571" meta:character-count="676"/>
    <meta:generator>OpenOffice/4.1.2$Win32 OpenOffice.org_project/412m3$Build-9782</meta:generator>
  </office:meta>
</office:document-meta>
</file>