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0.661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593cm"/>
    </style:style>
    <style:style style:name="表格1.1" style:family="table-row">
      <style:table-row-properties style:min-row-height="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3.214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2.801cm" style:keep-together="false" fo:keep-together="always"/>
    </style:style>
    <style:style style:name="表格1.5" style:family="table-row">
      <style:table-row-properties style:min-row-height="2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 fo:margin-left="0cm" fo:margin-right="0cm" fo:text-indent="0.494cm" style:auto-text-indent="false"/>
      <style:text-properties fo:font-size="8pt" fo:font-weight="bold" style:font-name-asian="標楷體" style:font-size-asian="8pt" style:font-weight-asian="bold" style:font-weight-complex="bold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847cm" fo:margin-right="0cm" fo:text-indent="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18pt" style:font-name-asian="標楷體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範例</text:p>
      <text:p text:style-name="P1">彰化縣（團體名稱）年度工作計畫書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(團體名稱) 年度工作計劃 (自　　　月　　　日至　　　月　　　日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區分</text:p>
          </table:table-cell>
          <table:table-cell table:style-name="表格1.B2" office:value-type="string">
            <text:p text:style-name="P6">工　　作　　項　　目</text:p>
          </table:table-cell>
          <table:table-cell table:style-name="表格1.B2" office:value-type="string">
            <text:p text:style-name="P6">預定完成時間</text:p>
          </table:table-cell>
          <table:table-cell table:style-name="表格1.B2" office:value-type="string">
            <text:p text:style-name="P6">執行單位或人員</text:p>
          </table:table-cell>
          <table:table-cell table:style-name="表格1.E2" office:value-type="string">
            <text:p text:style-name="P7"/>
          </table:table-cell>
        </table:table-row>
        <table:table-row table:style-name="表格1.3">
          <table:table-cell table:style-name="表格1.A3" table:number-rows-spanned="5" office:value-type="string">
            <text:p text:style-name="P10">會　　　　　　　　　　務</text:p>
          </table:table-cell>
          <table:table-cell table:style-name="表格1.B2" office:value-type="string">
            <text:list xml:id="list7195485297877035001" text:style-name="WW8Num1">
              <text:list-item>
                <text:p text:style-name="P4">會議：</text:p>
              </text:list-item>
            </text:list>
            <text:p text:style-name="P2">　（一）理、監會議：</text:p>
            <text:p text:style-name="P12">1.定期會議。</text:p>
            <text:p text:style-name="P13">2.定期會議。</text:p>
            <text:p text:style-name="P2">　（二）常務理監事會議：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list xml:id="list34661839" text:continue-numbering="true" text:style-name="WW8Num1">
              <text:list-item>
                <text:p text:style-name="P4">會籍管理：</text:p>
              </text:list-item>
            </text:list>
            <text:p text:style-name="P2">　（一）入、出會員登冊列管。</text:p>
            <text:p text:style-name="P2">　（二）設計會員管理資料卡。</text:p>
            <text:p text:style-name="P2">　（三）理、監事異動之呈報。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5">
          <table:covered-table-cell/>
          <table:table-cell table:style-name="表格1.B2" office:value-type="string">
            <text:list xml:id="list34688229" text:continue-numbering="true" text:style-name="WW8Num1">
              <text:list-item>
                <text:p text:style-name="P4">財務處理：</text:p>
              </text:list-item>
            </text:list>
            <text:p text:style-name="P2">　（一）編造年度預算及決算。</text:p>
            <text:p text:style-name="P2">　（二）經費收支帳籍處理。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5">
          <table:covered-table-cell/>
          <table:table-cell table:style-name="表格1.B2" office:value-type="string">
            <text:list xml:id="list34690967" text:continue-numbering="true" text:style-name="WW8Num1">
              <text:list-item>
                <text:p text:style-name="P4">工作管理：</text:p>
              </text:list-item>
            </text:list>
            <text:p text:style-name="P2">　（一）</text:p>
            <text:p text:style-name="P2">　（二）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5">
          <table:covered-table-cell/>
          <table:table-cell table:style-name="表格1.B2" office:value-type="string">
            <text:list xml:id="list34684885" text:continue-numbering="true" text:style-name="WW8Num1">
              <text:list-item>
                <text:p text:style-name="P4">其他：</text:p>
              </text:list-item>
            </text:list>
            <text:p text:style-name="P2">　（一）</text:p>
            <text:p text:style-name="P2">　（二）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5">
          <table:table-cell table:style-name="表格1.A3" table:number-rows-spanned="3" office:value-type="string">
            <text:p text:style-name="P10">業　　　　務</text:p>
          </table:table-cell>
          <table:table-cell table:style-name="表格1.B2" office:value-type="string">
            <text:p text:style-name="P2">一、會員服務：</text:p>
            <text:p text:style-name="P2">　（一）</text:p>
            <text:p text:style-name="P2">　（二）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5">
          <table:covered-table-cell/>
          <table:table-cell table:style-name="表格1.B2" office:value-type="string">
            <text:p text:style-name="P2">二、社會服務：</text:p>
            <text:p text:style-name="P2">　（一）</text:p>
            <text:p text:style-name="P2">　（二）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5">
          <table:covered-table-cell/>
          <table:table-cell table:style-name="表格1.B10" office:value-type="string">
            <text:p text:style-name="P2">三、社區發展計畫：</text:p>
            <text:p text:style-name="P2">　（一）</text:p>
            <text:p text:style-name="P2">　（二）</text:p>
          </table:table-cell>
          <table:table-cell table:style-name="表格1.C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工作人員簡歷冊格式</dc:title>
    <meta:initial-creator>pc30211</meta:initial-creator>
    <meta:creation-date>2011-05-02T14:41:00</meta:creation-date>
    <dc:creator>chang</dc:creator>
    <dc:date>2011-05-02T14:41:00</dc:date>
    <meta:print-date>2007-11-15T14:02:00</meta:print-date>
    <meta:editing-cycles>2</meta:editing-cycles>
    <meta:editing-duration>P15824DT17H31M44S</meta:editing-duration>
    <meta:document-statistic meta:table-count="1" meta:image-count="0" meta:object-count="0" meta:page-count="1" meta:paragraph-count="36" meta:word-count="236" meta:character-count="294"/>
    <meta:generator>OpenOffice/4.1.2$Win32 OpenOffice.org_project/412m3$Build-9782</meta:generator>
  </office:meta>
</office:document-meta>
</file>