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3.7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margin-left="0.212cm" fo:margin-right="0.212cm" fo:margin-top="0.127cm" fo:margin-bottom="0.127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margin-top="0.127cm" fo:margin-bottom="0.127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margin-top="0.127cm" fo:margin-bottom="0.127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12cm" fo:margin-right="0.212cm" fo:margin-top="0.127cm" fo:margin-bottom="0.127cm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127cm" fo:margin-bottom="0.127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06cm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97cm" svg:y="-1.27cm" svg:width="3.175cm" svg:height="1.27cm" draw:z-index="3"><draw:text-box><text:p text:style-name="P1">範 例</text:p></draw:text-box></draw:frame>彰化縣○○○協進會○○年度歲出入預算書</text:p>
      <text:p text:style-name="P3">95年1月1日至95年12月31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7">科　　　　　　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預算金額</text:p>
            <text:p text:style-name="P7">新台幣：元</text:p>
          </table:table-cell>
          <table:table-cell table:style-name="表格1.F1" table:number-rows-spanned="2" office:value-type="string">
            <text:p text:style-name="P7">說　　明</text:p>
          </table:table-cell>
        </table:table-row>
        <table:table-row table:style-name="表格1.1">
          <table:table-cell table:style-name="表格1.A1" office:value-type="string">
            <text:p text:style-name="P7">款</text:p>
          </table:table-cell>
          <table:table-cell table:style-name="表格1.A1" office:value-type="string">
            <text:p text:style-name="P7">項</text:p>
          </table:table-cell>
          <table:table-cell table:style-name="表格1.A1" office:value-type="string">
            <text:p text:style-name="P7">目</text:p>
          </table:table-cell>
          <table:table-cell table:style-name="表格1.A1" office:value-type="string">
            <text:p text:style-name="P7">名　　　稱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本年度經費收入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會員入會費收入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會員常年會費收入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捐助收入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本年度經費支出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人事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辦公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文具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8">郵電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8">印刷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8">出差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8">水電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8">修繕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8">租賃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8">器具設備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業務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會議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8">聯誼活動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8">其他業務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8">雜項支出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準備基金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提列準備金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</table:table>
      <text:p text:style-name="Standard"/>
      <text:p text:style-name="P4"><draw:frame draw:style-name="fr2" draw:name="框架2" text:anchor-type="char" svg:x="13.958cm" svg:y="0.012cm" svg:width="1.93cm" svg:height="2.967cm" draw:z-index="2"><draw:text-box><text:p text:style-name="P2">簽名或蓋章</text:p></draw:text-box></draw:frame><draw:frame draw:style-name="fr2" draw:name="框架3" text:anchor-type="char" svg:x="8.56cm" svg:y="0.012cm" svg:width="1.93cm" svg:height="2.967cm" draw:z-index="1"><draw:text-box><text:p text:style-name="P2">簽名或蓋章</text:p></draw:text-box></draw:frame><draw:frame draw:style-name="fr2" draw:name="框架4" text:anchor-type="char" svg:x="3.163cm" svg:y="0.012cm" svg:width="1.93cm" svg:height="2.967cm" draw:z-index="0"><draw:text-box><text:p text:style-name="P2">簽名或蓋章</text:p></draw:text-box></draw:frame></text:p>
      <text:p text:style-name="P2"><text:soft-page-break/>　　理事長：　　　　　　常務監事：　　　　　　　財務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○○○協進會94年度歲出入預算書</dc:title>
    <meta:initial-creator>pc30211</meta:initial-creator>
    <meta:creation-date>2011-05-02T14:42:00</meta:creation-date>
    <dc:creator>chang</dc:creator>
    <dc:date>2011-05-02T14:42:00</dc:date>
    <meta:print-date>2006-07-04T20:01:00</meta:print-date>
    <meta:editing-cycles>2</meta:editing-cycles>
    <meta:editing-duration>P15824DT17H31M44S</meta:editing-duration>
    <meta:document-statistic meta:table-count="1" meta:image-count="0" meta:object-count="0" meta:page-count="2" meta:paragraph-count="59" meta:word-count="196" meta:character-count="227"/>
    <meta:generator>OpenOffice/4.1.2$Win32 OpenOffice.org_project/412m3$Build-9782</meta:generator>
  </office:meta>
</office:document-meta>
</file>