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  <style:text-properties fo:font-size="14pt" style:font-size-asian="14pt"/>
    </style:style>
    <style:style style:name="P2" style:family="paragraph" style:parent-style-name="Standard" style:list-style-name="WW8Num3">
      <style:paragraph-properties fo:line-height="0.776cm"/>
      <style:text-properties fo:font-size="14pt" style:font-size-asian="14pt"/>
    </style:style>
    <style:style style:name="P3" style:family="paragraph" style:parent-style-name="Standard">
      <style:paragraph-properties fo:line-height="1.199cm"/>
    </style:style>
    <style:style style:name="P4" style:family="paragraph" style:parent-style-name="Standard">
      <style:paragraph-properties fo:margin-left="1.244cm" fo:margin-right="0cm" fo:line-height="0.776cm" fo:text-indent="0cm" style:auto-text-indent="false"/>
      <style:text-properties fo:font-size="14pt" style:font-size-asian="14pt"/>
    </style:style>
    <style:style style:name="P5" style:family="paragraph" style:parent-style-name="Standard" style:master-page-name="Standard">
      <style:paragraph-properties fo:line-height="0.776cm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徵求會員入會公告內容：</text:p>
      <text:p text:style-name="P3"><text:span text:style-name="T1">○○</text:span><text:span text:style-name="T4">縣市</text:span><text:span text:style-name="T2">○○</text:span><text:span text:style-name="T4">鄉鎮市區</text:span><text:span text:style-name="T2">○○社區發展協籌備會公告 <text:s text:c="13"/></text:span><text:span text:style-name="T4">○年○月○日</text:span></text:p>
      <text:p text:style-name="P1">主旨：本會經○○縣市政府○年○月○日○字號○號函准予設立，並成</text:p>
      <text:p text:style-name="P1"><text:s text:c="6"/>立籌備會，茲公開徵求會員。</text:p>
      <text:p text:style-name="P1">公告事項：</text:p>
      <text:list xml:id="list2826734587033272739" text:style-name="WW8Num3">
        <text:list-item>
          <text:p text:style-name="P2">本會宗旨：促進社區發展，增進居民福利，建設安和融洽，</text:p>
        </text:list-item>
      </text:list>
      <text:p text:style-name="P4"><text:s text:c="4"/>團結互助之現代化社會。</text:p>
      <text:list xml:id="list34672664" text:continue-numbering="true" text:style-name="WW8Num3">
        <text:list-item>
          <text:p text:style-name="P2">入會資格：個人會員：凡本社區居民年滿二十歲贊同本會宗</text:p>
        </text:list-item>
      </text:list>
      <text:p text:style-name="P4"><text:s text:c="24"/>旨者，得申請入會。</text:p>
      <text:p text:style-name="P4"><text:s text:c="14"/>團體會員：凡本社區內各機關、機構、學校及團體</text:p>
      <text:p text:style-name="P4"><text:s text:c="24"/>、贊同本會宗旨者，得申請入會。</text:p>
      <text:p text:style-name="P4"><text:s text:c="14"/>贊助會員：凡本社區外三個人或機關、機構、學</text:p>
      <text:p text:style-name="P4"><text:s text:c="24"/>校及團體、贊同本會宗旨者，並對本</text:p>
      <text:p text:style-name="P4"><text:s text:c="24"/>會有所贊助者，得申請入會。</text:p>
      <text:list xml:id="list34673402" text:continue-numbering="true" text:style-name="WW8Num3">
        <text:list-item>
          <text:p text:style-name="P2">籌備期間申請入會之截止日期：即日起至○年○月○日止。</text:p>
        </text:list-item>
        <text:list-item>
          <text:p text:style-name="P2">籌備會地址及電話：○○○。</text:p>
        </text:list-item>
        <text:list-item>
          <text:p text:style-name="P2">入會申請書有關資料請向前項地址索取。</text:p>
        </text:list-item>
      </text:list>
      <text:p text:style-name="P4"><text:s text:c="26"/>主任委員 <text:s/>○○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3.466cm" fo:text-indent="-1.217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.466cm" fo:text-indent="-1.217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249cm" fo:text-indent="-1.00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99cm" fo:text-indent="-1.244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三、社區發展協會章程範本</dc:title>
    <meta:initial-creator>彰化縣政府</meta:initial-creator>
    <meta:creation-date>2008-02-20T08:45:00</meta:creation-date>
    <dc:creator>ghost</dc:creator>
    <dc:date>2009-04-20T15:25:00</dc:date>
    <meta:print-date>2009-04-20T15:06:00</meta:print-date>
    <meta:editing-cycles>3</meta:editing-cycles>
    <meta:editing-duration>PT20M</meta:editing-duration>
    <meta:document-statistic meta:table-count="0" meta:image-count="0" meta:object-count="0" meta:page-count="1" meta:paragraph-count="18" meta:word-count="315" meta:character-count="497"/>
    <meta:generator>OpenOffice/4.1.2$Win32 OpenOffice.org_project/412m3$Build-9782</meta:generator>
  </office:meta>
</office:document-meta>
</file>