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11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482cm" fo:margin-right="0cm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5.644cm" fo:margin-right="0cm" fo:text-indent="-5.644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5.641cm" fo:margin-right="0cm" fo:text-indent="-3.951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Text_20_body_20_indent">
      <style:paragraph-properties fo:margin-left="3.217cm" fo:margin-right="0cm" fo:text-indent="-1.693cm" style:auto-text-indent="false"/>
    </style:style>
    <style:style style:name="P9" style:family="paragraph" style:parent-style-name="本文縮排_20_2">
      <style:paragraph-properties fo:margin-left="4.747cm" fo:margin-right="0cm" fo:line-height="0.917cm" fo:text-align="center" style:justify-single-word="false" fo:text-indent="-4.323cm" style:auto-text-indent="false"/>
    </style:style>
    <style:style style:name="P10" style:family="paragraph" style:parent-style-name="本文縮排_20_2">
      <style:paragraph-properties fo:margin-left="4.747cm" fo:margin-right="0cm" fo:line-height="0.917cm" fo:text-align="center" style:justify-single-word="false" fo:text-indent="-4.323cm" style:auto-text-indent="false"/>
      <style:text-properties style:font-name="標楷體" fo:font-size="22pt" style:font-size-asian="22pt" style:font-name-complex="標楷體"/>
    </style:style>
    <style:style style:name="P11" style:family="paragraph" style:parent-style-name="本文縮排_20_2">
      <style:paragraph-properties fo:margin-left="4.17cm" fo:margin-right="0cm" fo:line-height="0.917cm" fo:text-align="justify" style:justify-single-word="false" fo:text-indent="-0.991cm" style:auto-text-indent="false"/>
    </style:style>
    <style:style style:name="P12" style:family="paragraph" style:parent-style-name="本文縮排_20_2">
      <style:paragraph-properties fo:margin-left="0.582cm" fo:margin-right="0cm" fo:line-height="100%" fo:text-indent="0cm" style:auto-text-indent="false"/>
    </style:style>
    <style:style style:name="P13" style:family="paragraph" style:parent-style-name="本文縮排_20_2">
      <style:paragraph-properties fo:margin-left="0.582cm" fo:margin-right="0cm" fo:line-height="100%" fo:text-align="justify" style:justify-single-word="false" fo:text-indent="0cm" style:auto-text-indent="false"/>
    </style:style>
    <style:style style:name="P14" style:family="paragraph" style:parent-style-name="本文縮排_20_2">
      <style:paragraph-properties fo:margin-left="3.387cm" fo:margin-right="0cm" fo:line-height="100%" fo:text-indent="-3.387cm" style:auto-text-indent="false"/>
    </style:style>
    <style:style style:name="P15" style:family="paragraph" style:parent-style-name="本文縮排_20_2">
      <style:paragraph-properties fo:margin-left="2.256cm" fo:margin-right="0cm" fo:line-height="100%" fo:text-align="justify" style:justify-single-word="false" fo:text-indent="0cm" style:auto-text-indent="false"/>
    </style:style>
    <style:style style:name="P16" style:family="paragraph" style:parent-style-name="本文縮排_20_2">
      <style:paragraph-properties fo:margin-left="2.256cm" fo:margin-right="0cm" fo:line-height="100%" fo:text-align="justify" style:justify-single-word="false" fo:text-indent="0cm" style:auto-text-indent="false"/>
    </style:style>
    <style:style style:name="P17" style:family="paragraph" style:parent-style-name="本文縮排_20_2">
      <style:paragraph-properties fo:margin-left="5.087cm" fo:margin-right="0cm" fo:line-height="100%" fo:text-align="justify" style:justify-single-word="false" fo:text-indent="-1.147cm" style:auto-text-indent="false"/>
    </style:style>
    <style:style style:name="P18" style:family="paragraph" style:parent-style-name="本文縮排_20_2">
      <style:paragraph-properties fo:margin-left="0.584cm" fo:margin-right="0cm" fo:line-height="100%" fo:text-align="justify" style:justify-single-word="false" fo:text-indent="1.693cm" style:auto-text-indent="false"/>
    </style:style>
    <style:style style:name="P19" style:family="paragraph" style:parent-style-name="本文縮排_20_2">
      <style:paragraph-properties fo:margin-left="1.693cm" fo:margin-right="0cm" fo:line-height="100%" fo:text-align="justify" style:justify-single-word="false" fo:text-indent="-1.693cm" style:auto-text-indent="false"/>
    </style:style>
    <style:style style:name="P20" style:family="paragraph" style:parent-style-name="本文縮排_20_2">
      <style:paragraph-properties fo:margin-left="2.258cm" fo:margin-right="0cm" fo:line-height="100%" fo:text-align="justify" style:justify-single-word="false" fo:text-indent="-2.258cm" style:auto-text-indent="false"/>
    </style:style>
    <style:style style:name="P21" style:family="paragraph" style:parent-style-name="本文縮排_20_2">
      <style:paragraph-properties fo:margin-left="5.094cm" fo:margin-right="0cm" fo:line-height="100%" fo:text-align="justify" style:justify-single-word="false" fo:text-indent="-3.404cm" style:auto-text-indent="false"/>
    </style:style>
    <style:style style:name="P22" style:family="paragraph" style:parent-style-name="本文縮排_20_2">
      <style:paragraph-properties fo:margin-left="3.852cm" fo:margin-right="0cm" fo:line-height="100%" fo:text-align="justify" style:justify-single-word="false" fo:text-indent="-1.693cm" style:auto-text-indent="false"/>
    </style:style>
    <style:style style:name="P23" style:family="paragraph" style:parent-style-name="本文縮排_20_2">
      <style:paragraph-properties fo:margin-left="6.692cm" fo:margin-right="0cm" fo:line-height="100%" fo:text-align="justify" style:justify-single-word="false" fo:text-indent="-4.533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22pt" style:font-size-asian="22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彰化縣○○</text:span><text:span text:style-name="T3">會</text:span><text:span text:style-name="T4">（團體名稱）</text:span><text:span text:style-name="T3">成立大會會議紀錄 <text:s/>範例</text:span></text:p>
      <text:p text:style-name="P1">時　間：中華民國98年10月24日（星期 六 <text:s/>）下午2時</text:p>
      <text:p text:style-name="P1">地　點：主持人：　　　　　　　記錄： </text:p>
      <text:p text:style-name="P1">應出席人數： <text:s/>人，實際出席人數： <text:s text:c="2"/>人，缺席人數： <text:s text:c="4"/>人</text:p>
      <text:p text:style-name="P1">列席人員：</text:p>
      <text:p text:style-name="P1">議程：</text:p>
      <text:list xml:id="list7639063550886229522" text:style-name="WW8Num11">
        <text:list-item>
          <text:p text:style-name="P2">大會開始</text:p>
        </text:list-item>
        <text:list-item>
          <text:p text:style-name="P2">主席就位</text:p>
        </text:list-item>
        <text:list-item>
          <text:p text:style-name="P2">全體肅立</text:p>
        </text:list-item>
        <text:list-item>
          <text:p text:style-name="P2">唱國歌</text:p>
        </text:list-item>
        <text:list-item>
          <text:p text:style-name="P2">向國旗暨國父遺像行三鞠躬禮</text:p>
        </text:list-item>
        <text:list-item>
          <text:p text:style-name="P2">主席致詞</text:p>
        </text:list-item>
        <text:list-item>
          <text:p text:style-name="P2">介紹來賓</text:p>
        </text:list-item>
        <text:list-item>
          <text:p text:style-name="P2">來賓致詞</text:p>
        </text:list-item>
        <text:list-item>
          <text:p text:style-name="P2">籌備工作及籌備期間經費收支報告</text:p>
        </text:list-item>
        <text:list-item>
          <text:p text:style-name="P2">大會討論提案。</text:p>
          <text:list>
            <text:list-item>
              <text:p text:style-name="P2">案由：審查本會章程草案。</text:p>
            </text:list-item>
          </text:list>
        </text:list-item>
      </text:list>
      <text:p text:style-name="P3">說明：由本會發起人會議及籌備會審查通過，送經大會審議。</text:p>
      <text:p text:style-name="P3">決議：</text:p>
      <text:list xml:id="list34672698" text:continue-numbering="true" text:style-name="WW8Num11">
        <text:list-item>
          <text:list>
            <text:list-item>
              <text:p text:style-name="P2">案由：審查本會年度工作計畫案。</text:p>
            </text:list-item>
          </text:list>
        </text:list-item>
      </text:list>
      <text:p text:style-name="P3"><text:soft-page-break/>說明：由本會發起人會議及籌備會審查通過，送經大會審議。</text:p>
      <text:p text:style-name="P8">決議：</text:p>
      <text:list xml:id="list34673436" text:continue-numbering="true" text:style-name="WW8Num11">
        <text:list-item>
          <text:list>
            <text:list-item>
              <text:p text:style-name="P2">審查本會年度經費收支預算案。</text:p>
            </text:list-item>
          </text:list>
        </text:list-item>
      </text:list>
      <text:p text:style-name="P3">說明：由本會發起人會議及籌備會審查通過，送經大會審議。</text:p>
      <text:p text:style-name="本文縮排_20_2">決議：</text:p>
      <text:p text:style-name="P1">十一、臨時動議：無</text:p>
      <text:p text:style-name="P1">十二、選舉第1屆理監事：</text:p>
      <text:p text:style-name="P4">　　　理事當選名單：1、姓名（票數）2、姓名（票數）3、姓名（票數）</text:p>
      <text:p text:style-name="P4"><text:s text:c="20"/>4、姓名（票數）5、姓名（票數）6、姓名（票數）</text:p>
      <text:p text:style-name="P4"><text:s text:c="20"/>7、姓名（票數）8、姓名（票數）9、姓名（票數）</text:p>
      <text:p text:style-name="P5">候補理事當選名單：1、姓名（票數）2、姓名（票數）</text:p>
      <text:p text:style-name="P6">監事當選名單：1、姓名（票數）2、姓名（票數）3、姓名（票數）</text:p>
      <text:p text:style-name="P5">候補監事當選名單：1、姓名（票數）</text:p>
      <text:p text:style-name="P1">十三、散會。</text:p>
      <text:p text:style-name="P10"/>
      <text:p text:style-name="P10"/>
      <text:p text:style-name="P10"><text:soft-page-break/></text:p>
      <text:p text:style-name="P9"><text:span text:style-name="T6">彰化縣○○○○（團體名稱）會 <text:s/></text:span><text:span text:style-name="T7">範例</text:span></text:p>
      <text:p text:style-name="P11"><text:span text:style-name="T5">第1屆第1</text:span><text:span text:style-name="T1">次理監事聯席會會議紀錄</text:span></text:p>
      <text:p text:style-name="P12">一、時間：中華民國○○年○○月○○日（星期 <text:s/>）上下午○○時</text:p>
      <text:p text:style-name="P12">二、地點：○○○○○○○○○○</text:p>
      <text:p text:style-name="P12">三、主席：○○○　　　　　　　記錄：○○○</text:p>
      <text:p text:style-name="P12">四、出席人員：</text:p>
      <text:p text:style-name="P14">　　　理事：姓名、姓名、姓名、姓名、姓名、姓名、姓名、姓名、姓名</text:p>
      <text:p text:style-name="P14">　　　監事：姓名、姓名、姓名</text:p>
      <text:p text:style-name="P12">五、主席致詞：略。</text:p>
      <text:p text:style-name="P13">六、選舉第1屆常務理監事及理事長。</text:p>
      <text:p text:style-name="P15">（1）常務理事當選者：</text:p>
      <text:p text:style-name="P17">姓名（票數）</text:p>
      <text:p text:style-name="P15">（2）理事長當選者：<text:span text:style-name="T8">姓名</text:span>以（票數）當選理事長。</text:p>
      <text:p text:style-name="P18">（3）常務監事當選者：<text:span text:style-name="T8">姓名</text:span>以（票數）當選常務監事。</text:p>
      <text:p text:style-name="P13">七、移交。</text:p>
      <text:p text:style-name="P19">　　　籌備會主任委員將籌備期間之檔案、財產及人事等有關清冊1式4份移交第1屆理事長，由常務監事監交，並於15日內接收完畢，分別簽章後，籌備會主任委員、理事長及團體各存1份、1份函報主管機關。主任委員與理事長為同一人時仍須辦理<text:soft-page-break/>移交。</text:p>
      <text:p text:style-name="P20">　八、第1屆理事長致詞：略。</text:p>
      <text:p text:style-name="P13">九、討論提案：</text:p>
      <text:p text:style-name="P21">1.案由：決定本會會址處所（含聯絡電話）案。</text:p>
      <text:p text:style-name="P22">說明：會址處所依規定不得少於30平方公尺，並應取得准予使用1年以上之使用權證明（例如租約、借用同意書）。</text:p>
      <text:p text:style-name="P22">決議：本會會址設於「○○○○○○○○號」，聯絡電話：○○-○○○○○○○。</text:p>
      <text:p text:style-name="P21">2.案由：聘任本會秘書等工作人員案。</text:p>
      <text:p text:style-name="P23">說明：工作人員不得由選任之職員（理監事）擔任。</text:p>
      <text:p text:style-name="P22">決議： </text:p>
      <text:p text:style-name="P13">十、臨時動議：無</text:p>
      <text:p text:style-name="P12">十一、散　　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4.561cm" fo:margin-right="0cm" fo:line-height="0.847cm" fo:text-indent="-1.7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9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693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6.218cm" fo:text-indent="-1.138cm" fo:margin-left="6.2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6.8cm" fo:text-indent="-1.693cm" fo:margin-left="6.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起人暨第一次籌備會議議程：</dc:title>
    <meta:initial-creator>彰化縣政府</meta:initial-creator>
    <meta:creation-date>2008-04-21T09:54:00</meta:creation-date>
    <dc:creator>chcg</dc:creator>
    <dc:date>2013-03-13T13:52:00</dc:date>
    <meta:print-date>2008-08-05T15:27:00</meta:print-date>
    <meta:editing-cycles>4</meta:editing-cycles>
    <meta:editing-duration>PT5M</meta:editing-duration>
    <meta:document-statistic meta:table-count="0" meta:image-count="0" meta:object-count="0" meta:page-count="4" meta:paragraph-count="60" meta:word-count="992" meta:character-count="1112"/>
    <meta:generator>OpenOffice/4.1.2$Win32 OpenOffice.org_project/412m3$Build-9782</meta:generator>
  </office:meta>
</office:document-meta>
</file>