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line-height="0.734cm"/>
    </style:style>
    <style:style style:name="P2" style:family="paragraph" style:parent-style-name="本文縮排_20_2" style:list-style-name="WW8Num8">
      <style:paragraph-properties fo:line-height="0.734cm"/>
    </style:style>
    <style:style style:name="P3" style:family="paragraph" style:parent-style-name="本文縮排_20_2" style:list-style-name="WW8Num11">
      <style:paragraph-properties fo:line-height="0.734cm"/>
    </style:style>
    <style:style style:name="P4" style:family="paragraph" style:parent-style-name="本文縮排_20_2" style:list-style-name="WW8Num1">
      <style:paragraph-properties fo:line-height="0.734cm"/>
    </style:style>
    <style:style style:name="P5" style:family="paragraph" style:parent-style-name="本文縮排_20_2" style:master-page-name="Standard">
      <style:paragraph-properties fo:margin-left="4.311cm" fo:margin-right="0cm" fo:line-height="100%" fo:text-align="center" style:justify-single-word="false" fo:text-indent="-3.537cm" style:auto-text-indent="false" style:page-number="auto"/>
    </style:style>
    <style:style style:name="P6" style:family="paragraph" style:parent-style-name="本文縮排_20_2">
      <style:paragraph-properties fo:margin-left="0.582cm" fo:margin-right="0cm" fo:line-height="0.734cm" fo:text-indent="0cm" style:auto-text-indent="false"/>
    </style:style>
    <style:style style:name="P7" style:family="paragraph" style:parent-style-name="本文縮排_20_2">
      <style:paragraph-properties fo:margin-left="0.582cm" fo:margin-right="0cm" fo:line-height="0.734cm" fo:text-indent="0cm" style:auto-text-indent="false"/>
    </style:style>
    <style:style style:name="P8" style:family="paragraph" style:parent-style-name="本文縮排_20_2">
      <style:paragraph-properties fo:margin-left="3.413cm" fo:margin-right="0cm" fo:line-height="0.734cm" fo:text-indent="0cm" style:auto-text-indent="false"/>
    </style:style>
    <style:style style:name="P9" style:family="paragraph" style:parent-style-name="本文縮排_20_2">
      <style:paragraph-properties fo:margin-left="0.049cm" fo:margin-right="0cm" fo:line-height="0.734cm" fo:text-indent="0cm" style:auto-text-indent="false"/>
    </style:style>
    <style:style style:name="P10" style:family="paragraph" style:parent-style-name="本文縮排_20_2">
      <style:paragraph-properties fo:margin-left="5.11cm" fo:margin-right="0cm" fo:line-height="0.734cm" fo:text-indent="-1.7cm" style:auto-text-indent="false"/>
    </style:style>
    <style:style style:name="P11" style:family="paragraph" style:parent-style-name="本文縮排_20_2">
      <style:paragraph-properties fo:margin-left="5.11cm" fo:margin-right="0cm" fo:line-height="0.734cm" fo:text-indent="-1.7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size="18pt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彰化縣</text:span><text:span text:style-name="T1">○○○</text:span><text:span text:style-name="T3">會籌備會</text:span><text:span text:style-name="T2">第二次籌備會議紀錄 <text:s/></text:span></text:p>
      <text:p text:style-name="P6">一、時間： <text:s/>年 <text:s/>月 <text:s/>日 <text:s/>上下午 <text:s text:c="2"/>時</text:p>
      <text:p text:style-name="P6">二、地點：</text:p>
      <text:p text:style-name="P6">三、主席：　　　　　　　記錄： </text:p>
      <text:p text:style-name="P6">四、出席人員：（請註明姓名）</text:p>
      <text:p text:style-name="P6"/>
      <text:p text:style-name="P6">五、列席人員：</text:p>
      <text:p text:style-name="P6">六、主席致詞：</text:p>
      <text:p text:style-name="P6">七、報告事項：</text:p>
      <text:p text:style-name="P6">八、討論提案：</text:p>
      <text:list xml:id="list7850838813440685238" text:style-name="WW8Num8">
        <text:list-item>
          <text:p text:style-name="P2">案由：審定會員名冊案。</text:p>
        </text:list-item>
      </text:list>
      <text:p text:style-name="P8">說明：審定會員資格，以確定成立大會應出席人數。</text:p>
      <text:p text:style-name="P8">決議：</text:p>
      <text:list xml:id="list34683514" text:continue-numbering="true" text:style-name="WW8Num8">
        <text:list-item>
          <text:p text:style-name="P2">案由：確定成立大會召開日期、地點，並擬定成立大會手冊內容及討論案。</text:p>
        </text:list-item>
      </text:list>
      <text:p text:style-name="P9">　　　　　　說明：成立大會手冊內容目錄如左：</text:p>
      <text:list xml:id="list2803790079225585946" text:style-name="WW8Num11">
        <text:list-item>
          <text:p text:style-name="P3">大會議程。</text:p>
        </text:list-item>
        <text:list-item>
          <text:p text:style-name="P3">籌備工作及籌備期間經費收支報告（附報告書）。</text:p>
        </text:list-item>
        <text:list-item>
          <text:p text:style-name="P3">章程草案。</text:p>
        </text:list-item>
        <text:list-item>
          <text:p text:style-name="P3">年度工作計畫。</text:p>
        </text:list-item>
        <text:list-item>
          <text:p text:style-name="P3"><text:soft-page-break/>年度經費收支預算表。</text:p>
        </text:list-item>
        <text:list-item>
          <text:p text:style-name="P3">會員名冊。</text:p>
        </text:list-item>
        <text:list-item>
          <text:p text:style-name="P3">其他：得視需要列入，如發起人名單、籌備委員名單、籌備會工作人員名單、成立大會工作人員分工表、成立大會議事規則等。</text:p>
        </text:list-item>
      </text:list>
      <text:p text:style-name="P1">　　　　　　決議：預定日期、時間：</text:p>
      <text:p text:style-name="P1">　　　　　　　　　地 <text:s text:c="9"/>點：</text:p>
      <text:list xml:id="list34691367" text:continue-list="list34683514" text:style-name="WW8Num8">
        <text:list-item>
          <text:p text:style-name="P2">案由：擬定年度工作計畫及年度經費收支預算表。</text:p>
        </text:list-item>
      </text:list>
      <text:p text:style-name="P8">說明：擬訂後提成立大會審議。</text:p>
      <text:p text:style-name="P8">決議：</text:p>
      <text:list xml:id="list34673736" text:continue-numbering="true" text:style-name="WW8Num8">
        <text:list-item>
          <text:p text:style-name="P2">案由：決定理監事選票格式案。</text:p>
        </text:list-item>
      </text:list>
      <text:p text:style-name="P8">說明：理監事選票格式由籌備會依規定擇定採用。</text:p>
      <text:p text:style-name="P8">決議：</text:p>
      <text:list xml:id="list34672922" text:continue-numbering="true" text:style-name="WW8Num8">
        <text:list-item>
          <text:p text:style-name="P2">案由：決定成立大會工作分工案。</text:p>
        </text:list-item>
      </text:list>
      <text:p text:style-name="P10">說明：成立大會工作分工得設總務組、議事組、選務組、報到組、接待組、秩序組、新聞組等各組，各組置組長一人，組員若干人。</text:p>
      <text:p text:style-name="P10">決議：</text:p>
      <text:list xml:id="list3078619078775853003" text:style-name="WW8Num1">
        <text:list-item>
          <text:p text:style-name="P4">臨時動議：無。</text:p>
        </text:list-item>
      </text:list>
      <text:p text:style-name="P6">十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4.561cm" fo:margin-right="0cm" fo:line-height="0.847cm" fo:text-indent="-1.7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5.101cm" fo:margin-right="0cm" fo:line-height="1.27cm" fo:text-indent="-5.101cm" style:auto-text-indent="false"/>
      <style:text-properties fo:font-size="16pt" style:font-name-asian="標楷體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9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551cm" fo:text-indent="-1.693cm" fo:margin-left="4.5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6.218cm" fo:text-indent="-1.138cm" fo:margin-left="6.2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listtab" text:list-tab-stop-position="3.413cm" fo:text-indent="-1.138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6.8cm" fo:text-indent="-1.693cm" fo:margin-left="6.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listtab" text:list-tab-stop-position="3.413cm" fo:text-indent="-1.138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發起人暨第一次籌備會議議程：</dc:title>
    <meta:initial-creator>彰化縣政府</meta:initial-creator>
    <meta:creation-date>2007-05-29T11:48:00</meta:creation-date>
    <dc:creator>acer</dc:creator>
    <dc:date>2009-09-29T15:01:00</dc:date>
    <meta:print-date>2009-09-29T15:01:00</meta:print-date>
    <meta:editing-cycles>8</meta:editing-cycles>
    <meta:editing-duration>PT16M</meta:editing-duration>
    <meta:document-statistic meta:table-count="0" meta:image-count="0" meta:object-count="0" meta:page-count="2" meta:paragraph-count="34" meta:word-count="482" meta:character-count="547"/>
    <meta:generator>OpenOffice/4.1.2$Win32 OpenOffice.org_project/412m3$Build-9782</meta:generator>
  </office:meta>
</office:document-meta>
</file>