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,Bold" svg:font-family="'DFKaiShu-SB-Estd-BF,Bold', 'Arial Unicode MS'"/>
    <style:font-face style:name="Mangal1" svg:font-family="Mangal"/>
    <style:font-face style:name="TimesNewRomanPS-BoldMT" svg:font-family="TimesNewRomanPS-BoldMT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8cm" fo:margin-left="0.476cm" table:align="left" style:writing-mode="lr-tb"/>
    </style:style>
    <style:style style:name="表格1.A" style:family="table-column">
      <style:table-column-properties style:column-width="8.844cm"/>
    </style:style>
    <style:style style:name="表格1.B" style:family="table-column">
      <style:table-column-properties style:column-width="8.8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708cm" fo:margin-left="0.476cm" table:align="left" style:writing-mode="lr-tb"/>
    </style:style>
    <style:style style:name="表格2.A" style:family="table-column">
      <style:table-column-properties style:column-width="3.822cm"/>
    </style:style>
    <style:style style:name="表格2.B" style:family="table-column">
      <style:table-column-properties style:column-width="13.8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708cm" fo:margin-left="0.476cm" table:align="left" style:writing-mode="lr-tb"/>
    </style:style>
    <style:style style:name="表格3.A" style:family="table-column">
      <style:table-column-properties style:column-width="17.7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847cm" fo:margin-left="0.411cm" table:align="left" style:writing-mode="lr-tb"/>
    </style:style>
    <style:style style:name="表格4.A" style:family="table-column">
      <style:table-column-properties style:column-width="10.082cm"/>
    </style:style>
    <style:style style:name="表格4.B" style:family="table-column">
      <style:table-column-properties style:column-width="7.765cm"/>
    </style:style>
    <style:style style:name="表格4.1" style:family="table-row">
      <style:table-row-properties style:min-row-height="3.47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332cm" fo:margin-left="0.661cm" table:align="left" style:writing-mode="lr-tb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13.14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501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 style:list-style-name="WW8Num4"/>
    <style:style style:name="P7" style:family="paragraph" style:parent-style-name="Standard">
      <style:text-properties fo:color="#ff0000" style:text-position="-8% 100%" style:font-name="標楷體" style:font-name-asian="標楷體" style:font-name-complex="標楷體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language-complex="hi" style:country-complex="IN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style:text-autospace="none"/>
    </style:style>
    <style:style style:name="P19" style:family="paragraph" style:parent-style-name="Standard">
      <style:paragraph-properties fo:line-height="0.706cm">
        <style:tab-stops>
          <style:tab-stop style:position="5.953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 style:list-style-name="WW8Num3">
      <style:paragraph-properties fo:text-align="justify" style:justify-single-word="false" fo:orphans="2" fo:widows="2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text-properties fo:color="#c0c0c0" fo:font-size="16pt" style:font-size-asian="16pt" style:font-size-complex="16pt"/>
    </style:style>
    <style:style style:name="P27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8" style:family="paragraph" style:parent-style-name="Standard">
      <style:paragraph-properties fo:margin-left="2.117cm" fo:margin-right="0cm" fo:text-indent="0cm" style:auto-text-indent="false"/>
    </style:style>
    <style:style style:name="P29" style:family="paragraph" style:parent-style-name="Standard" style:list-style-name="WW8Num4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2" style:family="paragraph" style:parent-style-name="Standard">
      <style:paragraph-properties fo:margin-top="0cm" fo:margin-bottom="0cm"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top="0cm" fo:margin-bottom="0cm" fo:line-height="0.706cm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35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 style:font-name-complex="新細明體1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style:letter-kerning="true" style:font-name-asian="標楷體" style:font-name-complex="新細明體1" style:font-size-complex="20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language="da" fo:country="DK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text-position="-8% 100%" style:font-name="標楷體" style:font-name-asian="標楷體" style:font-name-complex="標楷體"/>
    </style:style>
    <style:style style:name="T26" style:family="text">
      <style:text-properties fo:color="#ff0000"/>
    </style:style>
    <style:style style:name="T27" style:family="text">
      <style:text-properties fo:color="#ff0000" style:text-position="-8% 100%" style:font-name="標楷體" style:font-name-asian="標楷體" style:font-name-complex="標楷體"/>
    </style:style>
    <style:style style:name="T28" style:family="text">
      <style:text-properties fo:color="#ff0000" style:text-position="-8% 100%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TimesNewRomanPS-BoldMT" style:font-size-complex="14pt" style:font-weight-complex="bold"/>
    </style:style>
    <style:style style:name="T3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TimesNewRomanPS-BoldMT" style:font-size-complex="14pt" style:font-weight-complex="bold"/>
    </style:style>
    <style:style style:name="T3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DFKaiShu-SB-Estd-BF,Bold" style:font-size-complex="14pt" style:font-weight-complex="bold"/>
    </style:style>
    <style:style style:name="T3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DFKaiShu-SB-Estd-BF,Bold" style:font-size-complex="14pt" style:font-weight-complex="bold"/>
    </style:style>
    <style:style style:name="T3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DFKaiShu-SB-Estd-BF,Bold" style:font-size-complex="14pt"/>
    </style:style>
    <style:style style:name="T3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style:font-name-asian="標楷體"/>
    </style:style>
    <style:style style:name="T40" style:family="text">
      <style:text-properties fo:color="#ff0000" style:font-name-asian="標楷體"/>
    </style:style>
    <style:style style:name="T41" style:family="text">
      <style:text-properties fo:color="#ff0000" style:font-name-asian="標楷體" style:font-name-complex="標楷體"/>
    </style:style>
    <style:style style:name="T42" style:family="text">
      <style:text-properties fo:color="#ff0000" style:font-name-asian="標楷體" style:font-name-complex="標楷體"/>
    </style:style>
    <style:style style:name="T43" style:family="text">
      <style:text-properties fo:color="#ff0000" fo:font-weight="bold" style:font-name-asian="標楷體" style:font-weight-asian="bold" style:font-name-complex="標楷體"/>
    </style:style>
    <style:style style:name="T44" style:family="text">
      <style:text-properties fo:color="#ff0000" fo:font-weight="bold" style:font-name-asian="標楷體" style:font-weight-asian="bold" style:font-name-complex="標楷體" style:font-weight-complex="bold"/>
    </style:style>
    <style:style style:name="T45" style:family="text">
      <style:text-properties fo:color="#ff0000" fo:font-weight="bold" style:font-name-asian="標楷體" style:font-weight-asian="bold" style:font-name-complex="標楷體"/>
    </style:style>
    <style:style style:name="T46" style:family="text">
      <style:text-properties fo:color="#ff0000" fo:font-weight="bold" style:font-name-asian="標楷體" style:font-weight-asian="bold" style:font-weight-complex="bold"/>
    </style:style>
    <style:style style:name="T47" style:family="text">
      <style:text-properties fo:color="#ff0000" style:text-underline-style="solid" style:text-underline-width="auto" style:text-underline-color="font-color" style:font-name-asian="標楷體"/>
    </style:style>
    <style:style style:name="T48" style:family="text">
      <style:text-properties fo:color="#ff0000" style:text-underline-style="solid" style:text-underline-width="auto" style:text-underline-color="font-color" style:font-name-asian="標楷體"/>
    </style:style>
    <style:style style:name="T49" style:family="text">
      <style:text-properties fo:color="#ff0000" style:text-underline-style="solid" style:text-underline-width="auto" style:text-underline-color="font-color" style:font-name-asian="標楷體" style:font-weight-complex="bold"/>
    </style:style>
    <style:style style:name="T50" style:family="text">
      <style:text-properties fo:color="#ff0000" style:text-underline-style="solid" style:text-underline-width="auto" style:text-underline-color="font-color" style:font-name-asian="標楷體" style:font-weight-complex="bold"/>
    </style:style>
    <style:style style:name="T51" style:family="text">
      <style:text-properties fo:color="#ff0000"/>
    </style:style>
    <style:style style:name="T52" style:family="text">
      <style:text-properties fo:color="#ff0000" style:letter-kerning="true" style:font-name-asian="標楷體" style:font-name-complex="新細明體1"/>
    </style:style>
    <style:style style:name="T53" style:family="text">
      <style:text-properties fo:color="#ff0000" style:font-name="Times New Roman" style:font-name-complex="Times New Roman"/>
    </style:style>
    <style:style style:name="T54" style:family="text">
      <style:text-properties fo:font-size="14pt" fo:font-weight="bold" style:font-name-asian="標楷體" style:font-size-asian="14pt" style:font-weight-asian="bold" style:font-size-complex="14pt"/>
    </style:style>
    <style:style style:name="T55" style:family="text">
      <style:text-properties fo:font-size="14pt" fo:font-weight="bold" style:font-name-asian="標楷體" style:font-size-asian="14pt" style:font-weight-asian="bold" style:font-size-complex="14pt"/>
    </style:style>
    <style:style style:name="T5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61" style:family="text">
      <style:text-properties fo:font-size="14pt" style:font-name-asian="標楷體" style:font-size-asian="14pt" style:font-name-complex="標楷體" style:font-weight-complex="bold"/>
    </style:style>
    <style:style style:name="T6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3" style:family="text">
      <style:text-properties fo:font-size="14pt" style:font-name-asian="標楷體" style:font-size-asian="14pt" style:font-weight-complex="bold"/>
    </style:style>
    <style:style style:name="T64" style:family="text">
      <style:text-properties fo:font-size="14pt" style:font-name-asian="標楷體" style:font-size-asian="14pt" style:font-size-complex="14pt" style:font-weight-complex="bold"/>
    </style:style>
    <style:style style:name="T65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66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67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8" style:family="text">
      <style:text-properties fo:language="none" fo:country="none" style:language-asian="none" style:country-asian="none" style:language-complex="hi" style:country-complex="IN"/>
    </style:style>
    <style:style style:name="T69" style:family="text">
      <style:text-properties style:text-underline-style="solid" style:text-underline-width="auto" style:text-underline-color="font-color" style:font-name-asian="標楷體"/>
    </style:style>
    <style:style style:name="T70" style:family="text">
      <style:text-properties style:text-underline-style="solid" style:text-underline-width="auto" style:text-underline-color="font-color" style:font-name-asian="標楷體"/>
    </style:style>
    <style:style style:name="T7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72" style:family="text">
      <style:text-properties style:text-underline-style="solid" style:text-underline-width="auto" style:text-underline-color="font-color" style:font-name-asian="標楷體" style:font-weight-complex="bold"/>
    </style:style>
    <style:style style:name="T73" style:family="text">
      <style:text-properties fo:language="da" fo:country="DK" style:font-name-asian="標楷體"/>
    </style:style>
    <style:style style:name="T74" style:family="text">
      <style:text-properties fo:language="da" fo:country="DK" style:font-name-asian="標楷體" style:font-name-complex="標楷體"/>
    </style:style>
    <style:style style:name="T75" style:family="text">
      <style:text-properties fo:language="da" fo:country="DK" style:font-name-asian="標楷體"/>
    </style:style>
    <style:style style:name="T76" style:family="text">
      <style:text-properties fo:color="#0000ff" style:font-name="標楷體" style:font-name-asian="標楷體" style:font-name-complex="標楷體"/>
    </style:style>
    <style:style style:name="T77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醫療輔具評估報告</text:p>
      <text:p text:style-name="Standard"><text:span text:style-name="T11">醫療輔具項目名稱：『雙相</text:span><text:span text:style-name="T14">陽壓呼吸輔助器（Bi-PAP）』、『</text:span><text:span text:style-name="T11">單相</text:span><text:span text:style-name="T14">陽壓呼吸輔助器（C-PAP）』、『</text:span><text:span text:style-name="T16">氧氣製造機』</text:span></text:p>
      <text:list xml:id="list3074239724694971718" text:style-name="WW8Num4">
        <text:list-item>
          <text:p text:style-name="P6"><draw:frame draw:style-name="fr1" draw:name="框架1" text:anchor-type="char" svg:x="1.152cm" svg:y="1.252cm" svg:width="18.119cm" svg:height="16.222cm" draw:z-index="1"><draw:text-box><text:p text:style-name="Standard"><text:span text:style-name="T3">1. </text:span><text:span text:style-name="T4">姓名：</text:span><text:span text:style-name="T3"> <text:s text:c="28"/>2. </text:span><text:span text:style-name="T4">性別：</text:span><text:span text:style-name="T3">□</text:span><text:span text:style-name="T4">男</text:span><text:span text:style-name="T3"> <text:s/>□</text:span><text:span text:style-name="T4">女</text:span></text:p><text:p text:style-name="Standard"><text:span text:style-name="T3">3. </text:span><text:span text:style-name="T4">身分證字號：</text:span><text:span text:style-name="T3"> <text:s text:c="22"/>4. </text:span><text:span text:style-name="T4">生日：</text:span><text:span text:style-name="T3"> <text:s text:c="3"/></text:span><text:span text:style-name="T4">年</text:span><text:span text:style-name="T3"> <text:s text:c="3"/></text:span><text:span text:style-name="T4">月</text:span><text:span text:style-name="T3"> <text:s text:c="3"/></text:span><text:span text:style-name="T4">日</text:span></text:p><text:p text:style-name="Standard"><text:span text:style-name="T3">5. </text:span><text:span text:style-name="T4">戶籍地：</text:span><text:span text:style-name="T3"> <text:s text:c="2"/></text:span><text:span text:style-name="T4">縣</text:span><text:span text:style-name="T3">(</text:span><text:span text:style-name="T4">市</text:span><text:span text:style-name="T3">) <text:s text:c="3"/></text:span><text:span text:style-name="T4">鄉鎮市區</text:span><text:span text:style-name="T3"> <text:s text:c="3"/></text:span><text:span text:style-name="T4">村</text:span><text:span text:style-name="T3">(</text:span><text:span text:style-name="T4">里</text:span><text:span text:style-name="T3">) <text:s text:c="5"/></text:span><text:span text:style-name="T4">路</text:span><text:span text:style-name="T3">(</text:span><text:span text:style-name="T4">街</text:span><text:span text:style-name="T3">) <text:s text:c="2"/></text:span><text:span text:style-name="T4">段</text:span><text:span text:style-name="T3"> <text:s text:c="2"/></text:span><text:span text:style-name="T4">巷</text:span><text:span text:style-name="T3"> <text:s text:c="2"/></text:span><text:span text:style-name="T4">弄</text:span><text:span text:style-name="T3"> <text:s text:c="2"/></text:span><text:span text:style-name="T4">號</text:span><text:span text:style-name="T3"> </text:span><text:span text:style-name="T3"><text:s/></text:span><text:span text:style-name="T3"><text:s/></text:span><text:span text:style-name="T4">樓</text:span></text:p><text:p text:style-name="Standard"><text:span text:style-name="T3">6. </text:span><text:span text:style-name="T4">聯絡地址：</text:span><text:span text:style-name="T3">□</text:span><text:span text:style-name="T4">同戶籍地</text:span><text:span text:style-name="T3">(</text:span><text:span text:style-name="T4">下列免填</text:span><text:span text:style-name="T3">)</text:span></text:p><text:p text:style-name="P28"><text:span text:style-name="T3"><text:s text:c="3"/></text:span><text:span text:style-name="T4">縣</text:span><text:span text:style-name="T3">(</text:span><text:span text:style-name="T4">市</text:span><text:span text:style-name="T3">) <text:s text:c="3"/></text:span><text:span text:style-name="T4">鄉鎮市區</text:span><text:span text:style-name="T3"> <text:s text:c="3"/></text:span><text:span text:style-name="T4">村</text:span><text:span text:style-name="T3">(</text:span><text:span text:style-name="T4">里</text:span><text:span text:style-name="T3">) <text:s text:c="5"/></text:span><text:span text:style-name="T4">路</text:span><text:span text:style-name="T3">(</text:span><text:span text:style-name="T4">街</text:span><text:span text:style-name="T3">) <text:s text:c="3"/></text:span><text:span text:style-name="T4">段</text:span><text:span text:style-name="T3"> <text:s text:c="3"/></text:span><text:span text:style-name="T4">巷</text:span><text:span text:style-name="T3"> <text:s/></text:span><text:span text:style-name="T4">弄</text:span><text:span text:style-name="T3"> <text:s/></text:span><text:span text:style-name="T4">號</text:span><text:span text:style-name="T3"> </text:span><text:span text:style-name="T3"><text:s text:c="2"/></text:span><text:span text:style-name="T3"><text:s/></text:span><text:span text:style-name="T4">樓</text:span></text:p><text:p text:style-name="Standard"><text:span text:style-name="T11">7. 障礙證明類別：</text:span><text:span text:style-name="T25">□無 <text:s text:c="2"/>□有</text:span></text:p><text:p text:style-name="P7">7-1 是否領有身心障礙手冊/證明：□無 □有 </text:p><text:p text:style-name="P7">7-2. (舊制)身心障礙手冊類別： </text:p><text:p text:style-name="P7">□肢體障礙：□上肢(手) <text:s/>□下肢(腳) <text:s/>□軀幹 <text:s/>□四肢 </text:p><text:p text:style-name="P7">□視覺障礙 <text:s/>□聽覺機能障礙 <text:s/>□平衡機能障礙 <text:s/>□聲音或語言機能障礙 </text:p><text:p text:style-name="P7">□智能障礙 <text:s/>□重要器官失去功能 <text:s/>□顏面損傷者 <text:s/>□植物人 <text:s/>□失智症 </text:p><text:p text:style-name="P7">□自閉症 <text:s/>□慢性精神病患者 <text:s/>□頑性(難治型)癲癇症 </text:p><text:p text:style-name="P7">□多重障礙者(須註明障礙類別與等級)：_______________ </text:p><text:p text:style-name="P7">□經中央衛生主管機關認定，因罕見疾病而致身心功能障礙 </text:p><text:p text:style-name="P7">□其他經中央主管機關認定之身心障礙類別：□染色體異常 <text:s/>□先天代謝異常 </text:p><text:p text:style-name="Standard"><text:span text:style-name="T27"><text:s text:c="40"/></text:span><text:span text:style-name="T27">□其他先天缺陷 </text:span></text:p><text:p text:style-name="P8">7-3. (新制)身心障礙分類系統： </text:p><text:p text:style-name="P8">□神經系統構造及精神、心智功能 <text:s/>□眼、耳及相關構造與感官功能 </text:p><text:p text:style-name="P8">□涉及聲音與言語構造及其功能 <text:s/>□循環、造血、免疫與呼吸系統構造及其功能 </text:p><text:p text:style-name="P8">□消化、新陳代謝與內分泌系統相關構造及其功能 □泌尿與生殖系統相關構造及其功能 </text:p><text:p text:style-name="P8">□神經、肌肉、骨骼之移動相關構造及其功能 <text:s/>□皮膚與相關構造及其功能 </text:p><text:p text:style-name="P11">8.障礙等級：□輕度 <text:s text:c="3"/>□中度 <text:s text:c="3"/>□重度 <text:s text:c="3"/>□極重度 </text:p><text:p text:style-name="P8">9.居住情況：□獨居 <text:s text:c="3"/>□與親友同住 <text:s text:c="3"/>□安置機構： <text:s text:c="23"/>□其他： <text:s text:c="30"/></text:p><text:p text:style-name="P8">10.聯絡人姓名： <text:s text:c="8"/>與身心障礙者關係： <text:s text:c="3"/>聯絡電話： <text:s text:c="6"/>行動電話：</text:p></draw:text-box></draw:frame><text:span text:style-name="T20">基本資料</text:span><text:span text:style-name="T68"><draw:g text:anchor-type="as-char" svg:y="0cm" draw:z-index="0" draw:style-name="gr1"><draw:rect draw:style-name="gr2" draw:text-style-name="P39" svg:width="18.732cm" svg:height="16.192cm" svg:x="0cm" svg:y="0cm"><text:p/></draw:rect></draw:g></text:span></text:p>
        </text:list-item>
        <text:list-item>
          <text:p text:style-name="P29">使用評估</text:p>
        </text:list-item>
      </text:list>
      <text:p text:style-name="P18"><text:span text:style-name="T31">1.</text:span><text:span text:style-name="T33">請求評估需求（評估所需器材）</text:span></text:p>
      <text:p text:style-name="P18"><text:span text:style-name="T33">□非侵襲性雙相陽壓呼吸輔助器（</text:span><text:span text:style-name="T31">Bi-PAP</text:span><text:span text:style-name="T33">）：請填寫第</text:span><text:span text:style-name="T31">2,3</text:span><text:span text:style-name="T33">項</text:span></text:p>
      <text:p text:style-name="P18"><text:span text:style-name="T33">□非侵襲性單相陽壓呼吸輔助器（</text:span><text:span text:style-name="T31">C</text:span><text:span text:style-name="T31">-PAP</text:span><text:span text:style-name="T33">）：請填寫第</text:span><text:span text:style-name="T31">4</text:span><text:span text:style-name="T33">項</text:span></text:p>
      <text:p text:style-name="P17"><text:span text:style-name="T33">□氧氣製造機：請填寫第</text:span><text:span text:style-name="T31">5</text:span><text:span text:style-name="T33">項</text:span></text:p>
      <text:list xml:id="list8943154491617365760" text:style-name="WW8Num3">
        <text:list-item>
          <text:p text:style-name="P22"><text:span text:style-name="T35">非侵襲性</text:span><text:span text:style-name="T33">雙相陽壓</text:span><text:span text:style-name="T54">呼吸器使用原因</text:span><text:span text:style-name="T37">評估（申請雙相陽壓呼吸輔助器者必填此項）</text:span><text:span text:style-name="T56">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呼吸衰竭</text:p>
            <text:p text:style-name="P20"><text:span text:style-name="T11">□</text:span><text:span text:style-name="T11"> 未補償之</text:span><text:span text:style-name="T3">高碳酸血症</text:span></text:p>
            <text:p text:style-name="P20"><text:span text:style-name="T11">□</text:span><text:span text:style-name="T11"> </text:span><text:span text:style-name="T3">低血氧</text:span></text:p>
            <text:p text:style-name="P20"><text:span text:style-name="T3"><text:s/></text:span><text:span text:style-name="T11">其他低血氧之臨床徵象</text:span><text:span text:style-name="T11">□</text:span><text:span text:style-name="T3">肺部塌陷</text:span></text:p>
            <text:p text:style-name="P20"><text:span text:style-name="T11"><text:s text:c="21"/></text:span><text:span text:style-name="T11">□</text:span><text:span text:style-name="T3">呼吸肌肉無力</text:span></text:p>
            <text:p text:style-name="Standard"><text:span text:style-name="T29">□</text:span><text:span text:style-name="T29"> 肺功能報告</text:span><text:span text:style-name="T39">FVC _____FEV1_____ </text:span><text:span text:style-name="T39"><text:s text:c="3"/></text:span></text:p>
            <text:p text:style-name="Standard"><text:span text:style-name="T39"><text:s text:c="3"/></text:span><text:span text:style-name="T39">FEV1/FVC_____</text:span></text:p>
          </table:table-cell>
          <table:table-cell table:style-name="表格1.B1" office:value-type="string">
            <text:p text:style-name="P21"><text:span text:style-name="T11">□</text:span><text:span text:style-name="T11"> 困難脫離呼吸器</text:span></text:p>
            <text:p text:style-name="P13"><text:s text:c="3"/>連續使用機械通氣天數 ___________天</text:p>
            <text:p text:style-name="P21"><text:span text:style-name="T11">□</text:span><text:span text:style-name="T11"> </text:span><text:span text:style-name="T3">不穩定的中樞呼吸驅動力</text:span></text:p>
            <text:p text:style-name="P30"><text:span text:style-name="T29">□</text:span><text:span text:style-name="T29"> </text:span><text:span text:style-name="T41">日間</text:span><text:span text:style-name="T41">清醒時</text:span><text:span text:style-name="T39">PaCO2&gt;45mmHg (</text:span><text:span text:style-name="T41">慢性阻塞性肺疾</text:span><text:span text:style-name="T39">PaCO2&gt;50mmHg)</text:span><text:span text:style-name="T41">且睡眠中至少連續五分鐘</text:span><text:span text:style-name="T29">SpO2&lt; 90% 或夜間三分之ㄧ以上睡眠時間 SpO2&lt;90%</text:span></text:p>
          </table:table-cell>
        </table:table-row>
      </table:table>
      <text:p text:style-name="Standard"><text:span text:style-name="T20">3.</text:span><text:span text:style-name="T58"> 呼吸系統評估</text:span><text:span text:style-name="T37">（申請雙相陽壓呼吸輔助器者必填此項）</text:span><text:span text:style-name="T56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評估日期：民國______年_______月_______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身體評估</text:p>
          </table:table-cell>
          <table:table-cell table:style-name="表格2.A1" office:value-type="string">
            <text:p text:style-name="P20"><text:span text:style-name="T4">身高</text:span><text:span text:style-name="T69"> <text:s text:c="4"/></text:span><text:span text:style-name="T3">公分</text:span><text:span text:style-name="T3"> <text:s/></text:span><text:span text:style-name="T4">體重</text:span><text:span text:style-name="T69"> <text:s text:c="5"/></text:span><text:span text:style-name="T4">公斤</text:span><text:span text:style-name="T3"> </text:span></text:p>
          </table:table-cell>
        </table:table-row>
        <table:table-row table:style-name="表格2.1">
          <table:table-cell table:style-name="表格2.A2" office:value-type="string">
            <text:p text:style-name="P20"><text:span text:style-name="T44">初次使用呼吸器前</text:span><text:span text:style-name="T46">動脈血氣體分析</text:span></text:p>
          </table:table-cell>
          <table:table-cell table:style-name="表格2.A1" office:value-type="string">
            <text:p text:style-name="Standard"><text:span text:style-name="T39">抽取時間</text:span><text:span text:style-name="T41">：</text:span><text:span text:style-name="T47"> <text:s text:c="5"/></text:span><text:span text:style-name="T47"><text:s text:c="2"/>(</text:span><text:span text:style-name="T41">年</text:span><text:span text:style-name="T41">/</text:span><text:span text:style-name="T41">月</text:span><text:span text:style-name="T41">/</text:span><text:span text:style-name="T41">日</text:span><text:span text:style-name="T41">)</text:span><text:span text:style-name="T39"> </text:span></text:p>
            <text:p text:style-name="P9">動脈血抽取之氧氣濃度：_____</text:p>
            <text:p text:style-name="Standard"><text:span text:style-name="T39">酸鹼值(pH)</text:span><text:span text:style-name="T47"> <text:s text:c="3"/></text:span><text:span text:style-name="T39"><text:s/></text:span><text:span text:style-name="T39">動脈二氧化碳分壓(PaCO2)</text:span><text:span text:style-name="T47"> </text:span><text:span text:style-name="T47">_</text:span><text:span text:style-name="T47"> <text:s/></text:span><text:span text:style-name="T39">mmHg</text:span></text:p>
            <text:p text:style-name="Standard"><text:span text:style-name="T39">動脈氣分壓(PaO2)</text:span><text:span text:style-name="T47"> <text:s/></text:span><text:span text:style-name="T47"><text:s text:c="2"/>_</text:span><text:span text:style-name="T39"> mmHg</text:span><text:span text:style-name="T39">, </text:span></text:p>
            <text:p text:style-name="Standard"><text:span text:style-name="T39">碳酸氫根離子濃度(HCO3-)</text:span><text:span text:style-name="T47"> </text:span><text:span text:style-name="T47"><text:s text:c="3"/></text:span><text:span text:style-name="T47"><text:s text:c="2"/></text:span><text:span text:style-name="T39">mmol/L動脈氧氣飽和濃度(SaO2)</text:span><text:span text:style-name="T47"> </text:span><text:span text:style-name="T47"><text:s/></text:span><text:span text:style-name="T47"><text:s text:c="2"/></text:span><text:span text:style-name="T39">%</text:span></text:p>
          </table:table-cell>
        </table:table-row>
        <table:table-row table:style-name="表格2.1">
          <table:table-cell table:style-name="表格2.A2" office:value-type="string">
            <text:p text:style-name="P5">動脈血氣體分析</text:p>
          </table:table-cell>
          <table:table-cell table:style-name="表格2.A1" office:value-type="string">
            <text:p text:style-name="Standard"><text:span text:style-name="T29">□</text:span><text:span text:style-name="T29">無 <text:s/></text:span><text:span text:style-name="T29">□</text:span><text:span text:style-name="T29">有，請繼續填寫以下欄位</text:span></text:p>
            <text:p text:style-name="Standard"><text:span text:style-name="T3">抽取時間</text:span><text:span text:style-name="T4">：</text:span><text:span text:style-name="T69"> <text:s text:c="5"/></text:span><text:span text:style-name="T69"><text:s text:c="2"/>(</text:span><text:span text:style-name="T4">年</text:span><text:span text:style-name="T4">/</text:span><text:span text:style-name="T4">月</text:span><text:span text:style-name="T4">/</text:span><text:span text:style-name="T4">日</text:span><text:span text:style-name="T4">)</text:span></text:p>
            <text:p text:style-name="P23">動脈血抽取之機械通氣模式設定及氧氣濃度</text:p>
            <text:p text:style-name="Standard"><text:span text:style-name="T11">□</text:span><text:span text:style-name="T4">侵襲性正壓呼吸器 </text:span><text:span text:style-name="T3">(</text:span><text:span text:style-name="T3">模式：_____ 氧氣濃度：_____</text:span><text:span text:style-name="T3">)</text:span></text:p>
            <text:p text:style-name="Standard"><text:span text:style-name="T11">□</text:span><text:span text:style-name="T3">非侵襲</text:span><text:span text:style-name="T4">性</text:span><text:span text:style-name="T3">正壓呼吸器 </text:span><text:span text:style-name="T3">(</text:span><text:span text:style-name="T3">模式：_____ 氧氣濃度：_____</text:span><text:span text:style-name="T3">)</text:span></text:p>
            <text:p text:style-name="Standard"><text:span text:style-name="T3">酸鹼值(pH)</text:span><text:span text:style-name="T69"> <text:s text:c="3"/></text:span><text:span text:style-name="T3"><text:s/></text:span><text:span text:style-name="T3">動脈二氧化碳分壓(PaCO2)</text:span><text:span text:style-name="T69"> </text:span><text:span text:style-name="T69">_</text:span><text:span text:style-name="T69"> <text:s/></text:span><text:span text:style-name="T3">mmHg </text:span></text:p>
            <text:p text:style-name="Standard"><text:span text:style-name="T3">動脈氣分壓(PaO2)</text:span><text:span text:style-name="T69"> <text:s/></text:span><text:span text:style-name="T69"><text:s text:c="2"/>_</text:span><text:span text:style-name="T3"> mmHg</text:span><text:span text:style-name="T3">, </text:span></text:p>
            <text:p text:style-name="Standard"><text:span text:style-name="T3">碳酸氫根離子濃度(HCO3-)</text:span><text:span text:style-name="T69"> </text:span><text:span text:style-name="T69"><text:s text:c="3"/></text:span><text:span text:style-name="T69"><text:s text:c="2"/></text:span><text:span text:style-name="T3">mmol/L動脈氧氣飽和濃度(SaO2)</text:span><text:span text:style-name="T69"> </text:span><text:span text:style-name="T69"><text:s/></text:span><text:span text:style-name="T69"><text:s text:c="2"/></text:span><text:span text:style-name="T3">%</text:span></text:p>
          </table:table-cell>
        </table:table-row>
        <table:table-row table:style-name="表格2.1">
          <table:table-cell table:style-name="表格2.A2" office:value-type="string">
            <text:p text:style-name="P2">理學檢查</text:p>
          </table:table-cell>
          <table:table-cell table:style-name="表格2.A1" office:value-type="string">
            <text:p text:style-name="Standard"><text:span text:style-name="T4">呼吸音</text:span><text:span text:style-name="T74">：</text:span><text:span text:style-name="T21">□</text:span><text:span text:style-name="T73">正常</text:span><text:span text:style-name="T73"> </text:span><text:span text:style-name="T21">□</text:span><text:span text:style-name="T73">囉音</text:span><text:span text:style-name="T21">□</text:span><text:span text:style-name="T73">喘鳴音 </text:span><text:span text:style-name="T21">□</text:span><text:span text:style-name="T73">呼吸音減弱</text:span><text:span text:style-name="T73"> </text:span><text:span text:style-name="T21">□</text:span><text:span text:style-name="T4">其他</text:span><text:span text:style-name="T69"> </text:span><text:span text:style-name="T69"><text:s text:c="38"/></text:span><text:span text:style-name="T69"><text:s text:c="10"/></text:span></text:p>
            <text:p text:style-name="Standard"><text:span text:style-name="T4">呼吸型態：</text:span><text:span text:style-name="T21">□</text:span><text:span text:style-name="T4">正常呼吸</text:span><text:span text:style-name="T3"> </text:span><text:span text:style-name="T21">□</text:span><text:span text:style-name="T4">淺快</text:span><text:span text:style-name="T3"> </text:span><text:span text:style-name="T21">□</text:span><text:span text:style-name="T4">深快</text:span><text:span text:style-name="T21">□</text:span><text:span text:style-name="T4">使用頸部呼吸輔助肌</text:span><text:span text:style-name="T3"> <text:s/></text:span></text:p>
            <text:p text:style-name="Standard"><text:span text:style-name="T3"><text:s text:c="9"/></text:span><text:span text:style-name="T3"><text:s/></text:span><text:span text:style-name="T11">□</text:span><text:span text:style-name="T11"> </text:span><text:span text:style-name="T4">異常胸腹運動</text:span><text:span text:style-name="T4"> </text:span><text:span text:style-name="T11">□</text:span><text:span text:style-name="T4">其他：</text:span><text:span text:style-name="T69"> <text:s text:c="5"/></text:span></text:p>
            <text:p text:style-name="Standard"><text:span text:style-name="T4">咳嗽能力：</text:span><text:span text:style-name="T11">□</text:span><text:span text:style-name="T3"> </text:span><text:span text:style-name="T3">功能良好</text:span><text:span text:style-name="T3"> </text:span><text:span text:style-name="T11">□</text:span><text:span text:style-name="T3"> </text:span><text:span text:style-name="T3">功能不佳</text:span><text:span text:style-name="T3"> </text:span><text:span text:style-name="T11">□</text:span><text:span text:style-name="T3"> </text:span><text:span text:style-name="T3">無咳嗽功能</text:span></text:p>
            <text:p text:style-name="Standard"><text:span text:style-name="T4">痰液清除方式：</text:span><text:span text:style-name="T11">□</text:span><text:span text:style-name="T4">自咳</text:span><text:span text:style-name="T4"> </text:span><text:span text:style-name="T3"><text:s/></text:span><text:span text:style-name="T11">□</text:span><text:span text:style-name="T11">需協助</text:span><text:span text:style-name="T4">抽吸</text:span><text:span text:style-name="T3"> </text:span></text:p>
          </table:table-cell>
        </table:table-row>
      </table:table>
      <text:p text:style-name="P14"/>
      <text:p text:style-name="Standard"><text:span text:style-name="T36">4.</text:span><text:span text:style-name="T33"> 非侵襲性單相陽壓</text:span><text:span text:style-name="T37">呼吸器使用原因評估（申請</text:span><text:span text:style-name="T33">單相</text:span><text:span text:style-name="T37">陽壓呼吸輔助器者必填此項）</text:span><text:span text:style-name="T38">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29"><text:s/></text:span><text:span text:style-name="T29">□</text:span><text:span text:style-name="T29"> </text:span><text:span text:style-name="T39">(</text:span><text:span text:style-name="Strong_20_Emphasis"><text:span text:style-name="T26">Apnea-hypopnea index AHI</text:span></text:span><text:span text:style-name="Strong_20_Emphasis"><text:span text:style-name="T26"> </text:span></text:span><text:span text:style-name="Strong_20_Emphasis"><text:span text:style-name="T26">)</text:span></text:span><text:span text:style-name="T52"> ≧每小時40次，或每日累積重度缺氧時間（Sp02≦85%） <text:s text:c="3"/></text:span></text:p>
            <text:p text:style-name="P20"><text:soft-page-break/><text:span text:style-name="T52"><text:s text:c="4"/>超過1小時（含）以上</text:span></text:p>
            <text:p text:style-name="P20"><text:span text:style-name="T29"><text:s/></text:span><text:span text:style-name="T29">□</text:span><text:span text:style-name="T29"> </text:span><text:span text:style-name="T39">心臟衰竭 </text:span></text:p>
            <text:p text:style-name="P20"><text:span text:style-name="T29"><text:s/></text:span><text:span text:style-name="T29">□</text:span><text:span text:style-name="T29"> </text:span><text:span text:style-name="T39">其他呼吸衰竭</text:span></text:p>
          </table:table-cell>
        </table:table-row>
      </table:table>
      <text:p text:style-name="Standard"><text:span text:style-name="T36">5.</text:span><text:span text:style-name="T38"> 需使用</text:span><text:span text:style-name="T37">氧氣之</text:span><text:span text:style-name="T38">評估（申請氧氣製造機者必填）：</text:span></text:p>
      <text:p text:style-name="Standard"><text:span text:style-name="T43">當</text:span><text:span text:style-name="T43">疾病已經治療穩定</text:span><text:span text:style-name="T43">，且未使用氧氣治療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Default"><text:span text:style-name="T53">□ 休息時PaO2≦ 55 mmHg 或 SpO2≦88 ％ </text:span></text:p>
            <text:p text:style-name="Default"><text:span text:style-name="T53">□ 休息時PaO2 &lt; 60 mmHg或SpO2 ≦ 89 ％，但</text:span></text:p>
            <text:p text:style-name="Default"><text:span text:style-name="T53"><text:s text:c="3"/>合併有下列情形者： </text:span></text:p>
            <text:p text:style-name="Default"><text:span text:style-name="T53"><text:s text:c="3"/>□ 心肺症或心衰竭 </text:span></text:p>
            <text:p text:style-name="P17"><text:span text:style-name="T39"><text:s text:c="3"/>□ 運動時或睡眠中PaO2&lt; 60mmHg，S</text:span><text:span text:style-name="T39">p</text:span><text:span text:style-name="T39">O2&lt;89%</text:span></text:p>
          </table:table-cell>
          <table:table-cell table:style-name="表格4.B1" office:value-type="string">
            <text:p text:style-name="P21"><text:span text:style-name="T39">□ </text:span><text:span text:style-name="T41">肺功能報告</text:span></text:p>
            <text:p text:style-name="P20"><text:span text:style-name="T39"><text:s/></text:span><text:span text:style-name="T39"><text:s text:c="2"/></text:span><text:span text:style-name="T39">FVC </text:span><text:span text:style-name="T39">:</text:span><text:span text:style-name="T39">______</text:span><text:span text:style-name="T39">% PRED.</text:span></text:p>
            <text:p text:style-name="P31"><text:span text:style-name="T39"><text:s text:c="2"/></text:span><text:span text:style-name="T39">FEV1</text:span><text:span text:style-name="T39">:</text:span><text:span text:style-name="T39">_____</text:span><text:span text:style-name="T39">% PRED.</text:span></text:p>
            <text:p text:style-name="P31"><text:span text:style-name="T39"><text:s text:c="2"/></text:span><text:span text:style-name="T39">FEV1/FVC</text:span><text:span text:style-name="T39">:</text:span><text:span text:style-name="T39">_____</text:span><text:span text:style-name="T39"> %</text:span></text:p>
            <text:p text:style-name="P10"/>
          </table:table-cell>
        </table:table-row>
      </table:table>
      <text:p text:style-name="P14"/>
      <text:p text:style-name="P20"><text:span text:style-name="T19"><text:s text:c="57"/></text:span><text:span text:style-name="T3">評估者</text:span><text:span text:style-name="T4">簽名：</text:span><text:span text:style-name="T4">_________________</text:span></text:p>
      <text:p text:style-name="P14"/>
      <text:p text:style-name="P20"><text:span text:style-name="T56">三、規格配置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>配置選項</text:p>
          </table:table-cell>
          <table:table-cell table:style-name="表格5.B1" office:value-type="string">
            <text:p text:style-name="P33"><text:span text:style-name="T11">配置日期： <text:s text:c="3"/>年 <text:s text:c="3"/>月 <text:s text:c="3"/>日</text:span></text:p>
          </table:table-cell>
        </table:table-row>
        <table:table-row table:style-name="表格5.2">
          <table:table-cell table:style-name="表格5.B1" table:number-columns-spanned="2" office:value-type="string">
            <text:p text:style-name="P33"><text:span text:style-name="T11">□雙相</text:span><text:span text:style-name="T4">陽壓呼吸輔助器</text:span><text:span text:style-name="T11"> <text:s text:c="5"/></text:span><text:span text:style-name="T29">□單相</text:span><text:span text:style-name="T41">陽壓呼吸輔助器</text:span><text:span text:style-name="T11"> <text:s/></text:span><text:span text:style-name="T76"><text:s/></text:span><text:span text:style-name="T11"><text:s text:c="2"/></text:span><text:span text:style-name="T16"><text:s text:c="4"/></text:span><text:span text:style-name="T11">□</text:span><text:span text:style-name="T16">氧氣製造機</text:span></text:p>
          </table:table-cell>
          <table:covered-table-cell/>
        </table:table-row>
      </table:table>
      <text:p text:style-name="P4"/>
      <text:p text:style-name="P20"><text:span text:style-name="T56">四、總結</text:span></text:p>
      <text:p text:style-name="P17"><text:span text:style-name="T3">1. </text:span><text:span text:style-name="T16">氧氣製造機</text:span><text:span text:style-name="T11">之</text:span><text:span text:style-name="T4">建議</text:span><text:span text:style-name="T4">：</text:span><text:span text:style-name="T11">□</text:span><text:span text:style-name="T11">建議使用 </text:span><text:span text:style-name="T11">□</text:span><text:span text:style-name="T11">不建議使用，理由：</text:span><text:span text:style-name="T71"> </text:span><text:span text:style-name="T71"><text:s text:c="34"/></text:span></text:p>
      <text:p text:style-name="P17"><text:span text:style-name="T4"><text:s text:c="2"/></text:span><text:span text:style-name="T11">雙相</text:span><text:span text:style-name="T4">陽壓呼吸輔助器</text:span><text:span text:style-name="T11">之</text:span><text:span text:style-name="T4">建議</text:span><text:span text:style-name="T4">：</text:span><text:span text:style-name="T11">□</text:span><text:span text:style-name="T11">建議使用 </text:span><text:span text:style-name="T11">□</text:span><text:span text:style-name="T11">不建議使用，理由：</text:span><text:span text:style-name="T71"> </text:span><text:span text:style-name="T71"><text:s text:c="25"/></text:span></text:p>
      <text:p text:style-name="P17"><text:span text:style-name="T11"><text:s text:c="2"/></text:span><text:span text:style-name="T29">單相</text:span><text:span text:style-name="T41">陽壓呼吸輔助器</text:span><text:span text:style-name="T29">之</text:span><text:span text:style-name="T41">建議</text:span><text:span text:style-name="T41">：</text:span><text:span text:style-name="T29">□</text:span><text:span text:style-name="T29">建議使用 </text:span><text:span text:style-name="T29">□</text:span><text:span text:style-name="T29">不建議使用，理由：</text:span><text:span text:style-name="T49"> </text:span><text:span text:style-name="T49"><text:s text:c="25"/></text:span></text:p>
      <text:p text:style-name="P17"><text:span text:style-name="T3">2.</text:span><text:span text:style-name="T11"> </text:span><text:span text:style-name="T9">使用訓練：</text:span><text:span text:style-name="T11">□</text:span><text:span text:style-name="T11">需要 </text:span><text:span text:style-name="T11">□</text:span><text:span text:style-name="T11">不需要</text:span></text:p>
      <text:p text:style-name="P17"><text:span text:style-name="T9">3. </text:span><text:span text:style-name="T11">建議事項:</text:span><text:span text:style-name="T22"> <text:s text:c="73"/></text:span></text:p>
      <text:p text:style-name="P17"><text:span text:style-name="T3">4. </text:span><text:span text:style-name="T11">是否需要安排追蹤時間：□需要 □不需要</text:span></text:p>
      <text:p text:style-name="P15"><draw:frame draw:style-name="fr2" draw:name="框架2" text:anchor-type="char" svg:x="12.575cm" svg:y="0.42cm" svg:width="5.75cm" svg:height="3.845cm" draw:z-index="2"><draw:text-box><text:p text:style-name="P34"/><text:p text:style-name="P25">評估單位用印</text:p></draw:text-box></draw:frame></text:p>
      <text:p text:style-name="P17"><text:span text:style-name="T62">評估單位：</text:span><text:span text:style-name="T67"> <text:s text:c="33"/></text:span></text:p>
      <text:p text:style-name="P17"><text:span text:style-name="T62">評估人員：</text:span><text:span text:style-name="T67"> <text:s text:c="12"/></text:span><text:span text:style-name="T64"><text:s text:c="2"/></text:span><text:span text:style-name="T62">職稱：</text:span><text:span text:style-name="T67"> <text:s text:c="12"/></text:span><text:span text:style-name="T64"><text:s/></text:span></text:p>
      <text:p text:style-name="P17"><text:span text:style-name="T62">評估日期：</text:span><text:span text:style-name="T67"> <text:s text:c="12"/></text:span><text:span text:style-name="T64"><text:s/></text:span></text:p>
      <text:p text:style-name="P19"><text:span text:style-name="T59">五、檢核</text:span><text:span text:style-name="T59">與</text:span><text:span text:style-name="T59">追蹤紀錄</text:span><text:span text:style-name="T63"><text:line-break/></text:span><text:span text:style-name="T9">1</text:span><text:span text:style-name="T6">. 醫療</text:span><text:span text:style-name="T6">輔具採購結果是否符合原處方</text:span><text:span text:style-name="T6">醫療</text:span><text:span text:style-name="T6">輔具：</text:span><text:span text:style-name="T9"> <text:line-break/> <text:s text:c="2"/></text:span><text:span text:style-name="T11">□</text:span><text:span text:style-name="T4">完全符合</text:span><text:span text:style-name="T3"><text:line-break/> <text:s text:c="2"/></text:span><text:span text:style-name="T11">□</text:span><text:span text:style-name="T4">功能、形式與原處方符合，部分規格及零配件略有出入，但大致符合</text:span><text:span text:style-name="T3"><text:line-break/> <text:s text:c="2"/></text:span><text:span text:style-name="T11">□</text:span><text:span text:style-name="T4">功能、形式或規格與原處方有顯著差異，不符原處方精神</text:span><text:span text:style-name="T3"><text:line-break/> <text:s text:c="2"/></text:span><text:span text:style-name="T11">□</text:span><text:span text:style-name="T4">其他：</text:span><text:span text:style-name="T69"> <text:s text:c="25"/></text:span><text:span text:style-name="T69"><text:s text:c="18"/></text:span><text:span text:style-name="T69"><text:line-break/></text:span><text:span text:style-name="T9">2.</text:span><text:span text:style-name="T13"> </text:span><text:span text:style-name="T24">修改、調整與使用訓練：</text:span></text:p>
      <text:p text:style-name="P35"><draw:frame draw:style-name="fr2" draw:name="框架3" text:anchor-type="char" svg:x="11.737cm" svg:y="0.265cm" svg:width="5.75cm" svg:height="3.845cm" draw:z-index="3"><draw:text-box><text:p text:style-name="P26"/><text:p text:style-name="P27">檢核單位用印</text:p></draw:text-box></draw:frame>□無須修改及調整</text:p>
      <text:p text:style-name="P35"><text:soft-page-break/>□經修改調整後以符合使用需求</text:p>
      <text:p text:style-name="P35">□建議配合使用訓練以期能安全操作</text:p>
      <text:p text:style-name="P35"/>
      <text:p text:style-name="P17"><text:span text:style-name="T61">檢核單位：</text:span><text:span text:style-name="T65"> <text:s text:c="12"/></text:span><text:span text:style-name="T65"><text:s text:c="5"/></text:span><text:span text:style-name="T65"><text:s text:c="16"/></text:span></text:p>
      <text:p text:style-name="P17"><text:span text:style-name="T61">檢核人員：</text:span><text:span text:style-name="T65"> <text:s text:c="12"/></text:span><text:span text:style-name="T63"><text:s text:c="2"/></text:span><text:span text:style-name="T61">職稱：</text:span><text:span text:style-name="T65"> <text:s text:c="12"/></text:span><text:span text:style-name="T63"><text:s/></text:span></text:p>
      <text:p text:style-name="P17"><text:span text:style-name="T61">檢核日期：</text:span><text:span text:style-name="T65"> <text:s text:c="6"/></text:span><text:span text:style-name="T65"><text:s text:c="3"/></text:span><text:span text:style-name="T65"><text:s text:c="3"/></text:span><text:span text:style-name="T63"><text:s/></text:span></text:p>
      <text:p text:style-name="P3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,Bold" svg:font-family="'DFKaiShu-SB-Estd-BF,Bold', 'Arial Unicode MS'"/>
    <style:font-face style:name="Mangal1" svg:font-family="Mangal"/>
    <style:font-face style:name="TimesNewRomanPS-BoldMT" svg:font-family="TimesNewRomanPS-BoldMT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text-underline-style="none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name-asian="標楷體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醫療輔具評估報告</dc:title>
    <meta:creation-date>2013-04-26T10:56:00</meta:creation-date>
    <dc:date>2013-04-26T10:56:00</dc:date>
    <meta:print-date>2013-04-26T10:41:00</meta:print-date>
    <meta:editing-cycles>2</meta:editing-cycles>
    <meta:editing-duration>PT13M</meta:editing-duration>
    <meta:document-statistic meta:table-count="5" meta:image-count="0" meta:object-count="0" meta:page-count="4" meta:paragraph-count="109" meta:word-count="1775" meta:character-count="3232"/>
    <meta:generator>OpenOffice/4.1.2$Win32 OpenOffice.org_project/412m3$Build-9782</meta:generator>
  </office:meta>
</office:document-meta>
</file>