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519cm"/>
    </style:style>
    <style:style style:name="表格1.1" style:family="table-row">
      <style:table-row-properties style:min-row-height="1.2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5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706cm" style:keep-together="true" fo:keep-together="auto"/>
    </style:style>
    <style:style style:name="表格1.4" style:family="table-row">
      <style:table-row-properties style:min-row-height="1.782cm" style:keep-together="true" fo:keep-together="auto"/>
    </style:style>
    <style:style style:name="表格1.5" style:family="table-row">
      <style:table-row-properties style:min-row-height="10.57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3.27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0cm" fo:text-indent="13.194cm" style:auto-text-indent="false"/>
    </style:style>
    <style:style style:name="P8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122cm" fo:margin-right="0cm" fo:line-height="0.847cm" fo:text-indent="-1.12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政府身心障礙者監護及輔助宣告補助申請表</text:span></text:p>
      <text:p text:style-name="P7"><text:span text:style-name="T2"><text:s/></text:span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身心障礙者</text:p>
            <text:p text:style-name="P1">(申請人)</text:p>
            <text:p text:style-name="P1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身分證</text:p>
            <text:p text:style-name="P2">字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6"><text:span text:style-name="T5">身障手冊類別等級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蓋章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<text:span text:style-name="T5">受託人姓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身分證</text:p>
            <text:p text:style-name="P2">字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6"><text:span text:style-name="T5">與身障</text:span></text:p>
            <text:p text:style-name="P2">者關係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蓋章</text:p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戶籍地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8"><text:span text:style-name="T6">檢 <text:s/>附 <text:s/>證 <text:s/>件</text:span></text:p>
          </table:table-cell>
          <table:table-cell table:style-name="表格1.B5" table:number-columns-spanned="7" office:value-type="string">
            <text:p text:style-name="P9"><text:span text:style-name="T5">1.□本縣核發之身心障礙手冊或身心障礙證明影本。</text:span></text:p>
            <text:p text:style-name="P9"><text:span text:style-name="T5">2.□低收入戶或中低收入戶證明。</text:span></text:p>
            <text:p text:style-name="P5"><text:span text:style-name="T5">3.□法院指定鑑定醫院收據及領據。</text:span></text:p>
            <text:p text:style-name="P5"><text:span text:style-name="T5">4.□郵局存摺封面影本。</text:span></text:p>
            <text:p text:style-name="P5"><text:span text:style-name="T5">5.□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6">備 <text:s/>註</text:span></text:p>
          </table:table-cell>
          <table:table-cell table:style-name="表格1.B6" table:number-columns-spanned="7" office:value-type="string">
            <text:p text:style-name="P5"><text:span text:style-name="T5">一、身心障礙者、收據、印領名冊之申請人應為同一人。</text:span></text:p>
            <text:p text:style-name="P5"><text:span text:style-name="T5">二、請於</text:span><text:span text:style-name="T7">醫院鑑定後6個月內檢附相關文件至彰化縣政府社會處（身心障礙福利科）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63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身心障礙者輔助器具補助申請表  申請日期：   年   月   日</dc:title>
    <meta:initial-creator>林秀煖</meta:initial-creator>
    <meta:creation-date>2012-08-09T13:37:00</meta:creation-date>
    <dc:creator>chcg</dc:creator>
    <dc:date>2013-02-26T09:10:00</dc:date>
    <meta:print-date>2012-06-06T18:53:00</meta:print-date>
    <meta:editing-cycles>6</meta:editing-cycles>
    <meta:editing-duration>PT3M</meta:editing-duration>
    <meta:document-statistic meta:table-count="1" meta:image-count="0" meta:object-count="0" meta:page-count="1" meta:paragraph-count="28" meta:word-count="226" meta:character-count="260"/>
    <meta:generator>OpenOffice/4.1.2$Win32 OpenOffice.org_project/412m3$Build-9782</meta:generator>
  </office:meta>
</office:document-meta>
</file>