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4cm" fo:margin-left="-0.058cm" table:align="left" style:writing-mode="lr-tb"/>
    </style:style>
    <style:style style:name="表格1.A" style:family="table-column">
      <style:table-column-properties style:column-width="14.041cm"/>
    </style:style>
    <style:style style:name="表格1.B" style:family="table-column">
      <style:table-column-properties style:column-width="3.38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7.424cm" fo:margin-left="-0.058cm" table:align="left" style:writing-mode="lr-tb"/>
    </style:style>
    <style:style style:name="表格2.A" style:family="table-column">
      <style:table-column-properties style:column-width="14.041cm"/>
    </style:style>
    <style:style style:name="表格2.B" style:family="table-column">
      <style:table-column-properties style:column-width="3.38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7.424cm" fo:margin-left="-0.058cm" table:align="left" style:writing-mode="lr-tb"/>
    </style:style>
    <style:style style:name="表格3.A" style:family="table-column">
      <style:table-column-properties style:column-width="14.041cm"/>
    </style:style>
    <style:style style:name="表格3.B" style:family="table-column">
      <style:table-column-properties style:column-width="3.383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5" style:family="paragraph" style:parent-style-name="Standard" style:list-style-name="WW8Num1">
      <style:paragraph-properties style:line-height-at-least="0cm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text-properties fo:color="#ff0000" fo:font-size="14pt" style:font-name-asian="標楷體" style:font-size-asian="14pt"/>
    </style:style>
    <style:style style:name="P8" style:family="paragraph" style:parent-style-name="Standard">
      <style:paragraph-properties style:line-height-at-least="0cm"/>
      <style:text-properties fo:color="#ff0000"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text-indent="1.058cm" style:auto-text-indent="false"/>
      <style:text-properties fo:font-size="14pt" style:font-name-asian="標楷體" style:font-size-asian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" style:family="text">
      <style:text-properties fo:color="#000000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彰化縣身心障礙者日間、臨時、短期照顧服務切結書暨同意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切結書</text:p>
          </table:table-cell>
          <table:table-cell table:style-name="表格1.B1" office:value-type="string">
            <text:p text:style-name="P2">同意簽章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<text:s text:c="15"/></text:span><text:span text:style-name="T1">於 <text:s text:c="3"/>年 <text:s text:c="3"/>月 <text:s text:c="4"/>日至 <text:s text:c="2"/>年 <text:s text:c="2"/>月 <text:s text:c="2"/>日接受彰化縣身心障礙者□日間□臨時□短期照顧服務，於受托期間確無同時接受居家服務照顧。</text:span></text:p>
          </table:table-cell>
          <table:table-cell table:style-name="表格1.B1" office:value-type="string">
            <text:p text:style-name="P3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意外事件緊急處理同意書</text:p>
          </table:table-cell>
          <table:table-cell table:style-name="表格2.B1" office:value-type="string">
            <text:p text:style-name="P2">同意簽章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2"><text:s text:c="14"/></text:span><text:span text:style-name="T1">因 <text:s text:c="15"/>委託 <text:s/>貴單位。受託期間因病情緊急或不受教導或逃出院外等意外情況發生時，本人</text:span><text:span text:style-name="T3">同意</text:span><text:span text:style-name="T1">及信任 <text:s/>貴單位教保人員之緊急處理措施，特立此書為憑。</text:span></text:p>
            <text:p text:style-name="P1"/>
          </table:table-cell>
          <table:table-cell table:style-name="表格2.B1" office:value-type="string">
            <text:p text:style-name="P3"/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">約束同意書</text:p>
          </table:table-cell>
          <table:table-cell table:style-name="表格3.B1" office:value-type="string">
            <text:p text:style-name="P2">同意簽章</text:p>
          </table:table-cell>
        </table:table-row>
        <table:table-row table:style-name="表格3.1">
          <table:table-cell table:style-name="表格3.A1" office:value-type="string">
            <text:p text:style-name="P6"><text:span text:style-name="T2"><text:s text:c="22"/></text:span><text:span text:style-name="T1">因其；</text:span></text:p>
            <text:p text:style-name="P4"/>
            <text:list xml:id="list4232941766021228104" text:style-name="WW8Num1">
              <text:list-item>
                <text:p text:style-name="P5">有失智症，而有任意遊走之情形。</text:p>
              </text:list-item>
              <text:list-item>
                <text:p text:style-name="P5">容易躁動，情緒不穩。</text:p>
              </text:list-item>
              <text:list-item>
                <text:p text:style-name="P5">不自覺從輪椅上滑下。</text:p>
              </text:list-item>
              <text:list-item>
                <text:p text:style-name="P5">會拉掉鼻胃管、尿管及撕扯紙尿褲。</text:p>
              </text:list-item>
            </text:list>
            <text:p text:style-name="P4"/>
            <text:p text:style-name="P4">因而致使其可能身陷危險，傷害其身體或影響健康與衛生..等，故本人同意貴單位對其施予；</text:p>
            <text:p text:style-name="P4"/>
            <text:list xml:id="list31611704" text:continue-numbering="true" text:style-name="WW8Num1">
              <text:list-item>
                <text:p text:style-name="P5">限制行動於房間裡。</text:p>
              </text:list-item>
              <text:list-item>
                <text:p text:style-name="P5">以約束帶將其約束固定於輪椅、座椅上或床上。</text:p>
              </text:list-item>
            </text:list>
            <text:p text:style-name="P8"/>
            <text:p text:style-name="P1">依情況由貴單位以最合宜的方式約束之。</text:p>
          </table:table-cell>
          <table:table-cell table:style-name="表格3.B1" office:value-type="string">
            <text:p text:style-name="P3"/>
          </table:table-cell>
        </table:table-row>
      </table:table>
      <text:p text:style-name="P10">此致</text:p>
      <text:p text:style-name="P7"/>
      <text:p text:style-name="P1"><text:s text:c="18"/>立書同意人</text:p>
      <text:p text:style-name="Standard"><text:span text:style-name="T1"><text:s text:c="19"/>姓名： <text:s text:c="9"/>（簽章） <text:s/>身份證字號：</text:span></text:p>
      <text:p text:style-name="P1"><text:s text:c="18"/>與被照顧者關係：</text:p>
      <text:p text:style-name="P9">中 <text:s text:c="2"/>華 <text:s text:c="2"/>民 <text:s text:c="2"/>國 <text:s text:c="6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318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身心障礙者臨時、短期照顧服務切結書暨同意書</dc:title>
    <meta:initial-creator>pc30212</meta:initial-creator>
    <meta:creation-date>2010-01-14T17:49:00</meta:creation-date>
    <dc:creator>chcg</dc:creator>
    <dc:date>2010-01-14T17:49:00</dc:date>
    <meta:print-date>2010-01-14T17:48:00</meta:print-date>
    <meta:editing-cycles>2</meta:editing-cycles>
    <meta:editing-duration>PT1M</meta:editing-duration>
    <meta:document-statistic meta:table-count="3" meta:image-count="0" meta:object-count="0" meta:page-count="1" meta:paragraph-count="23" meta:word-count="356" meta:character-count="551"/>
    <meta:generator>OpenOffice/4.1.2$Win32 OpenOffice.org_project/412m3$Build-9782</meta:generator>
  </office:meta>
</office:document-meta>
</file>