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MingLiU" svg:font-family="MingLiU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23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2.01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" style:family="table">
      <style:table-properties style:width="14.923cm" table:align="left" style:writing-mode="lr-tb"/>
    </style:style>
    <style:style style:name="表格2.A" style:family="table-column">
      <style:table-column-properties style:column-width="2.138cm"/>
    </style:style>
    <style:style style:name="表格2.B" style:family="table-column">
      <style:table-column-properties style:column-width="0.769cm"/>
    </style:style>
    <style:style style:name="表格2.C" style:family="table-column">
      <style:table-column-properties style:column-width="12.01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6" style:family="table-row">
      <style:table-row-properties style:min-row-height="2.087cm" style:keep-together="true" fo:keep-together="auto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847cm" fo:text-align="justify" style:justify-single-wor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847cm"/>
      <style:text-properties style:font-name-asian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0.423cm" style:auto-text-indent="false"/>
      <style:text-properties style:font-name-asian="標楷體"/>
    </style:style>
    <style:style style:name="P15" style:family="paragraph" style:parent-style-name="Standard">
      <style:paragraph-properties fo:margin-left="3.556cm" fo:margin-right="0cm" fo:line-height="0.635cm" fo:text-align="justify" style:justify-single-word="false" fo:text-indent="-3.556cm" style:auto-text-indent="false"/>
      <style:text-properties style:font-name-asian="標楷體"/>
    </style:style>
    <style:style style:name="P16" style:family="paragraph" style:parent-style-name="Standard">
      <style:paragraph-properties fo:margin-left="1.693cm" fo:margin-right="0cm" fo:line-height="0.811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cm" fo:margin-right="-0.575cm" fo:line-height="0.81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47cm" fo:margin-right="-0.575cm" fo:line-height="0.811cm" fo:text-align="justify" style:justify-single-word="false" fo:text-indent="0.847cm" style:auto-text-indent="false"/>
    </style:style>
    <style:style style:name="P19" style:family="paragraph" style:parent-style-name="Standard">
      <style:paragraph-properties fo:margin-left="1.693cm" fo:margin-right="0cm" fo:line-height="0.811cm" fo:text-align="justify" style:justify-single-word="false" fo:text-indent="0.423cm" style:auto-text-indent="false"/>
    </style:style>
    <style:style style:name="P20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</style:style>
    <style:style style:name="P21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-asian="標楷體"/>
    </style:style>
    <style:style style:name="P22" style:family="paragraph" style:parent-style-name="Standard">
      <style:paragraph-properties fo:margin-left="3.387cm" fo:margin-right="0cm" fo:line-height="0.847cm" fo:text-align="justify" style:justify-single-word="false" fo:text-indent="-3.387cm" style:auto-text-indent="false"/>
      <style:text-properties style:font-name-asian="標楷體"/>
    </style:style>
    <style:style style:name="P23" style:family="paragraph" style:parent-style-name="Standard">
      <style:paragraph-properties fo:margin-left="-0.953cm" fo:margin-right="-0.893cm" fo:line-height="0.84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953cm" fo:margin-right="-0.893cm" fo:line-height="0.847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25" style:family="paragraph" style:parent-style-name="Standard">
      <style:paragraph-properties fo:margin-left="-0.953cm" fo:margin-right="-0.893cm" fo:line-height="0.847cm" fo:text-align="justify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-0.953cm" fo:margin-right="-0.893cm" fo:line-height="0.847cm" fo:text-align="justify" style:justify-single-word="false" fo:text-indent="0cm" style:auto-text-indent="false"/>
      <style:text-properties fo:language="none" fo:country="none" style:text-underline-style="solid" style:text-underline-width="auto" style:text-underline-color="font-color" style:font-name-asian="標楷體" style:language-asian="none" style:country-asian="none"/>
    </style:style>
    <style:style style:name="P27" style:family="paragraph" style:parent-style-name="Standard">
      <style:paragraph-properties fo:margin-left="-0.953cm" fo:margin-right="-0.893cm" fo:line-height="0.847cm" fo:text-align="justify" style:justify-single-word="false" fo:text-indent="2.963cm" style:auto-text-indent="false"/>
    </style:style>
    <style:style style:name="P28" style:family="paragraph" style:parent-style-name="Standard">
      <style:paragraph-properties fo:margin-left="-0.953cm" fo:margin-right="-0.893cm" fo:line-height="0.847cm" fo:text-align="justify" style:justify-single-word="false" fo:text-indent="2.963cm" style:auto-text-indent="false"/>
      <style:text-properties style:font-name-asian="標楷體"/>
    </style:style>
    <style:style style:name="P29" style:family="paragraph" style:parent-style-name="Standard">
      <style:paragraph-properties fo:margin-left="-0.106cm" fo:margin-right="-0.893cm" fo:line-height="0.847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-0.106cm" fo:margin-right="-0.893cm" fo:line-height="0.847cm" fo:text-align="justify" style:justify-single-word="false" fo:text-indent="-0.847cm" style:auto-text-indent="false"/>
      <style:text-properties style:font-name-asian="標楷體"/>
    </style:style>
    <style:style style:name="P31" style:family="paragraph" style:parent-style-name="Standard" style:master-page-name="Standard">
      <style:paragraph-properties fo:line-height="0.811cm" fo:text-align="center" style:justify-single-word="false" style:page-number="1"/>
      <style:text-properties fo:font-size="14pt" fo:font-weight="bold" style:font-name-asian="標楷體" style:font-size-asian="14pt" style:font-weight-asian="bold"/>
    </style:style>
    <style:style style:name="P32" style:family="paragraph" style:parent-style-name="Footer">
      <style:paragraph-properties fo:margin-left="0cm" fo:margin-right="0cm" fo:text-indent="0.635cm" style:auto-text-indent="false"/>
    </style:style>
    <style:style style:name="P33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="細明體" fo:font-size="10pt" style:font-name-asian="細明體" style:font-size-asian="10pt" style:font-name-complex="細明體"/>
    </style:style>
    <style:style style:name="T14" style:family="text">
      <style:text-properties style:font-name="MingLiU" style:font-name-asian="細明體" style:font-name-complex="MingLiU"/>
    </style:style>
    <style:style style:name="T15" style:family="text">
      <style:text-properties style:font-name="MingLiU" style:font-name-asian="標楷體" style:font-name-complex="MingLiU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彰化縣身心障礙者日間照顧、臨時暨短期照顧服務個案評估量表</text:p>
      <text:p text:style-name="P1"><text:span text:style-name="T4">第一部分：個案基本資料 </text:span><text:span text:style-name="T5"><text:s text:c="11"/>申請日期： <text:s/>年 <text:s text:c="3"/>月 <text:s text:c="2"/>日</text:span></text:p>
      <text:p text:style-name="P2"><text:span text:style-name="T7">1.姓 <text:s/>名：</text:span><text:span text:style-name="T3"> <text:s text:c="9"/></text:span><text:span text:style-name="T7">﹒　　　國民身分證統一編號：</text:span><text:span text:style-name="T3"> <text:s text:c="9"/>　　　　　</text:span></text:p>
      <text:p text:style-name="P5">2.性 <text:s/>別：□1.男 <text:s/>□2.女﹒</text:p>
      <text:p text:style-name="P2"><text:span text:style-name="T7">3.出生日期：民國(1.前2.國)</text:span><text:span text:style-name="T3"> <text:s text:c="3"/></text:span><text:span text:style-name="T7">年</text:span><text:span text:style-name="T3"> <text:s text:c="3"/></text:span><text:span text:style-name="T7">月</text:span><text:span text:style-name="T3"> <text:s text:c="3"/></text:span><text:span text:style-name="T7">日﹒</text:span></text:p>
      <text:p text:style-name="P5">4.目前是否罹患任何疾病：□1.否 <text:s/>□2.是﹒（請註明疾病名稱：　　　　　　　）</text:p>
      <text:p text:style-name="P5">5.婚姻狀況：</text:p>
      <text:p text:style-name="P13"><text:span text:style-name="T7">□1.未婚 <text:s/>□2.已婚 <text:s/>□3.離婚 <text:s/>□4.分居 <text:s/>□5.喪偶 <text:s/>□6.其他：</text:span><text:span text:style-name="T3"> <text:s text:c="7"/></text:span><text:span text:style-name="T7">﹒</text:span></text:p>
      <text:p text:style-name="P15">6.社會福利身分別：□1.一般戶老人 □2.一般戶身心障礙者□3.低收入.中低收入老人 □4. 低收入.中低收入身心障礙者。</text:p>
      <text:p text:style-name="P2"><text:span text:style-name="T7">7.常用語言：□1.國語 <text:s/>□2.台語 <text:s/>□3.客家語 <text:s/>□4.其他</text:span><text:span text:style-name="T3"> <text:s text:c="7"/></text:span><text:span text:style-name="T7">﹒</text:span></text:p>
      <text:p text:style-name="P5">8.教育程度：□1.研究所以上 <text:s/>□2.大專 <text:s/>□3.高中 <text:s/>□4.國中 <text:s/>□5.國小 <text:s/></text:p>
      <text:p text:style-name="P14">□6.識字但未曾就學 <text:s/>□7.不識字﹒</text:p>
      <text:p text:style-name="P2"><text:span text:style-name="T7">9.居住狀況：□1.平房 <text:s/>□2.二樓以上住家</text:span><text:span text:style-name="T9">→</text:span><text:span text:style-name="T7">(□9a.有電梯 <text:s/>□9b.無電梯)</text:span></text:p>
      <text:p text:style-name="P2"><text:span text:style-name="T7">10.</text:span><text:span text:style-name="T9">出入</text:span><text:span text:style-name="T9">是否有特殊</text:span><text:span text:style-name="T9">障礙</text:span><text:span text:style-name="T9">：□1.否 <text:s/>□2.是→</text:span><text:span text:style-name="T7">(□10a.</text:span><text:span text:style-name="T9">很陡的斜坡</text:span><text:span text:style-name="T7"> <text:s/>□10b.</text:span><text:span text:style-name="T9">階梯</text:span><text:span text:style-name="T9"> <text:s/></text:span></text:p>
      <text:p text:style-name="P16"><text:span text:style-name="T9">□10c.</text:span><text:span text:style-name="T9">門檻</text:span><text:span text:style-name="T9"> <text:s/>10d.其他</text:span><text:span text:style-name="T3"> <text:s text:c="7"/></text:span><text:span text:style-name="T7">﹒)</text:span><text:span text:style-name="T13"> </text:span></text:p>
      <text:p text:style-name="P17"><text:span text:style-name="T7">11.目前是否有同住者：□1.否 <text:s/>□2.是，共</text:span><text:span text:style-name="T3"> <text:s text:c="4"/></text:span><text:span text:style-name="T7">人（細填下行）﹒</text:span></text:p>
      <text:p text:style-name="P18"><text:span text:style-name="T7">(同住者身分(可複選)：□11a.配偶 □11b.未婚兒子 □11c.未婚女兒 □11d.已婚兒子 □11e.媳婦 □11f.已婚女兒／女婿 □11g.孫子 □11h.孫女 □11i.祖父 □11j.祖母 □11k.父親 □11l.母親 □11m.兄弟 □11n.姊妹 □11o.公婆 □11p.岳父母 □11q.孫媳婦 □11r.看護 □11s.其他親戚 <text:s/>□11t.其他非親戚﹒</text:span><text:span text:style-name="T7">)</text:span></text:p>
      <text:p text:style-name="P2"><text:span text:style-name="T7">12.電 <text:s/>話：</text:span><text:span text:style-name="T3"> <text:s text:c="14"/></text:span><text:span text:style-name="T7">﹒</text:span></text:p>
      <text:p text:style-name="P2"><text:span text:style-name="T7">13.通訊地址：</text:span><text:span text:style-name="T3"> <text:s text:c="4"/></text:span><text:span text:style-name="T7">縣／市</text:span><text:span text:style-name="T3"> <text:s text:c="4"/></text:span><text:span text:style-name="T7">市鄉鎮</text:span><text:span text:style-name="T3"> <text:s text:c="4"/></text:span><text:span text:style-name="T7">區</text:span><text:span text:style-name="T3"> <text:s text:c="4"/></text:span><text:span text:style-name="T7">村里</text:span><text:span text:style-name="T3"> <text:s text:c="4"/></text:span><text:span text:style-name="T7">鄰</text:span><text:span text:style-name="T3"> <text:s text:c="4"/></text:span><text:span text:style-name="T7">路街</text:span></text:p>
      <text:p text:style-name="P19"><text:span text:style-name="T3"><text:s text:c="5"/></text:span><text:span text:style-name="T7">段</text:span><text:span text:style-name="T3"> <text:s text:c="4"/></text:span><text:span text:style-name="T7">巷</text:span><text:span text:style-name="T3"> <text:s text:c="4"/></text:span><text:span text:style-name="T7">弄</text:span><text:span text:style-name="T3"> <text:s text:c="4"/></text:span><text:span text:style-name="T7">號</text:span><text:span text:style-name="T3"> <text:s text:c="4"/></text:span><text:span text:style-name="T7">樓﹒</text:span></text:p>
      <text:p text:style-name="P2"><text:span text:style-name="T7">14.戶籍地址：</text:span><text:span text:style-name="T3"> <text:s text:c="4"/></text:span><text:span text:style-name="T7">縣／市</text:span><text:span text:style-name="T3"> <text:s text:c="4"/></text:span><text:span text:style-name="T7">市鄉鎮</text:span><text:span text:style-name="T3"> <text:s text:c="4"/></text:span><text:span text:style-name="T7">區</text:span><text:span text:style-name="T3"> <text:s text:c="4"/></text:span><text:span text:style-name="T7">村里</text:span><text:span text:style-name="T3"> <text:s text:c="4"/></text:span><text:span text:style-name="T7">鄰</text:span><text:span text:style-name="T3"> <text:s text:c="4"/></text:span><text:span text:style-name="T7">路街</text:span></text:p>
      <text:p text:style-name="P19"><text:span text:style-name="T3"><text:s text:c="5"/></text:span><text:span text:style-name="T7">段</text:span><text:span text:style-name="T3"> <text:s text:c="4"/></text:span><text:span text:style-name="T7">巷</text:span><text:span text:style-name="T3"> <text:s text:c="4"/></text:span><text:span text:style-name="T7">弄</text:span><text:span text:style-name="T3"> <text:s text:c="4"/></text:span><text:span text:style-name="T7">號</text:span><text:span text:style-name="T3"> <text:s text:c="4"/></text:span><text:span text:style-name="T7">樓﹒</text:span></text:p>
      <text:p text:style-name="P1"><text:span text:style-name="T7">15.聯絡人：</text:span><text:span text:style-name="T3"> <text:s text:c="8"/></text:span><text:span text:style-name="T7">﹒</text:span></text:p>
      <text:p text:style-name="P1"><text:span text:style-name="T7">16.與個案之關係</text:span><text:span text:style-name="T3"> <text:s text:c="8"/></text:span><text:span text:style-name="T7">﹒</text:span></text:p>
      <text:p text:style-name="P2"><text:span text:style-name="T7">17.聯絡人電話：</text:span><text:span text:style-name="T3"> <text:s text:c="14"/></text:span><text:span text:style-name="T7">﹒</text:span></text:p>
      <text:p text:style-name="P2"><text:span text:style-name="T7">18.聯絡人地址：</text:span><text:span text:style-name="T3"> <text:s text:c="4"/></text:span><text:span text:style-name="T7">縣／市</text:span><text:span text:style-name="T3"> <text:s text:c="4"/></text:span><text:span text:style-name="T7">市鄉鎮</text:span><text:span text:style-name="T3"> <text:s text:c="4"/></text:span><text:span text:style-name="T7">區</text:span><text:span text:style-name="T3"> <text:s text:c="4"/></text:span><text:span text:style-name="T7">村里</text:span><text:span text:style-name="T3"> <text:s text:c="4"/></text:span><text:span text:style-name="T7">鄰</text:span><text:span text:style-name="T3"> <text:s text:c="4"/></text:span><text:span text:style-name="T7">路街</text:span></text:p>
      <text:p text:style-name="P19"><text:span text:style-name="T3"><text:s text:c="5"/></text:span><text:span text:style-name="T7">段</text:span><text:span text:style-name="T3"> <text:s text:c="4"/></text:span><text:span text:style-name="T7">巷</text:span><text:span text:style-name="T3"> <text:s text:c="4"/></text:span><text:span text:style-name="T7">弄</text:span><text:span text:style-name="T3"> <text:s text:c="4"/></text:span><text:span text:style-name="T7">號</text:span><text:span text:style-name="T3"> <text:s text:c="4"/></text:span><text:span text:style-name="T7">樓﹒</text:span></text:p>
      <text:p text:style-name="P4">第二部分：身體功能／日常生活活動方面</text:p>
      <text:p text:style-name="P3">一、巴氏量表(Barthel Index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項目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情況描述</text:p>
          </table:table-cell>
        </table:table-row>
        <table:table-row table:style-name="表格1.1">
          <table:table-cell table:style-name="表格1.A1" office:value-type="string">
            <text:p text:style-name="P9">進食 </text:p>
          </table:table-cell>
          <table:table-cell table:style-name="表格1.A1" office:value-type="string">
            <text:p text:style-name="P21">□</text:p>
          </table:table-cell>
          <table:table-cell table:style-name="表格1.A1" office:value-type="string">
            <text:p text:style-name="P21">10分：自己在合理的時間內(約10秒鐘吃一口)﹒可用筷子取食眼前食物﹒若須使用進食輔具時，會自行取用穿脫，不須協助﹒</text:p>
            <text:p text:style-name="P21"><text:soft-page-break/>5分：須別人協助取用或切好食物或穿脫進食輔具﹒</text:p>
            <text:p text:style-name="P21">0分：無法自行取食﹒</text:p>
          </table:table-cell>
        </table:table-row>
        <table:table-row table:style-name="表格1.1">
          <table:table-cell table:style-name="表格1.A1" office:value-type="string">
            <text:p text:style-name="P9">移位</text:p>
            <text:p text:style-name="P9">(包含由床上平躺到坐起﹐並可由床移位至輪椅)</text:p>
          </table:table-cell>
          <table:table-cell table:style-name="表格1.A1" office:value-type="string">
            <text:p text:style-name="P21">□</text:p>
          </table:table-cell>
          <table:table-cell table:style-name="表格1.A1" office:value-type="string">
            <text:p text:style-name="P21">15分：可自行坐起，且由床移位至椅子或輪椅，不須協助，包括輪椅煞車及移開腳踏板，且沒有安全上的顧慮﹒</text:p>
            <text:p text:style-name="P21">10分：在上述移位過程中，須些微協助(例如：予以輕扶以保持平衡)或提醒﹒或有安全上的顧慮﹒</text:p>
            <text:p text:style-name="P21">5分：可自行坐起但須別人協助才能移位至椅子﹒</text:p>
            <text:p text:style-name="P21">0分：須別人協助才能坐起，或須兩人幫忙方可移位﹒</text:p>
          </table:table-cell>
        </table:table-row>
        <table:table-row table:style-name="表格1.1">
          <table:table-cell table:style-name="表格1.A1" office:value-type="string">
            <text:p text:style-name="P9">個人衛生</text:p>
            <text:p text:style-name="P9">(包含刷牙、洗臉、洗手及梳頭髮和刮鬍子)</text:p>
          </table:table-cell>
          <table:table-cell table:style-name="表格1.A1" office:value-type="string">
            <text:p text:style-name="P9">□</text:p>
          </table:table-cell>
          <table:table-cell table:style-name="表格1.A1" office:value-type="string">
            <text:p text:style-name="P9">5分：可自行刷牙、洗臉、洗手及梳頭髮和刮鬍子﹒</text:p>
            <text:p text:style-name="P9">0分：須別人協助才能完成上述盥洗項目﹒</text:p>
          </table:table-cell>
        </table:table-row>
        <table:table-row table:style-name="表格1.1">
          <table:table-cell table:style-name="表格1.A1" office:value-type="string">
            <text:p text:style-name="P9">如廁</text:p>
            <text:p text:style-name="P9">(包含穿脫衣物、擦拭、沖水)</text:p>
          </table:table-cell>
          <table:table-cell table:style-name="表格1.A1" office:value-type="string">
            <text:p text:style-name="P21">□</text:p>
          </table:table-cell>
          <table:table-cell table:style-name="表格1.A1" office:value-type="string">
            <text:p text:style-name="P21">10分：可自行上下馬桶，便後清潔，不會弄髒衣褲，且沒有安全上的顧慮﹒倘使用便盆，可自行取放並清洗乾淨﹒</text:p>
            <text:p text:style-name="P21">5分：在上述如廁過程中須協助保持平衡﹒整理衣物或使用衛生紙﹒</text:p>
            <text:p text:style-name="P9">0分：須別人協助才能完成如廁過程﹒</text:p>
          </table:table-cell>
        </table:table-row>
        <table:table-row table:style-name="表格1.1">
          <table:table-cell table:style-name="表格1.A1" office:value-type="string">
            <text:p text:style-name="P9">洗澡</text:p>
          </table:table-cell>
          <table:table-cell table:style-name="表格1.A1" office:value-type="string">
            <text:p text:style-name="P9">□</text:p>
          </table:table-cell>
          <table:table-cell table:style-name="表格1.A1" office:value-type="string">
            <text:p text:style-name="P9">5分：可自行完成盆浴或淋浴﹒</text:p>
            <text:p text:style-name="P9">0分：須別人協助才能完成盆浴或淋浴﹒</text:p>
          </table:table-cell>
        </table:table-row>
        <table:table-row table:style-name="表格1.1">
          <table:table-cell table:style-name="表格1.A1" office:value-type="string">
            <text:p text:style-name="P9">平地走動</text:p>
          </table:table-cell>
          <table:table-cell table:style-name="表格1.A1" office:value-type="string">
            <text:p text:style-name="P21">□</text:p>
          </table:table-cell>
          <table:table-cell table:style-name="表格1.A1" office:value-type="string">
            <text:p text:style-name="P21">15分：使用或不使用輔具(包括穿支架義肢或無輪子之助行器)皆可獨立行走50公尺以上﹒</text:p>
            <text:p text:style-name="P9">10分：需要稍微扶持或口頭教導方向可行走50公尺以上﹒</text:p>
            <text:p text:style-name="P21">5分：雖無法行走，但可獨立操作輪椅或電動輪椅(包含轉彎、進門及接近桌子、床沿)並可推50公尺以上﹒</text:p>
            <text:p text:style-name="P9">0分：需要別人幫忙﹒</text:p>
          </table:table-cell>
        </table:table-row>
        <table:table-row table:style-name="表格1.1">
          <table:table-cell table:style-name="表格1.A1" office:value-type="string">
            <text:p text:style-name="P9">上下樓梯</text:p>
          </table:table-cell>
          <table:table-cell table:style-name="表格1.A1" office:value-type="string">
            <text:p text:style-name="P9">□</text:p>
          </table:table-cell>
          <table:table-cell table:style-name="表格1.A1" office:value-type="string">
            <text:p text:style-name="P9">10分：可自行上下樓梯(可抓扶手或用拐杖)﹒</text:p>
            <text:p text:style-name="P9">5分：需要稍微扶持或口頭指導﹒</text:p>
            <text:p text:style-name="P9">0分：無法上下樓梯﹒</text:p>
          </table:table-cell>
        </table:table-row>
        <table:table-row table:style-name="表格1.1">
          <table:table-cell table:style-name="表格1.A1" office:value-type="string">
            <text:p text:style-name="P9">穿脫衣褲鞋襪</text:p>
          </table:table-cell>
          <table:table-cell table:style-name="表格1.A1" office:value-type="string">
            <text:p text:style-name="P9">□</text:p>
          </table:table-cell>
          <table:table-cell table:style-name="表格1.A1" office:value-type="string">
            <text:p text:style-name="P9">10分:可自行穿脫衣褲鞋襪，必要時使用輔具﹒</text:p>
            <text:p text:style-name="P9">5分：在別人幫忙下，可自行完成一半以上動作﹒</text:p>
            <text:p text:style-name="P9">0分：需要別人完全幫忙﹒</text:p>
          </table:table-cell>
        </table:table-row>
        <table:table-row table:style-name="表格1.1">
          <table:table-cell table:style-name="表格1.A1" office:value-type="string">
            <text:p text:style-name="P9">大便控制</text:p>
          </table:table-cell>
          <table:table-cell table:style-name="表格1.A1" office:value-type="string">
            <text:p text:style-name="P9">□</text:p>
          </table:table-cell>
          <table:table-cell table:style-name="表格1.A1" office:value-type="string">
            <text:p text:style-name="P9">10分：不會失禁，必要時會自行使用塞劑﹒</text:p>
            <text:p text:style-name="P21">5分：偶而會失禁(每週不超過一次)，使用塞劑時需要別人幫忙﹒</text:p>
            <text:p text:style-name="P9">0分：需要別人幫忙處理大便事宜﹒</text:p>
          </table:table-cell>
        </table:table-row>
        <table:table-row table:style-name="表格1.1">
          <table:table-cell table:style-name="表格1.A1" office:value-type="string">
            <text:p text:style-name="P9">小便控制</text:p>
          </table:table-cell>
          <table:table-cell table:style-name="表格1.A1" office:value-type="string">
            <text:p text:style-name="P9">□</text:p>
          </table:table-cell>
          <table:table-cell table:style-name="表格1.A1" office:value-type="string">
            <text:p text:style-name="P20"><text:span text:style-name="T7">10分：日夜皆不會尿失禁，必要時會自行使用並清理尿布尿套﹒</text:span></text:p>
            <text:p text:style-name="P21">5分：偶而會失禁(每週不超過一次)，使用尿布尿套時需要別人<text:soft-page-break/>幫忙﹒</text:p>
            <text:p text:style-name="P9">0分：需要別人幫忙處理小便事宜﹒</text:p>
          </table:table-cell>
        </table:table-row>
      </table:table>
      <text:p text:style-name="P11"><text:span text:style-name="T1">得分：</text:span><text:span text:style-name="T2"> <text:s text:c="8"/></text:span><text:span text:style-name="T1">。</text:span><text:span text:style-name="T7"> <text:s text:c="24"/></text:span><text:span text:style-name="T14">(</text:span><text:span text:style-name="T15">源自</text:span><text:span text:style-name="T14">Mahoney &amp; Barthel,1965).</text:span></text:p>
      <text:p text:style-name="P3">二、工具性日常生活量表(IADL)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項目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情況描述</text:p>
          </table:table-cell>
        </table:table-row>
        <table:table-row table:style-name="表格2.1">
          <table:table-cell table:style-name="表格2.A1" office:value-type="string">
            <text:p text:style-name="P22">使用電話的能力</text:p>
          </table:table-cell>
          <table:table-cell table:style-name="表格2.A1" office:value-type="string">
            <text:p text:style-name="P6">□</text:p>
          </table:table-cell>
          <table:table-cell table:style-name="表格2.A1" office:value-type="string">
            <text:p text:style-name="P10"><text:span text:style-name="T9">3</text:span><text:span text:style-name="T7">分：</text:span><text:span text:style-name="T9">獨立使用電話，含查電話簿、撥號等﹒</text:span></text:p>
            <text:p text:style-name="P10"><text:span text:style-name="T9">2</text:span><text:span text:style-name="T7">分：</text:span><text:span text:style-name="T9">僅可撥熟悉的電話號碼﹒</text:span></text:p>
            <text:p text:style-name="P10"><text:span text:style-name="T9">1</text:span><text:span text:style-name="T7">分：</text:span><text:span text:style-name="T9">僅會接電話，不會撥電話﹒</text:span></text:p>
            <text:p text:style-name="P10"><text:span text:style-name="T9">0</text:span><text:span text:style-name="T7">分：</text:span><text:span text:style-name="T9">完全不會使用電話或不適用﹒</text:span></text:p>
          </table:table-cell>
        </table:table-row>
        <table:table-row table:style-name="表格2.1">
          <table:table-cell table:style-name="表格2.A1" office:value-type="string">
            <text:p text:style-name="P9">上街購物</text:p>
          </table:table-cell>
          <table:table-cell table:style-name="表格2.A1" office:value-type="string">
            <text:p text:style-name="P21">□</text:p>
          </table:table-cell>
          <table:table-cell table:style-name="表格2.A1" office:value-type="string">
            <text:p text:style-name="P20"><text:span text:style-name="T9">3</text:span><text:span text:style-name="T7">分：</text:span><text:span text:style-name="T9">獨立完成所有購物需求﹒</text:span></text:p>
            <text:p text:style-name="P20"><text:span text:style-name="T9">2</text:span><text:span text:style-name="T7">分：</text:span><text:span text:style-name="T9">獨立購買日常生活用品﹒</text:span></text:p>
            <text:p text:style-name="P20"><text:span text:style-name="T9">1</text:span><text:span text:style-name="T7">分：</text:span><text:span text:style-name="T9">每一次上街購物都需要有人陪﹒</text:span></text:p>
            <text:p text:style-name="P10"><text:span text:style-name="T9">0</text:span><text:span text:style-name="T7">分：</text:span><text:span text:style-name="T9">完全不會上街購物﹒</text:span></text:p>
          </table:table-cell>
        </table:table-row>
        <table:table-row table:style-name="表格2.1">
          <table:table-cell table:style-name="表格2.A1" office:value-type="string">
            <text:p text:style-name="P9">食物烹調</text:p>
          </table:table-cell>
          <table:table-cell table:style-name="表格2.A1" office:value-type="string">
            <text:p text:style-name="P6">□</text:p>
          </table:table-cell>
          <table:table-cell table:style-name="表格2.A1" office:value-type="string">
            <text:p text:style-name="P10"><text:span text:style-name="T7">3分：</text:span><text:span text:style-name="T9">能獨立計畫、烹煮和擺設一頓適當的飯菜﹒</text:span></text:p>
            <text:p text:style-name="P11"><text:span text:style-name="T7">2分：</text:span><text:span text:style-name="T9">如果準備好一切佐料，會做一頓適當的飯菜﹒</text:span></text:p>
            <text:p text:style-name="P11"><text:span text:style-name="T7">1分：</text:span><text:span text:style-name="T9">會將已做好的飯菜加熱﹒</text:span></text:p>
            <text:p text:style-name="P11"><text:span text:style-name="T7">0分：</text:span><text:span text:style-name="T9">需要別人把飯菜煮好、擺好﹒</text:span></text:p>
          </table:table-cell>
        </table:table-row>
        <table:table-row table:style-name="表格2.1">
          <table:table-cell table:style-name="表格2.A1" office:value-type="string">
            <text:p text:style-name="P9">家務維持</text:p>
          </table:table-cell>
          <table:table-cell table:style-name="表格2.A1" office:value-type="string">
            <text:p text:style-name="P21">□</text:p>
          </table:table-cell>
          <table:table-cell table:style-name="表格2.A1" office:value-type="string">
            <text:p text:style-name="P20"><text:span text:style-name="T7">4分：</text:span><text:span text:style-name="T9">能做較繁重的家事或需偶爾家事協助（如搬動沙發、擦地板、洗窗戶）﹒</text:span></text:p>
            <text:p text:style-name="P11"><text:span text:style-name="T7">3分：</text:span><text:span text:style-name="T9">能做較簡單的家事，如洗碗、鋪床、疊被﹒</text:span></text:p>
            <text:p text:style-name="P11"><text:span text:style-name="T7">2分：</text:span><text:span text:style-name="T9">能做家事，但不能達到可被接受的整潔程度﹒</text:span></text:p>
            <text:p text:style-name="P11"><text:span text:style-name="T7">1分：</text:span><text:span text:style-name="T9">所有的家事都需要別人協助﹒</text:span></text:p>
            <text:p text:style-name="P11"><text:span text:style-name="T7">0分：</text:span><text:span text:style-name="T9">完全不會做家事﹒</text:span><text:span text:style-name="T12"> </text:span></text:p>
          </table:table-cell>
        </table:table-row>
        <table:table-row table:style-name="表格2.6">
          <table:table-cell table:style-name="表格2.A1" office:value-type="string">
            <text:p text:style-name="P9">洗衣服</text:p>
          </table:table-cell>
          <table:table-cell table:style-name="表格2.A1" office:value-type="string">
            <text:p text:style-name="P9">□</text:p>
          </table:table-cell>
          <table:table-cell table:style-name="表格2.A1" office:value-type="string">
            <text:p text:style-name="P9">2分：自己清洗所有衣物﹒</text:p>
            <text:p text:style-name="P9">1分：只清洗小件衣物﹒</text:p>
            <text:p text:style-name="P9">0分：完全依賴他人洗衣服﹒</text:p>
          </table:table-cell>
        </table:table-row>
        <table:table-row table:style-name="表格2.1">
          <table:table-cell table:style-name="表格2.A1" office:value-type="string">
            <text:p text:style-name="P9">外出</text:p>
          </table:table-cell>
          <table:table-cell table:style-name="表格2.A1" office:value-type="string">
            <text:p text:style-name="P9">□</text:p>
          </table:table-cell>
          <table:table-cell table:style-name="表格2.A1" office:value-type="string">
            <text:p text:style-name="P11"><text:span text:style-name="T7">4分：</text:span><text:span text:style-name="T9">能夠自己搭乘大眾運輸工具或自己開車、騎車﹒</text:span></text:p>
            <text:p text:style-name="P11"><text:span text:style-name="T7">3分：</text:span><text:span text:style-name="T9">可搭計程車或大眾運輸工具﹒</text:span></text:p>
            <text:p text:style-name="P11"><text:span text:style-name="T7">2分：</text:span><text:span text:style-name="T9">能夠自己搭乘計程車但不會搭乘大眾運輸工具﹒</text:span></text:p>
            <text:p text:style-name="P11"><text:span text:style-name="T7">1分：</text:span><text:span text:style-name="T9">當有人陪同可搭計程車或大眾運輸工具﹒</text:span></text:p>
            <text:p text:style-name="P9">0分：完全不能出門﹒ </text:p>
          </table:table-cell>
        </table:table-row>
        <table:table-row table:style-name="表格2.1">
          <table:table-cell table:style-name="表格2.A1" office:value-type="string">
            <text:p text:style-name="P9">服用藥物</text:p>
          </table:table-cell>
          <table:table-cell table:style-name="表格2.A1" office:value-type="string">
            <text:p text:style-name="P9">□</text:p>
          </table:table-cell>
          <table:table-cell table:style-name="表格2.A1" office:value-type="string">
            <text:p text:style-name="P11"><text:span text:style-name="T7">3分：</text:span><text:span text:style-name="T9">能自己負責在正確的時間用正確的藥物﹒</text:span></text:p>
            <text:p text:style-name="P11"><text:span text:style-name="T7">2分：</text:span><text:span text:style-name="T9">需要提醒或少許協助﹒</text:span></text:p>
            <text:p text:style-name="P11"><text:span text:style-name="T7">1分：</text:span><text:span text:style-name="T9">如果事先準備好服用的藥物份量，可自行服用﹒</text:span></text:p>
            <text:p text:style-name="P12">0分：不能自己服用藥物﹒</text:p>
          </table:table-cell>
        </table:table-row>
        <table:table-row table:style-name="表格2.1">
          <table:table-cell table:style-name="表格2.A1" office:value-type="string">
            <text:p text:style-name="P9">處理財務的能力</text:p>
          </table:table-cell>
          <table:table-cell table:style-name="表格2.A1" office:value-type="string">
            <text:p text:style-name="P9">□</text:p>
          </table:table-cell>
          <table:table-cell table:style-name="表格2.A1" office:value-type="string">
            <text:p text:style-name="P9">2分：可獨立處理財務﹒</text:p>
            <text:p text:style-name="P21">1分：可以處理日常的購買﹐但需要別人的協助與銀行的往來或大宗買賣﹒</text:p>
            <text:p text:style-name="P9"><text:soft-page-break/>0分：不能處理錢財﹒</text:p>
          </table:table-cell>
        </table:table-row>
      </table:table>
      <text:p text:style-name="P11"><text:span text:style-name="T1">得分：</text:span><text:span text:style-name="T2"> <text:s text:c="8"/></text:span><text:span text:style-name="T1">。</text:span><text:span text:style-name="T7"> <text:s text:c="23"/></text:span><text:span text:style-name="T9">(修正自Lawton &amp; Brody,1969)</text:span></text:p>
      <text:p text:style-name="P24"/>
      <text:p text:style-name="P24"/>
      <text:p text:style-name="P24"/>
      <text:p text:style-name="P24"/>
      <text:p text:style-name="P24"/>
      <text:p text:style-name="P24">第三部分：主要照顧者評估</text:p>
      <text:p text:style-name="P25">1.個案是否有主要照顧者：□1.否(結束訪問) <text:s/>□1.是(續答以下)</text:p>
      <text:p text:style-name="P23"><text:span text:style-name="T7">2.姓 <text:s/>名：</text:span><text:span text:style-name="T3"> <text:s text:c="9"/></text:span><text:span text:style-name="T7">﹒ <text:s text:c="3"/>3.性 <text:s/>別：□1.男 <text:s/>□2.女﹒</text:span></text:p>
      <text:p text:style-name="P23"><text:span text:style-name="T7">4.出生日期：民國(1.前2.國)</text:span><text:span text:style-name="T3"> <text:s text:c="3"/></text:span><text:span text:style-name="T7">年</text:span><text:span text:style-name="T3"> <text:s text:c="3"/></text:span><text:span text:style-name="T7">月</text:span><text:span text:style-name="T3"> <text:s text:c="3"/></text:span><text:span text:style-name="T7">日﹒</text:span></text:p>
      <text:p text:style-name="P25">5.目前就業狀況：□1.無 <text:s/>□2.全職 <text:s/>□3.兼職(部份時間工作)﹒</text:p>
      <text:p text:style-name="P25">6.與個案之關係：□1.配偶 <text:s/>□2.未婚兒子 <text:s/>□3.未婚女兒 <text:s/>□4.已婚兒子 <text:s/>□5.媳婦 <text:s/></text:p>
      <text:p text:style-name="P28">□6.已婚女兒／女婿 <text:s/>□7.孫子 <text:s/>□8.孫女 <text:s/>□9.父親 <text:s/>□10.母親 <text:s/></text:p>
      <text:p text:style-name="P28">□11.祖父 <text:s/>□12.祖母 <text:s/>□13.兄弟 <text:s/>□14.姊妹 <text:s/>□15.公婆 <text:s/>□16.岳父母 <text:s/></text:p>
      <text:p text:style-name="P27"><text:span text:style-name="T7">□17.孫媳婦 <text:s/>□18.其他：</text:span><text:span text:style-name="T3"> <text:s text:c="9"/></text:span><text:span text:style-name="T7">﹒</text:span></text:p>
      <text:p text:style-name="P29"><text:span text:style-name="T7">7.照顧個案之年月數：</text:span><text:span text:style-name="T3"> <text:s text:c="9"/></text:span><text:span text:style-name="T7">(年／月)﹒</text:span></text:p>
      <text:p text:style-name="P30">8.每天之照顧時間(可複選)：</text:p>
      <text:p text:style-name="P23"><text:span text:style-name="T7"><text:s text:c="4"/>□1.上午</text:span><text:span text:style-name="T3"> <text:s text:c="5"/></text:span><text:span text:style-name="T7">小時，□2.下午</text:span><text:span text:style-name="T3"> <text:s text:c="5"/></text:span><text:span text:style-name="T7">小時，□3.晚上</text:span><text:span text:style-name="T3"> <text:s text:c="5"/></text:span><text:span text:style-name="T7">小時，□4.全天﹒</text:span></text:p>
      <text:p text:style-name="P23"><text:span text:style-name="T7">9.於照顧個案方面﹐主要照顧者認為最須協助的地方是：</text:span><text:span text:style-name="T3"> <text:s text:c="23"/></text:span></text:p>
      <text:p text:style-name="P26"><draw:line text:anchor-type="char" draw:z-index="5" draw:style-name="gr1" draw:text-style-name="P33" svg:x1="-0.847cm" svg:y1="0.741cm" svg:x2="15.028cm" svg:y2="0.741cm"><text:p/></draw:line></text:p>
      <text:p text:style-name="P26"><draw:line text:anchor-type="char" draw:z-index="4" draw:style-name="gr1" draw:text-style-name="P33" svg:x1="-0.847cm" svg:y1="0.741cm" svg:x2="15.028cm" svg:y2="0.741cm"><text:p/></draw:line></text:p>
      <text:p text:style-name="P24">第四部分：評估結果</text:p>
      <text:p text:style-name="P23"><text:span text:style-name="T7">1.核定結果：ADL：</text:span><text:span text:style-name="T3"> <text:s text:c="7"/>分</text:span><text:span text:style-name="T7">。 <text:s text:c="2"/>IADL：</text:span><text:span text:style-name="T3"> <text:s text:c="12"/>分</text:span><text:span text:style-name="T7">。</text:span></text:p>
      <text:p text:style-name="P25"><text:s text:c="11"/>□ <text:s/>符合 <text:s text:c="4"/>□不符合</text:p>
      <text:p text:style-name="P25">2.訪視估日期： <text:s text:c="4"/>年 <text:s text:c="6"/>月 <text:s text:c="6"/>日</text:p>
      <text:p text:style-name="P24"/>
      <text:p text:style-name="P24"/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MingLiU" svg:font-family="MingLiU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身心障礙者臨時暨短期照顧服務個案評估量表</dc:title>
    <meta:initial-creator>pc30212</meta:initial-creator>
    <meta:creation-date>2010-01-14T17:51:00</meta:creation-date>
    <dc:creator>chcg</dc:creator>
    <dc:date>2010-01-14T17:51:00</dc:date>
    <meta:print-date>2010-01-14T17:51:00</meta:print-date>
    <meta:editing-cycles>2</meta:editing-cycles>
    <meta:editing-duration>P15824DT17H31M44S</meta:editing-duration>
    <meta:document-statistic meta:table-count="2" meta:image-count="0" meta:object-count="0" meta:page-count="4" meta:paragraph-count="155" meta:word-count="2429" meta:character-count="3357"/>
    <meta:generator>OpenOffice/4.1.2$Win32 OpenOffice.org_project/412m3$Build-9782</meta:generator>
  </office:meta>
</office:document-meta>
</file>