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1cm" fo:margin-left="-0.199cm" style:page-number="auto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986cm"/>
    </style:style>
    <style:style style:name="表格1.P" style:family="table-column">
      <style:table-column-properties style:column-width="1.005cm"/>
    </style:style>
    <style:style style:name="表格1.1" style:family="table-row">
      <style:table-row-properties style:min-row-height="1.25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cm" style:keep-together="false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1" style:family="table-row">
      <style:table-row-properties style:row-height="1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style style:name="P2" style:family="paragraph" style:parent-style-name="Header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141cm" style:auto-text-indent="false"/>
      <style:text-properties fo:font-size="14pt" style:font-size-asian="14pt"/>
    </style:style>
    <style:style style:name="P16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2"/>
        <table:table-column table:style-name="表格1.P"/>
        <table:table-row table:style-name="表格1.1">
          <table:table-cell table:style-name="表格1.A1" table:number-columns-spanned="2" office:value-type="string">
            <text:p text:style-name="P13"><draw:frame draw:style-name="fr1" draw:name="框架1" text:anchor-type="char" svg:x="-0.217cm" svg:y="0.619cm" svg:width="0.847cm" svg:height="0.529cm" draw:z-index="4"><draw:text-box><text:p text:style-name="P3">項目</text:p></draw:text-box></draw:frame><draw:line text:anchor-type="char" draw:z-index="1" draw:name="__TH_L6" draw:style-name="gr1" draw:text-style-name="P16" svg:x1="-0.222cm" svg:y1="0.021cm" svg:x2="0.993cm" svg:y2="1.168cm"><text:p/></draw:line><draw:frame draw:style-name="fr2" draw:name="框架2" text:anchor-type="char" svg:x="0.806cm" svg:y="0.302cm" svg:width="1.588cm" svg:height="0.953cm" draw:z-index="5"><draw:text-box><text:p text:style-name="Standard">內容</text:p></draw:text-box></draw:frame><draw:frame draw:style-name="fr1" draw:name="框架3" text:anchor-type="char" svg:x="3.711cm" svg:y="0.18cm" svg:width="0.529cm" svg:height="0.529cm" draw:z-index="3"><draw:text-box><text:p text:style-name="P3">期</text:p></draw:text-box></draw:frame><draw:frame draw:style-name="fr1" draw:name="框架4" text:anchor-type="char" svg:x="2.394cm" svg:y="0.037cm" svg:width="0.529cm" svg:height="0.529cm" draw:z-index="2"><draw:text-box><text:p text:style-name="P3">日</text:p></draw:text-box></draw:frame><draw:line text:anchor-type="char" draw:z-index="0" draw:name="__TH_L5" draw:style-name="gr1" draw:text-style-name="P16" svg:x1="-0.212cm" svg:y1="0.018cm" svg:x2="4.9cm" svg:y2="1.129cm"><text:p/></draw:line></text:p>
          </table:table-cell>
          <table:covered-table-cell/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A1" office:value-type="string">
            <text:p text:style-name="P15">/</text:p>
          </table:table-cell>
          <table:table-cell table:style-name="表格1.P1" office:value-type="string">
            <text:p text:style-name="P15">/</text:p>
          </table:table-cell>
        </table:table-row>
        <table:table-row table:style-name="表格1.2">
          <table:table-cell table:style-name="表格1.A1" table:number-rows-spanned="5" office:value-type="string">
            <text:p text:style-name="P6">生活協助</text:p>
          </table:table-cell>
          <table:table-cell table:style-name="表格1.A1" office:value-type="string">
            <text:p text:style-name="P9">進食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服藥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更換衣物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沐浴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5" office:value-type="string">
            <text:p text:style-name="P6">居家復健</text:p>
          </table:table-cell>
          <table:table-cell table:style-name="表格1.A1" office:value-type="string">
            <text:p text:style-name="P9">翻身、拍背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肢體關節活動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上下床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使用輔助器具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6">休閒活動</text:p>
          </table:table-cell>
          <table:table-cell table:style-name="表格1.A1" office:value-type="string">
            <text:p text:style-name="P9">散步、運動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6">醫療護理</text:p>
          </table:table-cell>
          <table:table-cell table:style-name="表格1.A1" office:value-type="string">
            <text:p text:style-name="P9">就診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體溫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1" table:number-rows-spanned="3" office:value-type="string">
            <text:p text:style-name="P6">其他協助</text:p>
          </table:table-cell>
          <table:table-cell table:style-name="表格1.A1" office:value-type="string">
            <text:p text:style-name="P9">代購生活日用品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A1" table:number-columns-spanned="2" office:value-type="string">
            <text:p text:style-name="P10">服務員簽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1">
          <table:table-cell table:style-name="表格1.A1" table:number-columns-spanned="2" office:value-type="string">
            <text:p text:style-name="P10">備註</text:p>
          </table:table-cell>
          <table:covered-table-cell/>
          <table:table-cell table:style-name="表格1.P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style style:name="MP2" style:family="paragraph" style:parent-style-name="Header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0.953cm" fo:margin-bottom="1.268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bottom="1.4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68cm" fo:margin-left="1.27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彰化縣　　　　區日間照顧、臨時暨短期照顧服務記錄表</text:p>
        <text:p text:style-name="MP2">受服務人姓名：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進食</dc:title>
    <meta:initial-creator>user</meta:initial-creator>
    <meta:creation-date>2010-01-14T17:52:00</meta:creation-date>
    <dc:creator>chcg</dc:creator>
    <dc:date>2010-01-14T17:52:00</dc:date>
    <meta:editing-cycles>2</meta:editing-cycles>
    <meta:editing-duration>P15824DT17H31M44S</meta:editing-duration>
    <meta:document-statistic meta:table-count="1" meta:image-count="0" meta:object-count="0" meta:page-count="1" meta:paragraph-count="39" meta:word-count="121" meta:character-count="125"/>
    <meta:generator>OpenOffice/4.1.2$Win32 OpenOffice.org_project/412m3$Build-9782</meta:generator>
  </office:meta>
</office:document-meta>
</file>