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彩帶體" svg:font-family="華康彩帶體, 'Arial Unicode MS'" style:font-family-generic="decorative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62cm" fo:margin-left="-0.199cm" table:align="left" style:writing-mode="lr-tb"/>
    </style:style>
    <style:style style:name="表格1.A" style:family="table-column">
      <style:table-column-properties style:column-width="2.457cm"/>
    </style:style>
    <style:style style:name="表格1.B" style:family="table-column">
      <style:table-column-properties style:column-width="0.273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2.549cm"/>
    </style:style>
    <style:style style:name="表格1.G" style:family="table-column">
      <style:table-column-properties style:column-width="1.623cm"/>
    </style:style>
    <style:style style:name="表格1.H" style:family="table-column">
      <style:table-column-properties style:column-width="0.282cm"/>
    </style:style>
    <style:style style:name="表格1.I" style:family="table-column">
      <style:table-column-properties style:column-width="4.7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false" fo:keep-together="always"/>
    </style:style>
    <style:style style:name="P1" style:family="paragraph" style:parent-style-name="Header">
      <style:paragraph-properties fo:text-align="center" style:justify-single-word="false"/>
      <style:text-properties style:font-name="華康彩帶體" fo:font-size="20pt" style:font-name-asian="華康彩帶體" style:font-size-asian="20pt"/>
    </style:style>
    <style:style style:name="P2" style:family="paragraph" style:parent-style-name="Standard">
      <style:text-properties style:font-name="華康彩帶體" fo:font-size="14pt" style:font-name-asian="華康彩帶體" style:font-size-asian="14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-0.235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master-page-name="Standard">
      <style:paragraph-properties style:page-number="auto"/>
      <style:text-properties style:font-name="華康彩帶體" fo:font-size="14pt" style:font-name-asian="華康彩帶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壹、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生日</text:p>
          </table:table-cell>
          <table:table-cell table:style-name="表格1.H1" table:number-columns-spanned="2" office:value-type="string">
            <text:p text:style-name="P7">年　月　日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身份證字號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障別等級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福利別</text:p>
          </table:table-cell>
          <table:covered-table-cell/>
          <table:table-cell table:style-name="表格1.H1" office:value-type="string">
            <text:p text:style-name="P3">低收 /中低/一般</text:p>
          </table:table-cell>
        </table:table-row>
        <table:table-row table:style-name="表格1.1">
          <table:table-cell table:style-name="表格1.A1" office:value-type="string">
            <text:p text:style-name="P4">地址</text:p>
          </table:table-cell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連絡電話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">申請人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關係</text:p>
          </table:table-cell>
          <table:table-cell table:style-name="表格1.H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服務時間</text:p>
          </table:table-cell>
          <table:table-cell table:style-name="表格1.H1" table:number-columns-spanned="8" office:value-type="string">
            <text:p text:style-name="P8">自　　年　　月　　日 <text:s text:c="3"/>時 至　　年　　月　　日 <text:s text:c="3"/>時</text:p>
            <text:p text:style-name="P8"><text:s text:c="2"/>共計　　　天 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貳、服務內容</text:p>
      <text:p text:style-name="P3"/>
      <text:p text:style-name="P3"/>
      <text:p text:style-name="P2">參、零用金／衣物處理情形</text:p>
      <text:p text:style-name="P3"/>
      <text:p text:style-name="P3"/>
      <text:p text:style-name="P2">肆、建議事項</text:p>
      <text:p text:style-name="P3"/>
      <text:p text:style-name="P3"/>
      <text:p text:style-name="P2">伍、特殊事件</text:p>
      <text:p text:style-name="P2"/>
      <text:p text:style-name="P2"/>
      <text:p text:style-name="P2"/>
      <text:p text:style-name="P2">承辦人： <text:s text:c="15"/>督導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彩帶體" svg:font-family="華康彩帶體, 'Arial Unicode MS'" style:font-family-generic="decorative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華康彩帶體" fo:font-size="20pt" style:font-name-asian="華康彩帶體" style:font-size-asian="20pt"/>
    </style:style>
    <style:page-layout style:name="Mpm1">
      <style:page-layout-properties fo:page-width="21.001cm" fo:page-height="29.7cm" style:num-format="1" style:print-orientation="portrait" fo:margin-top="1.501cm" fo:margin-bottom="2.54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彰化縣　　區日間照顧、臨時暨短期照顧服務結案表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基本資料</dc:title>
    <meta:initial-creator>user</meta:initial-creator>
    <meta:creation-date>2010-01-14T17:54:00</meta:creation-date>
    <dc:creator>chcg</dc:creator>
    <dc:date>2010-01-14T17:54:00</dc:date>
    <meta:print-date>2010-01-14T17:53:00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122" meta:character-count="176"/>
    <meta:generator>OpenOffice/4.1.2$Win32 OpenOffice.org_project/412m3$Build-9782</meta:generator>
  </office:meta>
</office:document-meta>
</file>