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政府身心障礙者日間照顧及臨時暨短期照顧服務</text:p>
      <text:p text:style-name="P1"><text:s text:c="14"/>年第 <text:s text:c="3"/>季成果報告</text:p>
      <text:list xml:id="list644519528910647330" text:style-name="WW8Num1">
        <text:list-item>
          <text:p text:style-name="P2">服務單位：</text:p>
        </text:list-item>
        <text:list-item>
          <text:p text:style-name="P2">成果概況：</text:p>
        </text:list-item>
        <text:list-item>
          <text:p text:style-name="P2">服務效益：</text:p>
        </text:list-item>
        <text:list-item>
          <text:p text:style-name="P2">服務圖(照)片：</text:p>
        </text:list-item>
        <text:list-item>
          <text:p text:style-name="P2">其他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身心障礙者日間照顧及臨時暨短期照顧服務</dc:title>
    <meta:initial-creator>DickChu</meta:initial-creator>
    <meta:creation-date>2010-01-14T17:53:00</meta:creation-date>
    <dc:creator>chcg</dc:creator>
    <dc:date>2010-01-14T17:53:00</dc:date>
    <meta:print-date>2010-01-14T17:53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62" meta:character-count="85"/>
    <meta:generator>OpenOffice/4.1.2$Win32 OpenOffice.org_project/412m3$Build-9782</meta:generator>
  </office:meta>
</office:document-meta>
</file>