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.058cm" fo:text-indent="0.635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收 <text:s text:c="2"/>據</text:p>
      <text:p text:style-name="P4"/>
      <text:p text:style-name="P4"/>
      <text:p text:style-name="P5"><text:span text:style-name="T1">茲向彰化縣政府領到身心障礙者監護及輔助宣告補助新台幣</text:span><text:span text:style-name="T2"> <text:s text:c="11"/></text:span><text:span text:style-name="T1">元整，確實無訛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此據</text:p>
      <text:p text:style-name="P1"/>
      <text:p text:style-name="P1"/>
      <text:p text:style-name="P7"/>
      <text:p text:style-name="P8">具領人：</text:p>
      <text:p text:style-name="P8">住址：</text:p>
      <text:p text:style-name="P8">電話：</text:p>
      <text:p text:style-name="P8">身分證號碼：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中華民國 <text:s text:c="9"/>年 <text:s text:c="9"/>月 <text:s text:c="10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據</dc:title>
    <meta:initial-creator>彰化縣政府</meta:initial-creator>
    <meta:creation-date>2011-04-29T13:59:00</meta:creation-date>
    <dc:creator>chcg</dc:creator>
    <dc:date>2013-10-15T14:21:00</dc:date>
    <meta:print-date>2010-04-08T09:16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61" meta:character-count="107"/>
    <meta:generator>OpenOffice/4.1.2$Win32 OpenOffice.org_project/412m3$Build-9782</meta:generator>
  </office:meta>
</office:document-meta>
</file>