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中隸" svg:font-family="文鼎中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0.2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387cm"/>
    </style:style>
    <style:style style:name="表格1.E" style:family="table-column">
      <style:table-column-properties style:column-width="0.635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4.902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margin-left="-0.423cm" fo:margin-right="0cm" fo:margin-top="0.635cm" fo:margin-bottom="0.635cm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423cm" fo:margin-right="0cm" fo:margin-top="0.635cm" fo:margin-bottom="0.635cm" fo:line-height="0.423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 style:master-page-name="Standard">
      <style:paragraph-properties fo:margin-left="-0.423cm" fo:margin-right="0cm" fo:line-height="0.882cm" fo:text-align="center" style:justify-single-word="false" fo:text-indent="0cm" style:auto-text-indent="false" style:page-number="auto"/>
      <style:text-properties style:font-name="標楷體" fo:font-size="21pt" fo:font-weight="bold" style:font-name-asian="標楷體" style:font-size-asian="21pt" style:font-weight-asian="bold"/>
    </style:style>
    <style:style style:name="P11" style:family="paragraph" style:parent-style-name="Standard">
      <style:paragraph-properties fo:margin-left="0cm" fo:margin-right="0.494cm" fo:margin-top="0.635cm" fo:margin-bottom="0.635cm" fo:line-height="0.423cm" fo:text-align="end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彰化縣社會福利系統</text:span></text:p>
      <text:p text:style-name="P9">身心障礙者日間照顧及住宿式照顧費用管理系統</text:p>
      <text:p text:style-name="P8"><text:span text:style-name="T2">權限</text:span><text:span text:style-name="T3">申請表</text:span></text:p>
      <text:p text:style-name="P11"><text:span text:style-name="T4">傳真:</text:span><text:span text:style-name="T6"> </text:span><text:span text:style-name="T4">04-72</text:span><text:span text:style-name="T4">60227(身心障礙福利科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B"/>
        <table:table-column table:style-name="表格1.A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" table:number-columns-spanned="7" office:value-type="string">
            <text:p text:style-name="P2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機構名稱</text:p>
            <text:p text:style-name="P3">(全名)</text:p>
          </table:table-cell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機</text:span><text:span text:style-name="T4"> <text:s text:c="3"/>構</text:span></text:p>
            <text:p text:style-name="P3">統一編號</text:p>
          </table:table-cell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姓 名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>職 稱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email帳號</text:p>
          </table:table-cell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3">機構印信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負責人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申</text:p>
            <text:p text:style-name="P3">請</text:p>
            <text:p text:style-name="P3">人</text:p>
            <text:p text:style-name="P5"/>
          </table:table-cell>
          <table:table-cell table:style-name="表格1.I7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中隸" svg:font-family="文鼎中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name-asian="文鼎中隸" style:font-size-asian="16pt" style:font-weight-asian="bold"/>
    </style:style>
    <style:style style:name="Heading_20_2" style:display-name="Heading 2" style:family="paragraph" style:parent-style-name="Standard" style:next-style-name="Text_20_body_20_indent" style:default-outline-level="2" style:list-style-name="WW8Num1" style:class="text">
      <style:paragraph-properties fo:keep-with-next="always"/>
      <style:text-properties fo:font-size="14pt" fo:font-weight="bold" style:font-name-asian="文鼎中隸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文鼎中隸" style:font-name-asian="文鼎中隸" style:font-name-complex="Times New Roman"/>
    </style:style>
    <style:style style:name="WW8Num3z0" style:family="text">
      <style:text-properties style:font-name="新細明體" style:font-name-asian="新細明體" style:font-name-complex="Times New Roman"/>
    </style:style>
    <style:style style:name="WW8Num4z0" style:family="text">
      <style:text-properties style:font-name="文鼎中隸" style:font-name-asian="文鼎中隸" style:font-name-complex="Times New Roman"/>
    </style:style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57cm" fo:text-indent="-0.57cm" fo:margin-left="0.57cm"/>
        </style:list-level-properties>
        <style:text-properties style:font-name="文鼎中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27cm" fo:text-indent="-0.427cm" fo:margin-left="0.4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75cm" fo:text-indent="-0.575cm" fo:margin-left="0.575cm"/>
        </style:list-level-properties>
        <style:text-properties style:font-name="文鼎中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25cm" fo:text-indent="-0.325cm" fo:margin-left="0.3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161cm" fo:margin-right="2.16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市政府社會局救助對象管理系統通行碼申請表</dc:title>
    <meta:initial-creator>user</meta:initial-creator>
    <meta:creation-date>2013-11-01T14:48:00</meta:creation-date>
    <dc:creator>chcg</dc:creator>
    <dc:date>2013-11-01T14:48:00</dc:date>
    <meta:print-date>2012-11-20T17:55:00</meta:print-date>
    <meta:editing-cycles>2</meta:editing-cycles>
    <meta:editing-duration>PT1M</meta:editing-duration>
    <meta:document-statistic meta:table-count="1" meta:image-count="0" meta:object-count="0" meta:page-count="2" meta:paragraph-count="19" meta:word-count="89" meta:character-count="123"/>
    <meta:generator>OpenOffice/4.1.2$Win32 OpenOffice.org_project/412m3$Build-9782</meta:generator>
  </office:meta>
</office:document-meta>
</file>